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4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7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8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9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0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31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3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34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35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37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8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3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6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7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8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5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6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7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8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6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62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6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70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1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2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7" style:data-style-name="N0">
      <style:table-cell-properties fo:border-top="2pt solid #000000" fo:border-bottom="thin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0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0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0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1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1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1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35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3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37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4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4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14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4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0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5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55" style:family="table-cell" style:parent-style-name="Comma_32_5" style:data-style-name="N36">
      <style:table-cell-properties fo:border="thin solid #000000" style:vertical-align="middle" fo:wrap-option="wrap"/>
    </style:style>
    <style:style style:name="ce15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5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58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7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73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7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82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83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84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18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86" style:family="table-cell" style:parent-style-name="Comma_32_5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Comma_32_5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9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9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9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194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9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9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9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9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200" style:family="table-cell" style:parent-style-name="Comma_32_5" style:data-style-name="N36">
      <style:table-cell-properties fo:border="thin solid #000000" style:vertical-align="middle" fo:wrap-option="wrap"/>
      <style:text-properties fo:color="#000000"/>
    </style:style>
    <style:style style:name="ce201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04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05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0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07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1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1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1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7" style:family="table-cell" style:parent-style-name="Comma_32_5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1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22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2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2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22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227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0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Comma_32_5" style:data-style-name="N36">
      <style:table-cell-properties style:vertical-align="middle" fo:wrap-option="wrap" fo:background-color="transparent"/>
    </style:style>
    <style:style style:name="ce234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24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4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4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45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4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4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50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5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5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5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55" style:family="table-cell" style:parent-style-name="Normal_32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60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261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62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Normal_32_7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7" style:family="table-cell" style:parent-style-name="Normal_32_7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7" style:data-style-name="N0">
      <style:table-cell-properties fo:border-top="thin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7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7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FE5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</style:style>
    <style:style style:name="ce275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7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278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2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86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9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45pt" style:use-optimal-row-height="false" fo:break-before="page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0pt" style:use-optimal-row-height="false" fo:break-before="page"/>
    </style:style>
    <style:style style:name="ro31" style:family="table-row">
      <style:table-row-properties style:row-height="41.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2.3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40.3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50.1pt" style:use-optimal-row-height="false" fo:break-before="auto"/>
    </style:style>
    <style:style style:name="ro44" style:family="table-row">
      <style:table-row-properties style:row-height="42.9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38.1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table:tab-color="#FDE9D9" style:writing-mode="lr-tb"/>
    </style:style>
    <style:style style:name="ta2" style:family="table" style:master-page-name="mp2">
      <style:table-properties table:display="true" table:tab-color="#FDE9D9" style:writing-mode="lr-tb"/>
    </style:style>
    <style:style style:name="ta3" style:family="table" style:master-page-name="">
      <style:table-properties table:display="false" style:writing-mode="lr-tb"/>
    </style:style>
    <style:style style:name="ce303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04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05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0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0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0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0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1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1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1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19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2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2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22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3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4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5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6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2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2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3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3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3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4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4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47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4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4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5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52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54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6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6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7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6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69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0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1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72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73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7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7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7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8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8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8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9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8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99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00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01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402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03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6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0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0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1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1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4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1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8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0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2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2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2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26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2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28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2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34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35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7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3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0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4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4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4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4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4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48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9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0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1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6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6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63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6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7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8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70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47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7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77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78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79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2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3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86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8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8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9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90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91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9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5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6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97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8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99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0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01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4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5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6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08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509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10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1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1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1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1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9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52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2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2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2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9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3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53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3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3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53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3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3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4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41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4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44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4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4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4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4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4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50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51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52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3" table:default-cell-style-name="ce4"/>
        <table:table-row table:style-name="ro1">
          <table:table-cell office:value-type="string" table:number-columns-spanned="8" table:number-rows-spanned="1" table:style-name="ce284">
            <text:p>SUPPLEMENTARY BUDGET MAIN EXPENDITURE GROUP (MEG)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number-columns-spanned="5" table:number-rows-spanned="1" table:style-name="ce1">
            <text:p>Components of the Welsh Government Budget<text:s/></text:p>
          </table:table-cell>
          <table:covered-table-cell table:number-columns-repeated="4"/>
          <table:table-cell table:number-columns-repeated="2" table:style-name="ce8"/>
          <table:table-cell office:value-type="string" table:style-name="ce9">
            <text:p>£000s<text:s/></text:p>
          </table:table-cell>
          <table:table-cell table:number-columns-repeated="2" table:style-name="ce4"/>
          <table:table-cell table:style-name="ce10"/>
          <table:table-cell table:number-columns-repeated="16373"/>
        </table:table-row>
        <table:table-row table:style-name="ro2">
          <table:table-cell table:number-columns-spanned="8" table:number-rows-spanned="1" table:style-name="ce285"/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14">
            <text:p>MAIN EXPENDITURE GROUP (MEG)</text:p>
          </table:table-cell>
          <table:table-cell office:value-type="string" table:number-columns-spanned="7" table:number-rows-spanned="1" table:style-name="ce279">
            <text:p>2023-24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286">
            <text:p>Resource and Capital (Excluding AME)</text:p>
          </table:table-cell>
          <table:table-cell office:value-type="string" table:number-columns-spanned="3" table:number-rows-spanned="1" table:style-name="ce27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27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287">
            <text:p>TOTAL</text:p>
          </table:table-cell>
          <table:table-cell table:number-columns-repeated="16376" table:style-name="ce4"/>
        </table:table-row>
        <table:table-row table:style-name="ro4">
          <table:covered-table-cell/>
          <table:table-cell office:value-type="string" table:style-name="ce21">
            <text:p>Fiscal</text:p>
          </table:table-cell>
          <table:table-cell office:value-type="string" table:style-name="ce22">
            <text:p>Non Fiscal</text:p>
          </table:table-cell>
          <table:table-cell office:value-type="string" table:style-name="ce23">
            <text:p>Resource</text:p>
            <text:p>Total</text:p>
          </table:table-cell>
          <table:table-cell office:value-type="string" table:style-name="ce24">
            <text:p>General</text:p>
          </table:table-cell>
          <table:table-cell office:value-type="string" table:style-name="ce22">
            <text:p>Financial Transactions</text:p>
          </table:table-cell>
          <table:table-cell office:value-type="string" table:style-name="ce23">
            <text:p>Capital</text:p>
            <text:p>Total</text:p>
          </table:table-cell>
          <table:covered-table-cell/>
          <table:table-cell table:number-columns-repeated="16376" table:style-name="ce4"/>
        </table:table-row>
        <table:table-row table:style-name="ro3">
          <table:table-cell office:value-type="string" table:style-name="ce26">
            <text:p>Health and Social Services</text:p>
          </table:table-cell>
          <table:table-cell office:value-type="float" office:value="10743975" table:style-name="ce27">
            <text:p><text:s/>10,743,975<text:s/></text:p>
          </table:table-cell>
          <table:table-cell office:value-type="float" office:value="314529" table:style-name="ce28">
            <text:p><text:s/>314,529<text:s/></text:p>
          </table:table-cell>
          <table:table-cell office:value-type="float" office:value="11058504" table:style-name="ce29">
            <text:p><text:s/>11,058,504<text:s/></text:p>
          </table:table-cell>
          <table:table-cell office:value-type="float" office:value="518943" table:style-name="ce30">
            <text:p><text:s/>518,9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18943" table:style-name="ce29">
            <text:p><text:s/>518,943<text:s/></text:p>
          </table:table-cell>
          <table:table-cell office:value-type="float" office:value="11577447" table:style-name="ce31">
            <text:p><text:s/>11,577,447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Finance and Local Government</text:p>
          </table:table-cell>
          <table:table-cell office:value-type="float" office:value="4852679" table:style-name="ce33">
            <text:p><text:s/>4,852,679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4853282" table:style-name="ce35">
            <text:p><text:s/>4,853,282<text:s/></text:p>
          </table:table-cell>
          <table:table-cell office:value-type="float" office:value="307324" table:style-name="ce36">
            <text:p><text:s/>307,32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7324" table:style-name="ce35">
            <text:p><text:s/>307,324<text:s/></text:p>
          </table:table-cell>
          <table:table-cell office:value-type="float" office:value="5160606" table:style-name="ce37">
            <text:p><text:s/>5,160,606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Education and the Welsh Language</text:p>
          </table:table-cell>
          <table:table-cell office:value-type="float" office:value="1758501" table:style-name="ce33">
            <text:p><text:s/>1,758,501<text:s/></text:p>
          </table:table-cell>
          <table:table-cell office:value-type="float" office:value="229908" table:style-name="ce34">
            <text:p><text:s/>229,908<text:s/></text:p>
          </table:table-cell>
          <table:table-cell office:value-type="float" office:value="1988409" table:style-name="ce35">
            <text:p><text:s/>1,988,409<text:s/></text:p>
          </table:table-cell>
          <table:table-cell office:value-type="float" office:value="333260" table:style-name="ce36">
            <text:p><text:s/>333,260<text:s/></text:p>
          </table:table-cell>
          <table:table-cell office:value-type="float" office:value="19329" table:style-name="ce34">
            <text:p><text:s/>19,329<text:s/></text:p>
          </table:table-cell>
          <table:table-cell office:value-type="float" office:value="352589" table:style-name="ce35">
            <text:p><text:s/>352,589<text:s/></text:p>
          </table:table-cell>
          <table:table-cell office:value-type="float" office:value="2340998" table:style-name="ce37">
            <text:p><text:s/>2,340,99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Climate Change</text:p>
          </table:table-cell>
          <table:table-cell office:value-type="float" office:value="991008" table:style-name="ce33">
            <text:p><text:s/>991,008<text:s/></text:p>
          </table:table-cell>
          <table:table-cell office:value-type="float" office:value="402412" table:style-name="ce34">
            <text:p><text:s/>402,412<text:s/></text:p>
          </table:table-cell>
          <table:table-cell office:value-type="float" office:value="1393420" table:style-name="ce35">
            <text:p><text:s/>1,393,420<text:s/></text:p>
          </table:table-cell>
          <table:table-cell office:value-type="float" office:value="1873342" table:style-name="ce33">
            <text:p><text:s/>1,873,342<text:s/></text:p>
          </table:table-cell>
          <table:table-cell office:value-type="float" office:value="108770" table:style-name="ce34">
            <text:p><text:s/>108,770<text:s/></text:p>
          </table:table-cell>
          <table:table-cell office:value-type="float" office:value="1982112" table:style-name="ce35">
            <text:p><text:s/>1,982,112<text:s/></text:p>
          </table:table-cell>
          <table:table-cell office:value-type="float" office:value="3375532" table:style-name="ce37">
            <text:p><text:s/>3,375,53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Economy</text:p>
          </table:table-cell>
          <table:table-cell office:value-type="float" office:value="412608" table:style-name="ce33">
            <text:p><text:s/>412,608<text:s/></text:p>
          </table:table-cell>
          <table:table-cell office:value-type="float" office:value="20663" table:style-name="ce34">
            <text:p><text:s/>20,663<text:s/></text:p>
          </table:table-cell>
          <table:table-cell office:value-type="float" office:value="433271" table:style-name="ce35">
            <text:p><text:s/>433,271<text:s/></text:p>
          </table:table-cell>
          <table:table-cell office:value-type="float" office:value="59199" table:style-name="ce36">
            <text:p><text:s/>59,199<text:s/></text:p>
          </table:table-cell>
          <table:table-cell office:value-type="float" office:value="-15628" table:style-name="ce38">
            <text:p>(15,628)</text:p>
          </table:table-cell>
          <table:table-cell office:value-type="float" office:value="43571" table:style-name="ce35">
            <text:p><text:s/>43,571<text:s/></text:p>
          </table:table-cell>
          <table:table-cell office:value-type="float" office:value="476842" table:style-name="ce37">
            <text:p><text:s/>476,842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Rural Affairs</text:p>
          </table:table-cell>
          <table:table-cell office:value-type="float" office:value="359417" table:style-name="ce33">
            <text:p><text:s/>359,417<text:s/></text:p>
          </table:table-cell>
          <table:table-cell office:value-type="float" office:value="7817" table:style-name="ce34">
            <text:p><text:s/>7,817<text:s/></text:p>
          </table:table-cell>
          <table:table-cell office:value-type="float" office:value="367234" table:style-name="ce35">
            <text:p><text:s/>367,234<text:s/></text:p>
          </table:table-cell>
          <table:table-cell office:value-type="float" office:value="40000" table:style-name="ce36">
            <text:p><text:s/>40,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000" table:style-name="ce35">
            <text:p><text:s/>40,000<text:s/></text:p>
          </table:table-cell>
          <table:table-cell office:value-type="float" office:value="407234" table:style-name="ce37">
            <text:p><text:s/>407,234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Social Justice</text:p>
          </table:table-cell>
          <table:table-cell office:value-type="float" office:value="139540" table:style-name="ce33">
            <text:p><text:s/>139,540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139769" table:style-name="ce35">
            <text:p><text:s/>139,769<text:s/></text:p>
          </table:table-cell>
          <table:table-cell office:value-type="float" office:value="13087" table:style-name="ce36">
            <text:p><text:s/>13,087<text:s/></text:p>
          </table:table-cell>
          <table:table-cell office:value-type="float" office:value="4994" table:style-name="ce38">
            <text:p>4,994</text:p>
          </table:table-cell>
          <table:table-cell office:value-type="float" office:value="18081" table:style-name="ce35">
            <text:p><text:s/>18,081<text:s/></text:p>
          </table:table-cell>
          <table:table-cell office:value-type="float" office:value="157850" table:style-name="ce37">
            <text:p><text:s/>157,85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2">
            <text:p>Central Services and Administration</text:p>
          </table:table-cell>
          <table:table-cell office:value-type="float" office:value="314929" table:style-name="ce33">
            <text:p><text:s/>314,929<text:s/></text:p>
          </table:table-cell>
          <table:table-cell office:value-type="float" office:value="18604" table:style-name="ce34">
            <text:p><text:s/>18,604<text:s/></text:p>
          </table:table-cell>
          <table:table-cell office:value-type="float" office:value="333533" table:style-name="ce35">
            <text:p><text:s/>333,533<text:s/></text:p>
          </table:table-cell>
          <table:table-cell office:value-type="float" office:value="12397" table:style-name="ce36">
            <text:p><text:s/>12,39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397" table:style-name="ce35">
            <text:p><text:s/>12,397<text:s/></text:p>
          </table:table-cell>
          <table:table-cell office:value-type="float" office:value="345930" table:style-name="ce37">
            <text:p><text:s/>345,93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9">
            <text:p>Total Resource and Capital (Excluding AME)</text:p>
          </table:table-cell>
          <table:table-cell office:value-type="float" office:value="19572657" table:style-name="ce40">
            <text:p><text:s/>19,572,657<text:s/></text:p>
          </table:table-cell>
          <table:table-cell office:value-type="float" office:value="994765" table:style-name="ce41">
            <text:p><text:s/>994,765<text:s/></text:p>
          </table:table-cell>
          <table:table-cell office:value-type="float" office:value="20567422" table:style-name="ce42">
            <text:p><text:s/>20,567,422<text:s/></text:p>
          </table:table-cell>
          <table:table-cell office:value-type="float" office:value="3157552" table:style-name="ce43">
            <text:p><text:s/>3,157,552<text:s/></text:p>
          </table:table-cell>
          <table:table-cell office:value-type="float" office:value="117465" table:style-name="ce41">
            <text:p><text:s/>117,465<text:s/></text:p>
          </table:table-cell>
          <table:table-cell office:value-type="float" office:value="3275017" table:style-name="ce42">
            <text:p><text:s/>3,275,017<text:s/></text:p>
          </table:table-cell>
          <table:table-cell office:value-type="float" office:value="23842439" table:style-name="ce44">
            <text:p><text:s/>23,842,439<text:s/></text:p>
          </table:table-cell>
          <table:table-cell table:number-columns-repeated="16376" table:style-name="ce4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3">
          <table:table-cell office:value-type="string" table:style-name="ce14">
            <text:p>MAIN EXPENDITURE GROUP</text:p>
          </table:table-cell>
          <table:table-cell office:value-type="string" table:number-columns-spanned="7" table:number-rows-spanned="1" table:style-name="ce279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4">
            <text:p>Annually Managed Expenditure (AME)</text:p>
          </table:table-cell>
          <table:table-cell table:number-columns-spanned="2" table:number-rows-spanned="1" table:style-name="ce280"/>
          <table:covered-table-cell/>
          <table:table-cell office:value-type="string" table:style-name="ce49">
            <text:p>Resource</text:p>
          </table:table-cell>
          <table:table-cell table:number-columns-spanned="2" table:number-rows-spanned="1" table:style-name="ce280"/>
          <table:covered-table-cell/>
          <table:table-cell office:value-type="string" table:style-name="ce50">
            <text:p>Capital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Health and Social Services</text:p>
          </table:table-cell>
          <table:table-cell table:number-columns-spanned="2" table:number-rows-spanned="8" table:style-name="ce281"/>
          <table:covered-table-cell/>
          <table:table-cell office:value-type="float" office:value="319509" table:style-name="ce29">
            <text:p><text:s/>319,509<text:s/></text:p>
          </table:table-cell>
          <table:table-cell table:number-columns-spanned="2" table:number-rows-spanned="8" table:style-name="ce303"/>
          <table:covered-table-cell/>
          <table:table-cell office:value-type="float" office:value="1759" table:style-name="ce35">
            <text:p><text:s/>1,759<text:s/></text:p>
          </table:table-cell>
          <table:table-cell office:value-type="float" office:value="321268" table:style-name="ce35">
            <text:p><text:s/>321,268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Finance and Local Government</text:p>
          </table:table-cell>
          <table:covered-table-cell/>
          <table:covered-table-cell/>
          <table:table-cell office:value-type="float" office:value="906453" table:style-name="ce35">
            <text:p><text:s/>906,453<text:s/></text:p>
          </table:table-cell>
          <table:covered-table-cell/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906453" table:style-name="ce35">
            <text:p><text:s/>906,453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Education and the Welsh Language</text:p>
          </table:table-cell>
          <table:covered-table-cell/>
          <table:covered-table-cell/>
          <table:table-cell office:value-type="float" office:value="-112958" table:style-name="ce60">
            <text:p>(112,958)</text:p>
          </table:table-cell>
          <table:covered-table-cell/>
          <table:covered-table-cell/>
          <table:table-cell office:value-type="float" office:value="1363397" table:style-name="ce35">
            <text:p><text:s/>1,363,397<text:s/></text:p>
          </table:table-cell>
          <table:table-cell office:value-type="float" office:value="1250439" table:style-name="ce35">
            <text:p><text:s/>1,250,439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limate Change</text:p>
          </table:table-cell>
          <table:covered-table-cell/>
          <table:covered-table-cell/>
          <table:table-cell office:value-type="float" office:value="395902" table:style-name="ce35">
            <text:p><text:s/>395,902<text:s/></text:p>
          </table:table-cell>
          <table:covered-table-cell/>
          <table:covered-table-cell/>
          <table:table-cell office:value-type="float" office:value="0" table:style-name="ce61">
            <text:p><text:s/>-<text:s text:c="3"/></text:p>
          </table:table-cell>
          <table:table-cell office:value-type="float" office:value="395902" table:style-name="ce35">
            <text:p><text:s/>395,902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Economy</text:p>
          </table:table-cell>
          <table:covered-table-cell/>
          <table:covered-table-cell/>
          <table:table-cell office:value-type="float" office:value="94796" table:style-name="ce35">
            <text:p><text:s/>94,796<text:s/></text:p>
          </table:table-cell>
          <table:covered-table-cell/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94796" table:style-name="ce35">
            <text:p><text:s/>94,796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Rural Affairs</text:p>
          </table:table-cell>
          <table:covered-table-cell/>
          <table:covered-table-cell/>
          <table:table-cell office:value-type="float" office:value="0" table:style-name="ce35">
            <text:p><text:s/>-<text:s text:c="3"/></text:p>
          </table:table-cell>
          <table:covered-table-cell/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Social Justice</text:p>
          </table:table-cell>
          <table:covered-table-cell/>
          <table:covered-table-cell/>
          <table:table-cell office:value-type="float" office:value="30980" table:style-name="ce35">
            <text:p><text:s/>30,980<text:s/></text:p>
          </table:table-cell>
          <table:covered-table-cell/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30980" table:style-name="ce35">
            <text:p><text:s/>30,980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al Services and Administration</text:p>
          </table:table-cell>
          <table:covered-table-cell/>
          <table:covered-table-cell/>
          <table:table-cell office:value-type="float" office:value="3200" table:style-name="ce35">
            <text:p><text:s/>3,200<text:s/></text:p>
          </table:table-cell>
          <table:covered-table-cell/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3200" table:style-name="ce35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tal <text:s/>Annually Managed Expenditure (AME)</text:p>
          </table:table-cell>
          <table:table-cell table:number-columns-spanned="2" table:number-rows-spanned="1" table:style-name="ce283"/>
          <table:covered-table-cell/>
          <table:table-cell office:value-type="float" office:value="1637882" table:style-name="ce42">
            <text:p><text:s/>1,637,882<text:s/></text:p>
          </table:table-cell>
          <table:table-cell table:number-columns-spanned="2" table:number-rows-spanned="1" table:style-name="ce283"/>
          <table:covered-table-cell/>
          <table:table-cell office:value-type="float" office:value="1365156" table:style-name="ce68">
            <text:p><text:s/>1,365,156<text:s/></text:p>
          </table:table-cell>
          <table:table-cell office:value-type="float" office:value="3003038" table:style-name="ce42">
            <text:p><text:s/>3,003,038<text:s/></text:p>
          </table:table-cell>
          <table:table-cell table:number-columns-repeated="16376"/>
        </table:table-row>
        <table:table-row table:style-name="ro2">
          <table:table-cell table:style-name="ce69"/>
          <table:table-cell table:number-columns-repeated="6" table:style-name="ce70"/>
          <table:table-cell table:style-name="ce71"/>
          <table:table-cell table:number-columns-repeated="16376"/>
        </table:table-row>
        <table:table-row table:style-name="ro3">
          <table:table-cell office:value-type="string" table:style-name="ce72">
            <text:p>TOTAL ALLOCATIONS TO WELSH GOVERNMENT MEGs</text:p>
          </table:table-cell>
          <table:table-cell table:number-columns-spanned="2" table:number-rows-spanned="1" table:style-name="ce278"/>
          <table:covered-table-cell/>
          <table:table-cell office:value-type="float" office:value="22205304" table:style-name="ce75">
            <text:p><text:s/>22,205,304<text:s/></text:p>
          </table:table-cell>
          <table:table-cell table:number-columns-spanned="2" table:number-rows-spanned="1" table:style-name="ce278"/>
          <table:covered-table-cell/>
          <table:table-cell office:value-type="float" office:value="4640173" table:style-name="ce75">
            <text:p><text:s/>4,640,173<text:s/></text:p>
          </table:table-cell>
          <table:table-cell office:value-type="float" office:value="26845477" table:style-name="ce75">
            <text:p><text:s/>26,845,477<text:s/></text:p>
          </table:table-cell>
          <table:table-cell table:number-columns-repeated="16376"/>
        </table:table-row>
        <table:table-row table:style-name="ro5">
          <table:table-cell table:number-columns-repeated="16384" table:style-name="ce4"/>
        </table:table-row>
        <table:table-row table:number-rows-repeated="1048545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80"/>
        <table:table-column table:style-name="co6" table:default-cell-style-name="ce80"/>
        <table:table-column table:style-name="co7" table:default-cell-style-name="ce80"/>
        <table:table-column table:style-name="co7" table:number-columns-repeated="6" table:default-cell-style-name="ce119"/>
        <table:table-column table:style-name="co7" table:number-columns-repeated="11" table:default-cell-style-name="ce80"/>
        <table:table-column table:style-name="co4" table:number-columns-repeated="16364" table:default-cell-style-name="ce80"/>
        <table:table-row table:style-name="ro7">
          <table:table-cell office:value-type="string" table:number-columns-spanned="5" table:number-rows-spanned="1" table:style-name="ce288">
            <text:p>HEALTH AND SOCIAL SERVICES</text:p>
          </table:table-cell>
          <table:covered-table-cell table:number-columns-repeated="4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81"/>
          <table:table-cell table:number-columns-repeated="16373" table:style-name="ce80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16376" table:style-name="ce80"/>
        </table:table-row>
        <table:table-row table:style-name="ro9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10432544" table:style-name="ce327">
            <text:p>10,432,544<text:s/></text:p>
          </table:table-cell>
          <table:table-cell office:value-type="float" office:value="625960" table:style-name="ce328">
            <text:p>625,960<text:s/></text:p>
          </table:table-cell>
          <table:table-cell office:value-type="float" office:value="11058504" table:style-name="ce329">
            <text:p>11,058,504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478048" table:style-name="ce327">
            <text:p>478,048<text:s/></text:p>
          </table:table-cell>
          <table:table-cell office:value-type="float" office:value="40895" table:style-name="ce328">
            <text:p>40,895<text:s/></text:p>
          </table:table-cell>
          <table:table-cell office:value-type="float" office:value="518943" table:style-name="ce329">
            <text:p>518,943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10910592" table:style-name="ce330">
            <text:p>10,910,592<text:s/></text:p>
          </table:table-cell>
          <table:table-cell office:value-type="float" office:value="666855" table:style-name="ce331">
            <text:p>666,855<text:s/></text:p>
          </table:table-cell>
          <table:table-cell office:value-type="float" office:value="11577447" table:style-name="ce332">
            <text:p>11,577,447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220887" table:style-name="ce327">
            <text:p>220,887<text:s/></text:p>
          </table:table-cell>
          <table:table-cell office:value-type="float" office:value="98622" table:style-name="ce328">
            <text:p>98,622<text:s/></text:p>
          </table:table-cell>
          <table:table-cell office:value-type="float" office:value="319509" table:style-name="ce329">
            <text:p>319,509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456" table:style-name="ce327">
            <text:p>456<text:s/></text:p>
          </table:table-cell>
          <table:table-cell office:value-type="float" office:value="1303" table:style-name="ce328">
            <text:p>1,303<text:s/></text:p>
          </table:table-cell>
          <table:table-cell office:value-type="float" office:value="1759" table:style-name="ce329">
            <text:p>1,759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221343" table:style-name="ce330">
            <text:p>221,343<text:s/></text:p>
          </table:table-cell>
          <table:table-cell office:value-type="float" office:value="99925" table:style-name="ce331">
            <text:p>99,925<text:s/></text:p>
          </table:table-cell>
          <table:table-cell office:value-type="float" office:value="321268" table:style-name="ce332">
            <text:p>321,268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HEALTH AND SOCIAL SERVICES</text:p>
          </table:table-cell>
          <table:covered-table-cell/>
          <table:table-cell office:value-type="float" office:value="11131935" table:style-name="ce333">
            <text:p>11,131,935<text:s/></text:p>
          </table:table-cell>
          <table:table-cell office:value-type="float" office:value="766780" table:style-name="ce334">
            <text:p>766,780<text:s/></text:p>
          </table:table-cell>
          <table:table-cell office:value-type="float" office:value="11898715" table:style-name="ce335">
            <text:p>11,898,715<text:s/></text:p>
          </table:table-cell>
          <table:table-cell table:number-columns-repeated="16379" table:style-name="ce118"/>
        </table:table-row>
        <table:table-row table:style-name="ro11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12">
          <table:table-cell office:value-type="string" table:number-columns-spanned="7" table:number-rows-spanned="1" table:style-name="ce288">
            <text:p>HEALTH AND SOCIAL SERVICES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25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4" table:style-name="ce80"/>
          <table:table-cell table:number-columns-repeated="16372" table:style-name="ce92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1">
            <text:p>Core NHS Allocations</text:p>
          </table:table-cell>
          <table:covered-table-cell/>
          <table:table-cell office:value-type="float" office:value="8546486" table:style-name="ce304">
            <text:p>8,546,48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90570" table:style-name="ce305">
            <text:p>90,570<text:s/></text:p>
          </table:table-cell>
          <table:table-cell office:value-type="float" office:value="675006" table:style-name="ce305">
            <text:p>675,006<text:s/></text:p>
          </table:table-cell>
          <table:table-cell office:value-type="float" office:value="9312062" table:style-name="ce306">
            <text:p>9,312,062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Core NHS Allocations - Non cash</text:p>
          </table:table-cell>
          <table:covered-table-cell/>
          <table:table-cell office:value-type="float" office:value="290359" table:style-name="ce307">
            <text:p>290,35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2616" table:style-name="ce309">
            <text:p>12,616<text:s/></text:p>
          </table:table-cell>
          <table:table-cell office:value-type="float" office:value="302975" table:style-name="ce310">
            <text:p>302,975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Other Direct NHS Allocations</text:p>
          </table:table-cell>
          <table:covered-table-cell/>
          <table:table-cell office:value-type="float" office:value="221055" table:style-name="ce307">
            <text:p>221,05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7600" table:style-name="ce311">
            <text:p>-7,600<text:s/></text:p>
          </table:table-cell>
          <table:table-cell office:value-type="float" office:value="897" table:style-name="ce309">
            <text:p>897<text:s/></text:p>
          </table:table-cell>
          <table:table-cell office:value-type="float" office:value="214352" table:style-name="ce310">
            <text:p>214,352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Digital Health and Care Wales</text:p>
          </table:table-cell>
          <table:covered-table-cell/>
          <table:table-cell office:value-type="float" office:value="49714" table:style-name="ce307">
            <text:p>49,71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726" table:style-name="ce311">
            <text:p>-726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8988" table:style-name="ce310">
            <text:p>48,988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Digital Health and Care Wales - Non cash</text:p>
          </table:table-cell>
          <table:covered-table-cell/>
          <table:table-cell office:value-type="float" office:value="11656" table:style-name="ce307">
            <text:p>11,65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335" table:style-name="ce309">
            <text:p>-2,335<text:s/></text:p>
          </table:table-cell>
          <table:table-cell office:value-type="float" office:value="9321" table:style-name="ce310">
            <text:p>9,321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Health Education Improvement Wales</text:p>
          </table:table-cell>
          <table:covered-table-cell/>
          <table:table-cell office:value-type="float" office:value="319776" table:style-name="ce307">
            <text:p>319,77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6275" table:style-name="ce311">
            <text:p>-16,275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03501" table:style-name="ce310">
            <text:p>303,501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Health Education Improvement Wales - Non cash</text:p>
          </table:table-cell>
          <table:covered-table-cell/>
          <table:table-cell office:value-type="float" office:value="838" table:style-name="ce307">
            <text:p>83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2" table:style-name="ce309">
            <text:p>-22<text:s/></text:p>
          </table:table-cell>
          <table:table-cell office:value-type="float" office:value="816" table:style-name="ce310">
            <text:p>816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NHS Executive</text:p>
          </table:table-cell>
          <table:covered-table-cell/>
          <table:table-cell office:value-type="float" office:value="13563" table:style-name="ce307">
            <text:p>13,56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3563" table:style-name="ce310">
            <text:p>13,563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Public Health Wales</text:p>
          </table:table-cell>
          <table:covered-table-cell/>
          <table:table-cell office:value-type="float" office:value="135038" table:style-name="ce307">
            <text:p>135,03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177" table:style-name="ce311">
            <text:p>-3,177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31861" table:style-name="ce310">
            <text:p>131,861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livery of Core NHS Services</text:p>
          </table:table-cell>
          <table:table-cell office:value-type="float" office:value="9588485" table:style-name="ce312">
            <text:p>9,588,48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62792" table:style-name="ce314">
            <text:p>62,792<text:s/></text:p>
          </table:table-cell>
          <table:table-cell office:value-type="float" office:value="686162" table:style-name="ce315">
            <text:p>686,162<text:s/></text:p>
          </table:table-cell>
          <table:table-cell office:value-type="float" office:value="10337439" table:style-name="ce316">
            <text:p>10,337,43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Workforce (NHS)</text:p>
          </table:table-cell>
          <table:covered-table-cell/>
          <table:table-cell office:value-type="float" office:value="34183" table:style-name="ce317">
            <text:p>34,18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1315" table:style-name="ce319">
            <text:p>-1,315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2868" table:style-name="ce321">
            <text:p>32,868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A Healthier Wales</text:p>
          </table:table-cell>
          <table:covered-table-cell/>
          <table:table-cell office:value-type="float" office:value="62961" table:style-name="ce317">
            <text:p>62,96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405" table:style-name="ce319">
            <text:p>-3,405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59556" table:style-name="ce321">
            <text:p>59,556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Other NHS Budgets</text:p>
          </table:table-cell>
          <table:covered-table-cell/>
          <table:table-cell office:value-type="float" office:value="33460" table:style-name="ce317">
            <text:p>33,460<text:s/></text:p>
          </table:table-cell>
          <table:table-cell office:value-type="float" office:value="-3250" table:style-name="ce318">
            <text:p>-3,250<text:s/></text:p>
          </table:table-cell>
          <table:table-cell office:value-type="float" office:value="-4422" table:style-name="ce318">
            <text:p>-4,422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25788" table:style-name="ce321">
            <text:p>25,788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Other NHS Budgets - Non cash</text:p>
          </table:table-cell>
          <table:covered-table-cell/>
          <table:table-cell office:value-type="float" office:value="95" table:style-name="ce317">
            <text:p>9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95" table:style-name="ce321">
            <text:p>95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livery of Targeted NHS Services</text:p>
          </table:table-cell>
          <table:table-cell office:value-type="float" office:value="130699" table:style-name="ce312">
            <text:p>130,699<text:s/></text:p>
          </table:table-cell>
          <table:table-cell office:value-type="float" office:value="-3250" table:style-name="ce313">
            <text:p>-3,250<text:s/></text:p>
          </table:table-cell>
          <table:table-cell office:value-type="float" office:value="-9142" table:style-name="ce314">
            <text:p>-9,14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18307" table:style-name="ce316">
            <text:p>118,30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Education and Training</text:p>
          </table:table-cell>
          <table:covered-table-cell/>
          <table:table-cell office:value-type="float" office:value="30900" table:style-name="ce317">
            <text:p>30,900<text:s/></text:p>
          </table:table-cell>
          <table:table-cell office:value-type="float" office:value="-2760" table:style-name="ce318">
            <text:p>-2,760<text:s/></text:p>
          </table:table-cell>
          <table:table-cell office:value-type="float" office:value="-2222" table:style-name="ce319">
            <text:p>-2,222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5918" table:style-name="ce321">
            <text:p>25,918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Workforce Development Central Budgets</text:p>
          </table:table-cell>
          <table:covered-table-cell/>
          <table:table-cell office:value-type="float" office:value="1686" table:style-name="ce317">
            <text:p>1,686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815" table:style-name="ce319">
            <text:p>815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501" table:style-name="ce321">
            <text:p>2,501<text:s/></text:p>
          </table:table-cell>
          <table:table-cell table:number-columns-repeated="16377" table:style-name="ce81"/>
        </table:table-row>
        <table:table-row table:style-name="ro14">
          <table:table-cell office:value-type="string" table:style-name="ce146">
            <text:p>Action:</text:p>
          </table:table-cell>
          <table:table-cell office:value-type="string" table:style-name="ce147">
            <text:p>Support Education &amp; Training of the NHS Workforce</text:p>
          </table:table-cell>
          <table:table-cell office:value-type="float" office:value="32586" table:style-name="ce312">
            <text:p>32,586<text:s/></text:p>
          </table:table-cell>
          <table:table-cell office:value-type="float" office:value="-2760" table:style-name="ce313">
            <text:p>-2,760<text:s/></text:p>
          </table:table-cell>
          <table:table-cell office:value-type="float" office:value="-1407" table:style-name="ce314">
            <text:p>-1,407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8419" table:style-name="ce316">
            <text:p>28,41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Mental Health</text:p>
          </table:table-cell>
          <table:covered-table-cell/>
          <table:table-cell office:value-type="float" office:value="85601" table:style-name="ce317">
            <text:p>85,60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16240" table:style-name="ce318">
            <text:p>-16,240<text:s/></text:p>
          </table:table-cell>
          <table:table-cell office:value-type="float" office:value="-713" table:style-name="ce318">
            <text:p>-713<text:s/></text:p>
          </table:table-cell>
          <table:table-cell office:value-type="float" office:value="68648" table:style-name="ce321">
            <text:p>68,648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 Mental Health Policies and Legistlation</text:p>
          </table:table-cell>
          <table:table-cell office:value-type="float" office:value="85601" table:style-name="ce312">
            <text:p>85,60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6240" table:style-name="ce314">
            <text:p>-16,240<text:s/></text:p>
          </table:table-cell>
          <table:table-cell office:value-type="float" office:value="-713" table:style-name="ce315">
            <text:p>-713<text:s/></text:p>
          </table:table-cell>
          <table:table-cell office:value-type="float" office:value="68648" table:style-name="ce316">
            <text:p>68,64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ubstance Misuse Action Plan Fund</text:p>
          </table:table-cell>
          <table:covered-table-cell/>
          <table:table-cell office:value-type="float" office:value="48445" table:style-name="ce317">
            <text:p>48,44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650" table:style-name="ce318">
            <text:p>-650<text:s/></text:p>
          </table:table-cell>
          <table:table-cell office:value-type="float" office:value="275" table:style-name="ce318">
            <text:p>275<text:s/></text:p>
          </table:table-cell>
          <table:table-cell office:value-type="float" office:value="48070" table:style-name="ce321">
            <text:p>48,070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liver the Substance Misuse Strategy Implementation</text:p>
          </table:table-cell>
          <table:table-cell office:value-type="float" office:value="48445" table:style-name="ce312">
            <text:p>48,44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650" table:style-name="ce314">
            <text:p>-650<text:s/></text:p>
          </table:table-cell>
          <table:table-cell office:value-type="float" office:value="275" table:style-name="ce315">
            <text:p>275<text:s/></text:p>
          </table:table-cell>
          <table:table-cell office:value-type="float" office:value="48070" table:style-name="ce316">
            <text:p>48,0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Food Standards Agency</text:p>
          </table:table-cell>
          <table:covered-table-cell/>
          <table:table-cell office:value-type="float" office:value="5110" table:style-name="ce317">
            <text:p>5,11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5110" table:style-name="ce321">
            <text:p>5,110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ood Standards Agency</text:p>
          </table:table-cell>
          <table:table-cell office:value-type="float" office:value="5110" table:style-name="ce312">
            <text:p>5,11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5110" table:style-name="ce316">
            <text:p>5,1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Health Promotion</text:p>
          </table:table-cell>
          <table:covered-table-cell/>
          <table:table-cell office:value-type="float" office:value="13643" table:style-name="ce317">
            <text:p>13,64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510" table:style-name="ce319">
            <text:p>-51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3133" table:style-name="ce321">
            <text:p>13,133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Targeted Health Protection &amp; Immunisation</text:p>
          </table:table-cell>
          <table:covered-table-cell/>
          <table:table-cell office:value-type="float" office:value="7466" table:style-name="ce317">
            <text:p>7,466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1236" table:style-name="ce319">
            <text:p>-1,236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6230" table:style-name="ce321">
            <text:p>6,230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ublic Health Programmes</text:p>
          </table:table-cell>
          <table:table-cell office:value-type="float" office:value="21109" table:style-name="ce312">
            <text:p>21,10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746" table:style-name="ce314">
            <text:p>-1,746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9363" table:style-name="ce316">
            <text:p>19,36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Health Improvement &amp; Healthy Working</text:p>
          </table:table-cell>
          <table:covered-table-cell/>
          <table:table-cell office:value-type="float" office:value="15011" table:style-name="ce317">
            <text:p>15,01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864" table:style-name="ce319">
            <text:p>-3,864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1147" table:style-name="ce321">
            <text:p>11,147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ealth Improvement</text:p>
          </table:table-cell>
          <table:table-cell office:value-type="float" office:value="15011" table:style-name="ce312">
            <text:p>15,01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3864" table:style-name="ce314">
            <text:p>-3,864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1147" table:style-name="ce316">
            <text:p>11,14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Health Emergency Planning</text:p>
          </table:table-cell>
          <table:covered-table-cell/>
          <table:table-cell office:value-type="float" office:value="6047" table:style-name="ce317">
            <text:p>6,047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350" table:style-name="ce319">
            <text:p>35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6397" table:style-name="ce321">
            <text:p>6,397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Effective Health Emergency Preparedness Arrangements</text:p>
          </table:table-cell>
          <table:table-cell office:value-type="float" office:value="6047" table:style-name="ce312">
            <text:p>6,047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50" table:style-name="ce314">
            <text:p>35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6397" table:style-name="ce316">
            <text:p>6,39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Citizen Voice Body</text:p>
          </table:table-cell>
          <table:covered-table-cell/>
          <table:table-cell office:value-type="float" office:value="7303" table:style-name="ce317">
            <text:p>7,303<text:s/></text:p>
          </table:table-cell>
          <table:table-cell office:value-type="float" office:value="-7303" table:style-name="ce318">
            <text:p>-7,30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21">
            <text:p>0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Citizen Voice Body</text:p>
          </table:table-cell>
          <table:table-cell office:value-type="float" office:value="7303" table:style-name="ce312">
            <text:p>7,303<text:s/></text:p>
          </table:table-cell>
          <table:table-cell office:value-type="float" office:value="-7303" table:style-name="ce313">
            <text:p>-7,303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Research and Development</text:p>
          </table:table-cell>
          <table:covered-table-cell/>
          <table:table-cell office:value-type="float" office:value="47362" table:style-name="ce317">
            <text:p>47,362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47362" table:style-name="ce318">
            <text:p>-47,362<text:s/></text:p>
          </table:table-cell>
          <table:table-cell office:value-type="float" office:value="0" table:style-name="ce321">
            <text:p>0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 &amp; Implement R&amp;D for Patient &amp; Public Benefit</text:p>
          </table:table-cell>
          <table:table-cell office:value-type="float" office:value="47362" table:style-name="ce312">
            <text:p>47,362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47362" table:style-name="ce315">
            <text:p>-47,362<text:s/></text:p>
          </table:table-cell>
          <table:table-cell office:value-type="float" office:value="0" table:style-name="ce316">
            <text:p>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afeguarding &amp; Advocacy</text:p>
          </table:table-cell>
          <table:covered-table-cell/>
          <table:table-cell office:value-type="float" office:value="2365" table:style-name="ce317">
            <text:p>2,36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691" table:style-name="ce319">
            <text:p>-691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674" table:style-name="ce321">
            <text:p>1,674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Older People Carers &amp; People with Disabilities</text:p>
          </table:table-cell>
          <table:covered-table-cell/>
          <table:table-cell office:value-type="float" office:value="2820" table:style-name="ce317">
            <text:p>2,82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820" table:style-name="ce321">
            <text:p>2,820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ocial Care and Support</text:p>
          </table:table-cell>
          <table:table-cell office:value-type="float" office:value="5185" table:style-name="ce312">
            <text:p>5,18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691" table:style-name="ce314">
            <text:p>-69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4494" table:style-name="ce316">
            <text:p>4,49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Partnership &amp; Integration</text:p>
          </table:table-cell>
          <table:covered-table-cell/>
          <table:table-cell office:value-type="float" office:value="227" table:style-name="ce317">
            <text:p>227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27" table:style-name="ce321">
            <text:p>227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Care Sector</text:p>
          </table:table-cell>
          <table:covered-table-cell/>
          <table:table-cell office:value-type="float" office:value="299" table:style-name="ce317">
            <text:p>299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99" table:style-name="ce321">
            <text:p>299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artnership &amp; Integration</text:p>
          </table:table-cell>
          <table:table-cell office:value-type="float" office:value="526" table:style-name="ce312">
            <text:p>52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526" table:style-name="ce316">
            <text:p>52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ustainable Social Services</text:p>
          </table:table-cell>
          <table:covered-table-cell/>
          <table:table-cell office:value-type="float" office:value="109715" table:style-name="ce317">
            <text:p>109,71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2587" table:style-name="ce319">
            <text:p>-2,587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07128" table:style-name="ce321">
            <text:p>107,128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stainable Social Services</text:p>
          </table:table-cell>
          <table:table-cell office:value-type="float" office:value="109715" table:style-name="ce312">
            <text:p>109,71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2587" table:style-name="ce314">
            <text:p>-2,587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07128" table:style-name="ce316">
            <text:p>107,12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ocial Care Wales</text:p>
          </table:table-cell>
          <table:covered-table-cell/>
          <table:table-cell office:value-type="float" office:value="25163" table:style-name="ce317">
            <text:p>25,16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5163" table:style-name="ce321">
            <text:p>25,163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Social Care Wales - Non cash</text:p>
          </table:table-cell>
          <table:covered-table-cell/>
          <table:table-cell office:value-type="float" office:value="411" table:style-name="ce317">
            <text:p>41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411" table:style-name="ce321">
            <text:p>411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ocial Care Wales</text:p>
          </table:table-cell>
          <table:table-cell office:value-type="float" office:value="25574" table:style-name="ce312">
            <text:p>25,57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5574" table:style-name="ce316">
            <text:p>25,57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upport for Childcare and Play</text:p>
          </table:table-cell>
          <table:covered-table-cell/>
          <table:table-cell office:value-type="float" office:value="99727" table:style-name="ce307">
            <text:p>99,72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9805" table:style-name="ce311">
            <text:p>-19,805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79922" table:style-name="ce310">
            <text:p>79,922<text:s/></text:p>
          </table:table-cell>
          <table:table-cell table:number-columns-repeated="2" table:style-name="ce92"/>
          <table:table-cell table:number-columns-repeated="16375" table:style-name="ce158"/>
        </table:table-row>
        <table:table-row table:style-name="ro3">
          <table:table-cell office:value-type="string" table:number-columns-spanned="2" table:number-rows-spanned="1" table:style-name="ce292">
            <text:p>Support for Childcare and Play - Non cash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911" table:style-name="ce308">
            <text:p>911<text:s/></text:p>
          </table:table-cell>
          <table:table-cell office:value-type="float" office:value="911" table:style-name="ce310">
            <text:p>911<text:s/></text:p>
          </table:table-cell>
          <table:table-cell table:number-columns-repeated="2" table:style-name="ce92"/>
          <table:table-cell table:number-columns-repeated="16375" table:style-name="ce158"/>
        </table:table-row>
        <table:table-row table:style-name="ro3">
          <table:table-cell office:value-type="string" table:number-columns-spanned="2" table:number-rows-spanned="1" table:style-name="ce292">
            <text:p>Support for Children's Rights</text:p>
          </table:table-cell>
          <table:covered-table-cell/>
          <table:table-cell office:value-type="float" office:value="1020" table:style-name="ce307">
            <text:p>1,02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33" table:style-name="ce311">
            <text:p>-133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887" table:style-name="ce310">
            <text:p>887<text:s/></text:p>
          </table:table-cell>
          <table:table-cell table:number-columns-repeated="2" table:style-name="ce92"/>
          <table:table-cell table:number-columns-repeated="16375" table:style-name="ce158"/>
        </table:table-row>
        <table:table-row table:style-name="ro3">
          <table:table-cell office:value-type="string" table:number-columns-spanned="2" table:number-rows-spanned="1" table:style-name="ce292">
            <text:p>Supporting Children</text:p>
          </table:table-cell>
          <table:covered-table-cell/>
          <table:table-cell office:value-type="float" office:value="3865" table:style-name="ce307">
            <text:p>3,86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865" table:style-name="ce321">
            <text:p>3,865<text:s/></text:p>
          </table:table-cell>
          <table:table-cell table:number-columns-repeated="2" table:style-name="ce92"/>
          <table:table-cell table:number-columns-repeated="16375" table:style-name="ce158"/>
        </table:table-row>
        <table:table-row table:style-name="ro3">
          <table:table-cell office:value-type="string" table:number-columns-spanned="2" table:number-rows-spanned="1" table:style-name="ce292">
            <text:p>Support for Families and Children</text:p>
          </table:table-cell>
          <table:covered-table-cell/>
          <table:table-cell office:value-type="float" office:value="11710" table:style-name="ce307">
            <text:p>11,71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6469" table:style-name="ce311">
            <text:p>-6,46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241" table:style-name="ce321">
            <text:p>5,241<text:s/></text:p>
          </table:table-cell>
          <table:table-cell table:number-columns-repeated="2" table:style-name="ce92"/>
          <table:table-cell table:number-columns-repeated="16375" table:style-name="ce158"/>
        </table:table-row>
        <table:table-row table:style-name="ro3">
          <table:table-cell office:value-type="string" table:number-columns-spanned="2" table:number-rows-spanned="1" table:style-name="ce292">
            <text:p>Children and Communities Grant</text:p>
          </table:table-cell>
          <table:covered-table-cell/>
          <table:table-cell office:value-type="float" office:value="172269" table:style-name="ce307">
            <text:p>172,26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408" table:style-name="ce311">
            <text:p>-408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71861" table:style-name="ce321">
            <text:p>171,861<text:s/></text:p>
          </table:table-cell>
          <table:table-cell table:number-columns-repeated="2" table:style-name="ce92"/>
          <table:table-cell table:number-columns-repeated="16375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ing Children</text:p>
          </table:table-cell>
          <table:table-cell office:value-type="float" office:value="288591" table:style-name="ce312">
            <text:p>288,59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26815" table:style-name="ce314">
            <text:p>-26,815<text:s/></text:p>
          </table:table-cell>
          <table:table-cell office:value-type="float" office:value="911" table:style-name="ce315">
            <text:p>911<text:s/></text:p>
          </table:table-cell>
          <table:table-cell office:value-type="float" office:value="262687" table:style-name="ce316">
            <text:p>262,687<text:s/></text:p>
          </table:table-cell>
          <table:table-cell table:number-columns-repeated="2" table:style-name="ce92"/>
          <table:table-cell table:number-columns-repeated="16375" table:style-name="ce98"/>
        </table:table-row>
        <table:table-row table:style-name="ro3">
          <table:table-cell office:value-type="string" table:number-columns-spanned="2" table:number-rows-spanned="1" table:style-name="ce292">
            <text:p>CAFCASS Cymru</text:p>
          </table:table-cell>
          <table:covered-table-cell/>
          <table:table-cell office:value-type="float" office:value="15195" table:style-name="ce317">
            <text:p>15,19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5195" table:style-name="ce321">
            <text:p>15,195<text:s/></text:p>
          </table:table-cell>
          <table:table-cell table:number-columns-repeated="2" table:style-name="ce92"/>
          <table:table-cell table:number-columns-repeated="16375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AFCASS Cymru</text:p>
          </table:table-cell>
          <table:table-cell office:value-type="float" office:value="15195" table:style-name="ce312">
            <text:p>15,19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5195" table:style-name="ce316">
            <text:p>15,195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HEALTH AND SOCIAL SERVICES</text:p>
          </table:table-cell>
          <table:table-cell office:value-type="float" office:value="10432544" table:style-name="ce322">
            <text:p>10,432,544<text:s/></text:p>
          </table:table-cell>
          <table:table-cell office:value-type="float" office:value="-13313" table:style-name="ce323">
            <text:p>-13,313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639273" table:style-name="ce325">
            <text:p>639,273<text:s/></text:p>
          </table:table-cell>
          <table:table-cell office:value-type="float" office:value="11058504" table:style-name="ce326">
            <text:p>11,058,504<text:s/></text:p>
          </table:table-cell>
          <table:table-cell table:number-columns-repeated="2" table:style-name="ce92"/>
          <table:table-cell table:number-columns-repeated="16375" table:style-name="ce166"/>
        </table:table-row>
        <table:table-row table:style-name="ro15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HEALTH AND SOCIAL SERVICES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1">
            <text:p>Core NHS Allocations</text:p>
          </table:table-cell>
          <table:covered-table-cell/>
          <table:table-cell office:value-type="float" office:value="437528" table:style-name="ce367">
            <text:p>437,528<text:s/></text:p>
          </table:table-cell>
          <table:table-cell office:value-type="float" office:value="31" table:style-name="ce319">
            <text:p>3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5000" table:style-name="ce319">
            <text:p>-5,000<text:s/></text:p>
          </table:table-cell>
          <table:table-cell office:value-type="float" office:value="432559" table:style-name="ce368">
            <text:p>432,559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livery of Core NHS Services</text:p>
          </table:table-cell>
          <table:table-cell office:value-type="float" office:value="437528" table:style-name="ce365">
            <text:p>437,528<text:s/></text:p>
          </table:table-cell>
          <table:table-cell office:value-type="float" office:value="31" table:style-name="ce314">
            <text:p>31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5000" table:style-name="ce314">
            <text:p>-5,000<text:s/></text:p>
          </table:table-cell>
          <table:table-cell office:value-type="float" office:value="432559" table:style-name="ce366">
            <text:p>432,55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Mental Health</text:p>
          </table:table-cell>
          <table:covered-table-cell/>
          <table:table-cell office:value-type="float" office:value="3000" table:style-name="ce317">
            <text:p>3,0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1498" table:style-name="ce318">
            <text:p>-1,498<text:s/></text:p>
          </table:table-cell>
          <table:table-cell office:value-type="float" office:value="1502" table:style-name="ce321">
            <text:p>1,502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 Mental Health Policies and Legistlation</text:p>
          </table:table-cell>
          <table:table-cell office:value-type="float" office:value="3000" table:style-name="ce312">
            <text:p>3,0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1498" table:style-name="ce315">
            <text:p>-1,498<text:s/></text:p>
          </table:table-cell>
          <table:table-cell office:value-type="float" office:value="1502" table:style-name="ce316">
            <text:p>1,50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ubstance Misuse Action Plan Fund</text:p>
          </table:table-cell>
          <table:covered-table-cell/>
          <table:table-cell office:value-type="float" office:value="2500" table:style-name="ce367">
            <text:p>2,5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500" table:style-name="ce368">
            <text:p>2,500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liver the Substance Misuse Strategy Implementation</text:p>
          </table:table-cell>
          <table:table-cell office:value-type="float" office:value="2500" table:style-name="ce365">
            <text:p>2,5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500" table:style-name="ce366">
            <text:p>2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Research and Development</text:p>
          </table:table-cell>
          <table:covered-table-cell/>
          <table:table-cell office:value-type="float" office:value="0" table:style-name="ce317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47362" table:style-name="ce318">
            <text:p>47,362<text:s/></text:p>
          </table:table-cell>
          <table:table-cell office:value-type="float" office:value="47362" table:style-name="ce321">
            <text:p>47,362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 &amp; Implement R&amp;D for Patient &amp; Public Benefit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47362" table:style-name="ce315">
            <text:p>47,362<text:s/></text:p>
          </table:table-cell>
          <table:table-cell office:value-type="float" office:value="47362" table:style-name="ce316">
            <text:p>47,36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ocial Care Wales</text:p>
          </table:table-cell>
          <table:covered-table-cell/>
          <table:table-cell office:value-type="float" office:value="20" table:style-name="ce367">
            <text:p>2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0" table:style-name="ce368">
            <text:p>2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ocial Care Wales</text:p>
          </table:table-cell>
          <table:table-cell office:value-type="float" office:value="20" table:style-name="ce365">
            <text:p>2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0" table:style-name="ce366">
            <text:p>20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Sustainable Social Services</text:p>
          </table:table-cell>
          <table:covered-table-cell/>
          <table:table-cell office:value-type="float" office:value="35000" table:style-name="ce367">
            <text:p>35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5000" table:style-name="ce368">
            <text:p>3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stainable Social Services</text:p>
          </table:table-cell>
          <table:table-cell office:value-type="float" office:value="35000" table:style-name="ce365">
            <text:p>35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35000" table:style-name="ce366">
            <text:p>35,000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HEALTH AND SOCIAL SERVICES</text:p>
          </table:table-cell>
          <table:table-cell office:value-type="float" office:value="478048" table:style-name="ce369">
            <text:p>478,048<text:s/></text:p>
          </table:table-cell>
          <table:table-cell office:value-type="float" office:value="31" table:style-name="ce324">
            <text:p>31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40864" table:style-name="ce324">
            <text:p>40,864<text:s/></text:p>
          </table:table-cell>
          <table:table-cell office:value-type="float" office:value="518943" table:style-name="ce370">
            <text:p>518,943<text:s/></text:p>
          </table:table-cell>
          <table:table-cell table:number-columns-repeated="16377" table:style-name="ce166"/>
        </table:table-row>
        <table:table-row table:style-name="ro15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HEALTH AND SOCIAL SERVICES</text:p>
          </table:table-cell>
          <table:covered-table-cell table:number-columns-repeated="4"/>
          <table:table-cell table:style-name="ce119"/>
          <table:table-cell table:style-name="ce177"/>
          <table:table-cell table:style-name="ce92"/>
          <table:table-cell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style-name="ce119"/>
          <table:table-cell table:style-name="ce177"/>
          <table:table-cell table:style-name="ce92"/>
          <table:table-cell table:style-name="ce119"/>
          <table:table-cell table:style-name="ce179"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style-name="ce180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1">
            <text:p>NHS Impairments and Provisions - AME</text:p>
          </table:table-cell>
          <table:covered-table-cell/>
          <table:table-cell office:value-type="float" office:value="220887" table:style-name="ce398">
            <text:p>220,887<text:s/></text:p>
          </table:table-cell>
          <table:table-cell office:value-type="float" office:value="98622" table:style-name="ce399">
            <text:p>98,622<text:s/></text:p>
          </table:table-cell>
          <table:table-cell office:value-type="float" office:value="319509" table:style-name="ce400">
            <text:p>319,509<text:s/></text:p>
          </table:table-cell>
          <table:table-cell table:style-name="ce119"/>
          <table:table-cell table:style-name="ce497"/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NHS Impairments</text:p>
          </table:table-cell>
          <table:table-cell office:value-type="float" office:value="220887" table:style-name="ce365">
            <text:p>220,887<text:s/></text:p>
          </table:table-cell>
          <table:table-cell office:value-type="float" office:value="98622" table:style-name="ce314">
            <text:p>98,622<text:s/></text:p>
          </table:table-cell>
          <table:table-cell office:value-type="float" office:value="319509" table:style-name="ce366">
            <text:p>319,509<text:s/></text:p>
          </table:table-cell>
          <table:table-cell table:style-name="ce119"/>
          <table:table-cell table:style-name="ce402"/>
          <table:table-cell table:number-columns-repeated="16377" table:style-name="ce92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HEALTH AND SOCIAL SERVICES</text:p>
          </table:table-cell>
          <table:table-cell office:value-type="float" office:value="220887" table:style-name="ce186">
            <text:p>220,887<text:s/></text:p>
          </table:table-cell>
          <table:table-cell office:value-type="float" office:value="98622" table:style-name="ce187">
            <text:p>98,622<text:s/></text:p>
          </table:table-cell>
          <table:table-cell office:value-type="float" office:value="319509" table:style-name="ce188">
            <text:p>319,509<text:s/></text:p>
          </table:table-cell>
          <table:table-cell table:style-name="ce119"/>
          <table:table-cell table:style-name="ce189"/>
          <table:table-cell table:number-columns-repeated="16377" table:style-name="ce166"/>
        </table:table-row>
        <table:table-row table:style-name="ro17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HEALTH AND SOCIAL SERVICES</text:p>
          </table:table-cell>
          <table:covered-table-cell table:number-columns-repeated="4"/>
          <table:table-cell table:style-name="ce119"/>
          <table:table-cell table:style-name="ce177"/>
          <table:table-cell table:style-name="ce92"/>
          <table:table-cell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CAPITAL</text:p>
          </table:table-cell>
          <table:covered-table-cell table:number-columns-repeated="4"/>
          <table:table-cell table:style-name="ce119"/>
          <table:table-cell table:style-name="ce177"/>
          <table:table-cell table:style-name="ce92"/>
          <table:table-cell table:style-name="ce119"/>
          <table:table-cell table:style-name="ce179"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style-name="ce180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1">
            <text:p>NHS Impairments and Provisions - AME</text:p>
          </table:table-cell>
          <table:covered-table-cell/>
          <table:table-cell office:value-type="float" office:value="456" table:style-name="ce489">
            <text:p>456<text:s/></text:p>
          </table:table-cell>
          <table:table-cell office:value-type="float" office:value="1303" table:style-name="ce490">
            <text:p>1,303<text:s/></text:p>
          </table:table-cell>
          <table:table-cell office:value-type="float" office:value="1759" table:style-name="ce491">
            <text:p>1,759<text:s/></text:p>
          </table:table-cell>
          <table:table-cell table:style-name="ce119"/>
          <table:table-cell table:style-name="ce495"/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NHS Impairments</text:p>
          </table:table-cell>
          <table:table-cell office:value-type="float" office:value="456" table:style-name="ce492">
            <text:p>456<text:s/></text:p>
          </table:table-cell>
          <table:table-cell office:value-type="float" office:value="1303" table:style-name="ce493">
            <text:p>1,303<text:s/></text:p>
          </table:table-cell>
          <table:table-cell office:value-type="float" office:value="1759" table:style-name="ce494">
            <text:p>1,759<text:s/></text:p>
          </table:table-cell>
          <table:table-cell table:style-name="ce119"/>
          <table:table-cell table:style-name="ce496"/>
          <table:table-cell table:number-columns-repeated="16377" table:style-name="ce92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HEALTH AND SOCIAL SERVICES</text:p>
          </table:table-cell>
          <table:table-cell office:value-type="float" office:value="456" table:style-name="ce186">
            <text:p>456<text:s/></text:p>
          </table:table-cell>
          <table:table-cell office:value-type="float" office:value="1303" table:style-name="ce187">
            <text:p>1,303<text:s/></text:p>
          </table:table-cell>
          <table:table-cell office:value-type="float" office:value="1759" table:style-name="ce188">
            <text:p>1,759<text:s/></text:p>
          </table:table-cell>
          <table:table-cell table:style-name="ce119"/>
          <table:table-cell table:style-name="ce189"/>
          <table:table-cell table:number-columns-repeated="16377" table:style-name="ce166"/>
        </table:table-row>
        <table:table-row table:style-name="ro17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12">
          <table:table-cell office:value-type="string" table:number-columns-spanned="5" table:number-rows-spanned="1" table:style-name="ce288">
            <text:p>FINANCE AND LOCAL GOVERNMENT</text:p>
          </table:table-cell>
          <table:covered-table-cell table:number-columns-repeated="4"/>
          <table:table-cell table:number-columns-repeated="4" table:style-name="ce119"/>
          <table:table-cell table:number-columns-repeated="16375" table:style-name="ce80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4" table:style-name="ce119"/>
          <table:table-cell table:number-columns-repeated="16375" table:style-name="ce80"/>
        </table:table-row>
        <table:table-row table:style-name="ro9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4900761" table:style-name="ce498">
            <text:p>4,900,761<text:s/></text:p>
          </table:table-cell>
          <table:table-cell office:value-type="float" office:value="-47479" table:style-name="ce499">
            <text:p>-47,479<text:s/></text:p>
          </table:table-cell>
          <table:table-cell office:value-type="float" office:value="4853282" table:style-name="ce500">
            <text:p>4,853,282<text:s/></text:p>
          </table:table-cell>
          <table:table-cell table:number-columns-repeated="16379" table:style-name="ce80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278904" table:style-name="ce498">
            <text:p>278,904<text:s/></text:p>
          </table:table-cell>
          <table:table-cell office:value-type="float" office:value="28420" table:style-name="ce499">
            <text:p>28,420<text:s/></text:p>
          </table:table-cell>
          <table:table-cell office:value-type="float" office:value="307324" table:style-name="ce500">
            <text:p>307,324<text:s/></text:p>
          </table:table-cell>
          <table:table-cell table:number-columns-repeated="16379" table:style-name="ce119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5179665" table:style-name="ce501">
            <text:p>5,179,665<text:s/></text:p>
          </table:table-cell>
          <table:table-cell office:value-type="float" office:value="-19059" table:style-name="ce502">
            <text:p>-19,059<text:s/></text:p>
          </table:table-cell>
          <table:table-cell office:value-type="float" office:value="5160606" table:style-name="ce503">
            <text:p>5,160,606<text:s/></text:p>
          </table:table-cell>
          <table:table-cell table:number-columns-repeated="16379" table:style-name="ce119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906453" table:style-name="ce498">
            <text:p>906,453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906453" table:style-name="ce500">
            <text:p>906,453<text:s/></text:p>
          </table:table-cell>
          <table:table-cell table:number-columns-repeated="16379" table:style-name="ce119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0" table:style-name="ce498">
            <text:p>0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0" table:style-name="ce500">
            <text:p>0<text:s/></text:p>
          </table:table-cell>
          <table:table-cell table:number-columns-repeated="16379" table:style-name="ce119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906453" table:style-name="ce501">
            <text:p>906,453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906453" table:style-name="ce503">
            <text:p>906,453<text:s/></text:p>
          </table:table-cell>
          <table:table-cell table:number-columns-repeated="16379" table:style-name="ce119"/>
        </table:table-row>
        <table:table-row table:style-name="ro7">
          <table:table-cell office:value-type="string" table:number-columns-spanned="2" table:number-rows-spanned="1" table:style-name="ce293">
            <text:p>TOTAL FINANCE AND LOCAL GOVERNMENT</text:p>
          </table:table-cell>
          <table:covered-table-cell/>
          <table:table-cell office:value-type="float" office:value="6086118" table:style-name="ce504">
            <text:p>6,086,118<text:s/></text:p>
          </table:table-cell>
          <table:table-cell office:value-type="float" office:value="-19059" table:style-name="ce505">
            <text:p>-19,059<text:s/></text:p>
          </table:table-cell>
          <table:table-cell office:value-type="float" office:value="6067059" table:style-name="ce506">
            <text:p>6,067,059<text:s/></text:p>
          </table:table-cell>
          <table:table-cell table:number-columns-repeated="16379" table:style-name="ce118"/>
        </table:table-row>
        <table:table-row table:style-name="ro15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12">
          <table:table-cell office:value-type="string" table:number-columns-spanned="7" table:number-rows-spanned="1" table:style-name="ce288">
            <text:p>FINANCE AND LOCAL GOVERNMENT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5" table:style-name="ce80"/>
          <table:table-cell table:number-columns-repeated="16371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number-columns-repeated="5" table:style-name="ce80"/>
          <table:table-cell table:number-columns-repeated="16371" table:style-name="ce92"/>
        </table:table-row>
        <table:table-row table:style-name="ro3">
          <table:table-cell office:value-type="string" table:number-columns-spanned="2" table:number-rows-spanned="1" table:style-name="ce291">
            <text:p>Local Govt General Revenue Funding</text:p>
          </table:table-cell>
          <table:covered-table-cell/>
          <table:table-cell office:value-type="float" office:value="4504375" table:style-name="ce307">
            <text:p>4,504,37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4504375" table:style-name="ce411">
            <text:p>4,504,37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on-Domestic Rates Rates Relief</text:p>
          </table:table-cell>
          <table:covered-table-cell/>
          <table:table-cell office:value-type="float" office:value="143900" table:style-name="ce307">
            <text:p>143,9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0990" table:style-name="ce308">
            <text:p>-30,990<text:s/></text:p>
          </table:table-cell>
          <table:table-cell office:value-type="float" office:value="112910" table:style-name="ce411">
            <text:p>112,91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olice General Revenue Funding</text:p>
          </table:table-cell>
          <table:covered-table-cell/>
          <table:table-cell office:value-type="float" office:value="112448" table:style-name="ce307">
            <text:p>112,44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12448" table:style-name="ce411">
            <text:p>112,44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ocal Govt PFI Revenue Consequences</text:p>
          </table:table-cell>
          <table:covered-table-cell/>
          <table:table-cell office:value-type="float" office:value="2728" table:style-name="ce307">
            <text:p>2,72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728" table:style-name="ce411">
            <text:p>2,72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ransformation &amp; Legislation</text:p>
          </table:table-cell>
          <table:covered-table-cell/>
          <table:table-cell office:value-type="float" office:value="6900" table:style-name="ce307">
            <text:p>6,9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90" table:style-name="ce308">
            <text:p>-190<text:s/></text:p>
          </table:table-cell>
          <table:table-cell office:value-type="float" office:value="6710" table:style-name="ce411">
            <text:p>6,71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on-Domestic Rates Collection Costs</text:p>
          </table:table-cell>
          <table:covered-table-cell/>
          <table:table-cell office:value-type="float" office:value="5172" table:style-name="ce307">
            <text:p>5,17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5172" table:style-name="ce411">
            <text:p>5,17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mergency Financial Assistance</text:p>
          </table:table-cell>
          <table:covered-table-cell/>
          <table:table-cell office:value-type="float" office:value="39996" table:style-name="ce307">
            <text:p>39,99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1040" table:style-name="ce308">
            <text:p>-11,040<text:s/></text:p>
          </table:table-cell>
          <table:table-cell office:value-type="float" office:value="28956" table:style-name="ce411">
            <text:p>28,95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unding Support for Local Government</text:p>
          </table:table-cell>
          <table:table-cell office:value-type="float" office:value="4815519" table:style-name="ce312">
            <text:p>4,815,51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42220" table:style-name="ce313">
            <text:p>-42,220<text:s/></text:p>
          </table:table-cell>
          <table:table-cell office:value-type="float" office:value="4773299" table:style-name="ce366">
            <text:p>4,773,29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Valuation Office Agency Services</text:p>
          </table:table-cell>
          <table:covered-table-cell/>
          <table:table-cell office:value-type="float" office:value="8896" table:style-name="ce307">
            <text:p>8,896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8896" table:style-name="ce411">
            <text:p>8,89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Valuation Tribunal for Wales</text:p>
          </table:table-cell>
          <table:covered-table-cell/>
          <table:table-cell office:value-type="float" office:value="1074" table:style-name="ce307">
            <text:p>1,074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1074" table:style-name="ce411">
            <text:p>1,07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ocal Taxation Research and Reform</text:p>
          </table:table-cell>
          <table:covered-table-cell/>
          <table:table-cell office:value-type="float" office:value="4300" table:style-name="ce307">
            <text:p>4,30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4300" table:style-name="ce411">
            <text:p>4,3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Valuation Services</text:p>
          </table:table-cell>
          <table:table-cell office:value-type="float" office:value="14270" table:style-name="ce312">
            <text:p>14,27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4270" table:style-name="ce366">
            <text:p>14,270<text:s/></text:p>
          </table:table-cell>
          <table:table-cell table:number-columns-repeated="16377" table:style-name="ce98"/>
        </table:table-row>
        <table:table-row table:style-name="ro7">
          <table:table-cell office:value-type="string" table:number-columns-spanned="2" table:number-rows-spanned="1" table:style-name="ce292">
            <text:p>Sponsorship of the Local Democracy and Boundary Commission for Wales</text:p>
          </table:table-cell>
          <table:covered-table-cell/>
          <table:table-cell office:value-type="float" office:value="750" table:style-name="ce307">
            <text:p>75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750" table:style-name="ce411">
            <text:p>7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xpenditure to Promote Local Democracy</text:p>
          </table:table-cell>
          <table:covered-table-cell/>
          <table:table-cell office:value-type="float" office:value="126" table:style-name="ce307">
            <text:p>126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126" table:style-name="ce411">
            <text:p>12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lection Policy</text:p>
          </table:table-cell>
          <table:covered-table-cell/>
          <table:table-cell office:value-type="float" office:value="1500" table:style-name="ce307">
            <text:p>1,50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-1000" table:style-name="ce486">
            <text:p>-1,000<text:s/></text:p>
          </table:table-cell>
          <table:table-cell office:value-type="float" office:value="500" table:style-name="ce411">
            <text:p>5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Building Local Democracy</text:p>
          </table:table-cell>
          <table:table-cell office:value-type="float" office:value="2376" table:style-name="ce312">
            <text:p>2,37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1000" table:style-name="ce313">
            <text:p>-1,000<text:s/></text:p>
          </table:table-cell>
          <table:table-cell office:value-type="float" office:value="1376" table:style-name="ce366">
            <text:p>1,37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mprovement &amp; Support</text:p>
          </table:table-cell>
          <table:covered-table-cell/>
          <table:table-cell office:value-type="float" office:value="941" table:style-name="ce307">
            <text:p>941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-300" table:style-name="ce486">
            <text:p>-300<text:s/></text:p>
          </table:table-cell>
          <table:table-cell office:value-type="float" office:value="641" table:style-name="ce411">
            <text:p>64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Local Government Improvement</text:p>
          </table:table-cell>
          <table:table-cell office:value-type="float" office:value="941" table:style-name="ce312">
            <text:p>94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300" table:style-name="ce313">
            <text:p>-300<text:s/></text:p>
          </table:table-cell>
          <table:table-cell office:value-type="float" office:value="641" table:style-name="ce366">
            <text:p>64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cademi Wales</text:p>
          </table:table-cell>
          <table:covered-table-cell/>
          <table:table-cell office:value-type="float" office:value="1134" table:style-name="ce307">
            <text:p>1,134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1134" table:style-name="ce411">
            <text:p>1,13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Academi Wales</text:p>
          </table:table-cell>
          <table:table-cell office:value-type="float" office:value="1134" table:style-name="ce312">
            <text:p>1,13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134" table:style-name="ce366">
            <text:p>1,13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ommunity and Town Councils</text:p>
          </table:table-cell>
          <table:covered-table-cell/>
          <table:table-cell office:value-type="float" office:value="144" table:style-name="ce307">
            <text:p>14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44" table:style-name="ce411">
            <text:p>14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ublic Services Boards</text:p>
          </table:table-cell>
          <table:covered-table-cell/>
          <table:table-cell office:value-type="float" office:value="530" table:style-name="ce307">
            <text:p>53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530" table:style-name="ce411">
            <text:p>53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ing Collaboration and Reform</text:p>
          </table:table-cell>
          <table:table-cell office:value-type="float" office:value="674" table:style-name="ce312">
            <text:p>67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674" table:style-name="ce366">
            <text:p>67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are Inspectorate Wales</text:p>
          </table:table-cell>
          <table:covered-table-cell/>
          <table:table-cell office:value-type="float" office:value="15058" table:style-name="ce307">
            <text:p>15,058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15058" table:style-name="ce411">
            <text:p>15,05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are Inspectorate Wales - Non cash</text:p>
          </table:table-cell>
          <table:covered-table-cell/>
          <table:table-cell office:value-type="float" office:value="26" table:style-name="ce307">
            <text:p>26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26" table:style-name="ce411">
            <text:p>2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are Inspectorate Wales</text:p>
          </table:table-cell>
          <table:table-cell office:value-type="float" office:value="15084" table:style-name="ce312">
            <text:p>15,08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5084" table:style-name="ce366">
            <text:p>15,08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ealthcare Inspectorate Wales</text:p>
          </table:table-cell>
          <table:covered-table-cell/>
          <table:table-cell office:value-type="float" office:value="4970" table:style-name="ce307">
            <text:p>4,97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4970" table:style-name="ce411">
            <text:p>4,9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Healthcare Inspectorate Wales - Non cash</text:p>
          </table:table-cell>
          <table:covered-table-cell/>
          <table:table-cell office:value-type="float" office:value="91" table:style-name="ce307">
            <text:p>91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-2" table:style-name="ce486">
            <text:p>-2<text:s/></text:p>
          </table:table-cell>
          <table:table-cell office:value-type="float" office:value="89" table:style-name="ce411">
            <text:p>8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ealthcare Inspectorate Wales</text:p>
          </table:table-cell>
          <table:table-cell office:value-type="float" office:value="5061" table:style-name="ce312">
            <text:p>5,06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2" table:style-name="ce313">
            <text:p>-2<text:s/></text:p>
          </table:table-cell>
          <table:table-cell office:value-type="float" office:value="5059" table:style-name="ce366">
            <text:p>5,05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styn - Programme Expenditure</text:p>
          </table:table-cell>
          <table:covered-table-cell/>
          <table:table-cell office:value-type="float" office:value="15523" table:style-name="ce307">
            <text:p>15,523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15523" table:style-name="ce411">
            <text:p>15,52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styn - Programme Expenditure - Non cash</text:p>
          </table:table-cell>
          <table:covered-table-cell/>
          <table:table-cell office:value-type="float" office:value="200" table:style-name="ce307">
            <text:p>20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200" table:style-name="ce411">
            <text:p>2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styn</text:p>
          </table:table-cell>
          <table:table-cell office:value-type="float" office:value="15723" table:style-name="ce312">
            <text:p>15,72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5723" table:style-name="ce366">
            <text:p>15,72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Ystadau Cymru</text:p>
          </table:table-cell>
          <table:covered-table-cell/>
          <table:table-cell office:value-type="float" office:value="800" table:style-name="ce407">
            <text:p>80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-424" table:style-name="ce409">
            <text:p>-424<text:s/></text:p>
          </table:table-cell>
          <table:table-cell office:value-type="float" office:value="376" table:style-name="ce410">
            <text:p>37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Ystadau Cymru</text:p>
          </table:table-cell>
          <table:table-cell office:value-type="float" office:value="800" table:style-name="ce312">
            <text:p>8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-424" table:style-name="ce313">
            <text:p>-424<text:s/></text:p>
          </table:table-cell>
          <table:table-cell office:value-type="float" office:value="376" table:style-name="ce316">
            <text:p>37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Welsh Revenue Authority</text:p>
          </table:table-cell>
          <table:covered-table-cell/>
          <table:table-cell office:value-type="float" office:value="8662" table:style-name="ce307">
            <text:p>8,662<text:s/></text:p>
          </table:table-cell>
          <table:table-cell office:value-type="float" office:value="155" table:style-name="ce308">
            <text:p>15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700" table:style-name="ce309">
            <text:p>-700<text:s/></text:p>
          </table:table-cell>
          <table:table-cell office:value-type="float" office:value="8117" table:style-name="ce310">
            <text:p>8,11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Welsh Revenue Authority - Non cash</text:p>
          </table:table-cell>
          <table:covered-table-cell/>
          <table:table-cell office:value-type="float" office:value="228" table:style-name="ce307">
            <text:p>22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60" table:style-name="ce309">
            <text:p>60<text:s/></text:p>
          </table:table-cell>
          <table:table-cell office:value-type="float" office:value="288" table:style-name="ce310">
            <text:p>28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Devolved Taxes</text:p>
          </table:table-cell>
          <table:covered-table-cell/>
          <table:table-cell office:value-type="float" office:value="649" table:style-name="ce307">
            <text:p>64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00" table:style-name="ce309">
            <text:p>-100<text:s/></text:p>
          </table:table-cell>
          <table:table-cell office:value-type="float" office:value="549" table:style-name="ce310">
            <text:p>54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st of Borrowing</text:p>
          </table:table-cell>
          <table:covered-table-cell/>
          <table:table-cell office:value-type="float" office:value="7008" table:style-name="ce307">
            <text:p>7,00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7008" table:style-name="ce310">
            <text:p>7,00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conomic Research</text:p>
          </table:table-cell>
          <table:covered-table-cell/>
          <table:table-cell office:value-type="float" office:value="341" table:style-name="ce307">
            <text:p>34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41" table:style-name="ce310">
            <text:p>34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iscal Responsibilities</text:p>
          </table:table-cell>
          <table:table-cell office:value-type="float" office:value="16888" table:style-name="ce312">
            <text:p>16,888<text:s/></text:p>
          </table:table-cell>
          <table:table-cell office:value-type="float" office:value="155" table:style-name="ce313">
            <text:p>15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740" table:style-name="ce313">
            <text:p>-740<text:s/></text:p>
          </table:table-cell>
          <table:table-cell office:value-type="float" office:value="16303" table:style-name="ce316">
            <text:p>16,30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ommercial Procurement Programme Funding</text:p>
          </table:table-cell>
          <table:covered-table-cell/>
          <table:table-cell office:value-type="float" office:value="2368" table:style-name="ce307">
            <text:p>2,36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032" table:style-name="ce309">
            <text:p>-1,032<text:s/></text:p>
          </table:table-cell>
          <table:table-cell office:value-type="float" office:value="1336" table:style-name="ce310">
            <text:p>1,33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-procurement</text:p>
          </table:table-cell>
          <table:covered-table-cell/>
          <table:table-cell office:value-type="float" office:value="3650" table:style-name="ce307">
            <text:p>3,6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650" table:style-name="ce310">
            <text:p>3,6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rocurement Service</text:p>
          </table:table-cell>
          <table:table-cell office:value-type="float" office:value="6018" table:style-name="ce312">
            <text:p>6,018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032" table:style-name="ce313">
            <text:p>-1,032<text:s/></text:p>
          </table:table-cell>
          <table:table-cell office:value-type="float" office:value="4986" table:style-name="ce316">
            <text:p>4,98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nvest to Save</text:p>
          </table:table-cell>
          <table:covered-table-cell/>
          <table:table-cell office:value-type="float" office:value="-1100" table:style-name="ce307">
            <text:p>-1,1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916" table:style-name="ce309">
            <text:p>-1,916<text:s/></text:p>
          </table:table-cell>
          <table:table-cell office:value-type="float" office:value="-3016" table:style-name="ce310">
            <text:p>-3,01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nvest to Save Fund Repayment</text:p>
          </table:table-cell>
          <table:covered-table-cell/>
          <table:table-cell office:value-type="float" office:value="7373" table:style-name="ce307">
            <text:p>7,37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7373" table:style-name="ce310">
            <text:p>7,37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vest to Save</text:p>
          </table:table-cell>
          <table:table-cell office:value-type="float" office:value="6273" table:style-name="ce312">
            <text:p>6,27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916" table:style-name="ce313">
            <text:p>-1,916<text:s/></text:p>
          </table:table-cell>
          <table:table-cell office:value-type="float" office:value="4357" table:style-name="ce316">
            <text:p>4,357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FINANCE AND LOCAL GOVERNMENT</text:p>
          </table:table-cell>
          <table:table-cell office:value-type="float" office:value="4900761" table:style-name="ce322">
            <text:p>4,900,761<text:s/></text:p>
          </table:table-cell>
          <table:table-cell office:value-type="float" office:value="155" table:style-name="ce323">
            <text:p>155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-47634" table:style-name="ce323">
            <text:p>-47,634<text:s/></text:p>
          </table:table-cell>
          <table:table-cell office:value-type="float" office:value="4853282" table:style-name="ce370">
            <text:p>4,853,282<text:s/></text:p>
          </table:table-cell>
          <table:table-cell table:number-columns-repeated="16377" table:style-name="ce166"/>
        </table:table-row>
        <table:table-row table:style-name="ro15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FINANCE AND LOCAL GOVERNMENT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5" table:style-name="ce80"/>
          <table:table-cell table:number-columns-repeated="16371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Local Govt General Capital Funding</text:p>
          </table:table-cell>
          <table:covered-table-cell/>
          <table:table-cell office:value-type="float" office:value="200000" table:style-name="ce320">
            <text:p>200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6100" table:style-name="ce319">
            <text:p>-6,1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93900" table:style-name="ce485">
            <text:p>193,9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mergency Financial Assistance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6100" table:style-name="ce308">
            <text:p>6,100<text:s/></text:p>
          </table:table-cell>
          <table:table-cell office:value-type="float" office:value="17782" table:style-name="ce308">
            <text:p>17,782<text:s/></text:p>
          </table:table-cell>
          <table:table-cell office:value-type="float" office:value="23882" table:style-name="ce411">
            <text:p>23,88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ity and Growth Deals</text:p>
          </table:table-cell>
          <table:covered-table-cell/>
          <table:table-cell office:value-type="float" office:value="80031" table:style-name="ce320">
            <text:p>80,03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9397" table:style-name="ce319">
            <text:p>9,397<text:s/></text:p>
          </table:table-cell>
          <table:table-cell office:value-type="float" office:value="89428" table:style-name="ce368">
            <text:p>89,42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Local Government General Capital Funding</text:p>
          </table:table-cell>
          <table:table-cell office:value-type="float" office:value="280031" table:style-name="ce315">
            <text:p>280,031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7179" table:style-name="ce314">
            <text:p>27,179<text:s/></text:p>
          </table:table-cell>
          <table:table-cell office:value-type="float" office:value="307210" table:style-name="ce316">
            <text:p>307,21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styn - Programme Expenditure</text:p>
          </table:table-cell>
          <table:covered-table-cell/>
          <table:table-cell office:value-type="float" office:value="250" table:style-name="ce199">
            <text:p>25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250" table:style-name="ce157">
            <text:p>2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styn</text:p>
          </table:table-cell>
          <table:table-cell office:value-type="float" office:value="250" table:style-name="ce315">
            <text:p>25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50" table:style-name="ce316">
            <text:p>2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Ystadau Cymru</text:p>
          </table:table-cell>
          <table:covered-table-cell/>
          <table:table-cell office:value-type="float" office:value="1000" table:style-name="ce199">
            <text:p>1,00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1000" table:style-name="ce157">
            <text:p>1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Ystadau Cymru</text:p>
          </table:table-cell>
          <table:table-cell office:value-type="float" office:value="1000" table:style-name="ce315">
            <text:p>1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1000" table:style-name="ce316">
            <text:p>1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Welsh Revenue Authority</text:p>
          </table:table-cell>
          <table:covered-table-cell/>
          <table:table-cell office:value-type="float" office:value="270" table:style-name="ce199">
            <text:p>27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270" table:style-name="ce157">
            <text:p>27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iscal Responsibilities</text:p>
          </table:table-cell>
          <table:table-cell office:value-type="float" office:value="270" table:style-name="ce315">
            <text:p>27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70" table:style-name="ce316">
            <text:p>27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are Inspectorate Wales</text:p>
          </table:table-cell>
          <table:covered-table-cell/>
          <table:table-cell office:value-type="float" office:value="50" table:style-name="ce199">
            <text:p>5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50" table:style-name="ce157">
            <text:p>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are Inspectorate Wales</text:p>
          </table:table-cell>
          <table:table-cell office:value-type="float" office:value="50" table:style-name="ce315">
            <text:p>5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50" table:style-name="ce316">
            <text:p>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ealthcare Inspectorate Wales</text:p>
          </table:table-cell>
          <table:covered-table-cell/>
          <table:table-cell office:value-type="float" office:value="25" table:style-name="ce199">
            <text:p>25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25" table:style-name="ce157">
            <text:p>25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ealthcare Inspectorate Wales</text:p>
          </table:table-cell>
          <table:table-cell office:value-type="float" office:value="25" table:style-name="ce315">
            <text:p>25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5" table:style-name="ce316">
            <text:p>2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nvest to Save</text:p>
          </table:table-cell>
          <table:covered-table-cell/>
          <table:table-cell office:value-type="float" office:value="-1241" table:style-name="ce320">
            <text:p>-1,241<text:s/></text:p>
          </table:table-cell>
          <table:table-cell office:value-type="float" office:value="-175" table:style-name="ce319">
            <text:p>-17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416" table:style-name="ce319">
            <text:p>1,416<text:s/></text:p>
          </table:table-cell>
          <table:table-cell office:value-type="float" office:value="0" table:style-name="ce485">
            <text:p>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nvest to Save Fund Repayment</text:p>
          </table:table-cell>
          <table:covered-table-cell/>
          <table:table-cell office:value-type="float" office:value="-1481" table:style-name="ce320">
            <text:p>-1,48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1481" table:style-name="ce485">
            <text:p>-1,481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vest to Save</text:p>
          </table:table-cell>
          <table:table-cell office:value-type="float" office:value="-2722" table:style-name="ce315">
            <text:p>-2,722<text:s/></text:p>
          </table:table-cell>
          <table:table-cell office:value-type="float" office:value="-175" table:style-name="ce314">
            <text:p>-175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1416" table:style-name="ce314">
            <text:p>1,416<text:s/></text:p>
          </table:table-cell>
          <table:table-cell office:value-type="float" office:value="-1481" table:style-name="ce316">
            <text:p>-1,481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FINANCE AND LOCAL GOVERNMENT</text:p>
          </table:table-cell>
          <table:table-cell office:value-type="float" office:value="278904" table:style-name="ce201">
            <text:p>278,904<text:s/></text:p>
          </table:table-cell>
          <table:table-cell office:value-type="float" office:value="-175" table:style-name="ce187">
            <text:p>-175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28595" table:style-name="ce187">
            <text:p>28,595<text:s/></text:p>
          </table:table-cell>
          <table:table-cell office:value-type="float" office:value="307324" table:style-name="ce202">
            <text:p>307,324<text:s/></text:p>
          </table:table-cell>
          <table:table-cell table:number-columns-repeated="16377" table:style-name="ce166"/>
        </table:table-row>
        <table:table-row table:style-name="ro15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5" table:number-rows-spanned="1" table:style-name="ce288">
            <text:p>FINANCE AND LOCAL GOVERNMENT</text:p>
          </table:table-cell>
          <table:covered-table-cell table:number-columns-repeated="4"/>
          <table:table-cell table:style-name="ce119"/>
          <table:table-cell table:style-name="ce177"/>
          <table:table-cell table:number-columns-repeated="2" table:style-name="ce92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style-name="ce119"/>
          <table:table-cell table:style-name="ce177"/>
          <table:table-cell table:number-columns-repeated="2" table:style-name="ce92"/>
          <table:table-cell table:style-name="ce179"/>
          <table:table-cell table:number-columns-repeated="16374"/>
        </table:table-row>
        <table:table-row table:style-name="ro18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style-name="ce180"/>
          <table:table-cell table:number-columns-repeated="16377" table:style-name="ce98"/>
        </table:table-row>
        <table:table-row table:style-name="ro19">
          <table:table-cell office:value-type="string" table:number-columns-spanned="2" table:number-rows-spanned="1" table:style-name="ce291">
            <text:p>Non-Domestic Rates Distributable Amount - AME</text:p>
          </table:table-cell>
          <table:covered-table-cell/>
          <table:table-cell office:value-type="float" office:value="906000" table:style-name="ce371">
            <text:p>906,000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906000" table:style-name="ce373">
            <text:p>906,000<text:s/></text:p>
          </table:table-cell>
          <table:table-cell table:style-name="ce119"/>
          <table:table-cell table:style-name="ce474"/>
          <table:table-cell table:style-name="ce98"/>
          <table:table-cell table:number-columns-repeated="16376" table:style-name="ce158"/>
        </table:table-row>
        <table:table-row table:style-name="ro19">
          <table:table-cell office:value-type="string" table:number-columns-spanned="2" table:number-rows-spanned="1" table:style-name="ce302">
            <text:p>Bad Debt Provision - AME</text:p>
          </table:table-cell>
          <table:covered-table-cell/>
          <table:table-cell office:value-type="float" office:value="453" table:style-name="ce451">
            <text:p>453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453" table:style-name="ce453">
            <text:p>453<text:s/></text:p>
          </table:table-cell>
          <table:table-cell table:style-name="ce119"/>
          <table:table-cell table:style-name="ce474"/>
          <table:table-cell table:style-name="ce98"/>
          <table:table-cell table:number-columns-repeated="16376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unding Support for Local Government</text:p>
          </table:table-cell>
          <table:table-cell office:value-type="float" office:value="906453" table:style-name="ce454">
            <text:p>906,453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906453" table:style-name="ce456">
            <text:p>906,453<text:s/></text:p>
          </table:table-cell>
          <table:table-cell table:style-name="ce119"/>
          <table:table-cell table:style-name="ce475"/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FINANCE AND LOCAL GOVERNMENT</text:p>
          </table:table-cell>
          <table:table-cell office:value-type="float" office:value="906453" table:style-name="ce186">
            <text:p>906,453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906453" table:style-name="ce188">
            <text:p>906,453<text:s/></text:p>
          </table:table-cell>
          <table:table-cell table:style-name="ce119"/>
          <table:table-cell table:style-name="ce189"/>
          <table:table-cell table:number-columns-repeated="16377" table:style-name="ce166"/>
        </table:table-row>
        <table:table-row table:style-name="ro17">
          <table:table-cell table:style-name="ce216"/>
          <table:table-cell table:style-name="ce92"/>
          <table:table-cell table:style-name="ce217"/>
          <table:table-cell table:number-columns-repeated="6" table:style-name="ce218"/>
          <table:table-cell table:number-columns-repeated="16375" table:style-name="ce92"/>
        </table:table-row>
        <table:table-row table:style-name="ro7">
          <table:table-cell office:value-type="string" table:number-columns-spanned="5" table:number-rows-spanned="1" table:style-name="ce288">
            <text:p>EDUCATION AND THE WELSH LANGUAGE</text:p>
          </table:table-cell>
          <table:covered-table-cell table:number-columns-repeated="4"/>
          <table:table-cell table:number-columns-repeated="4" table:style-name="ce218"/>
          <table:table-cell table:style-name="ce92"/>
          <table:table-cell table:number-columns-repeated="16374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16379" table:style-name="ce80"/>
        </table:table-row>
        <table:table-row table:style-name="ro16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2308580" table:style-name="ce476">
            <text:p>2,308,580<text:s/></text:p>
          </table:table-cell>
          <table:table-cell office:value-type="float" office:value="-320171" table:style-name="ce477">
            <text:p>-320,171<text:s/></text:p>
          </table:table-cell>
          <table:table-cell office:value-type="float" office:value="1988409" table:style-name="ce478">
            <text:p>1,988,409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372186" table:style-name="ce476">
            <text:p>372,186<text:s/></text:p>
          </table:table-cell>
          <table:table-cell office:value-type="float" office:value="-19597" table:style-name="ce477">
            <text:p>-19,597<text:s/></text:p>
          </table:table-cell>
          <table:table-cell office:value-type="float" office:value="352589" table:style-name="ce478">
            <text:p>352,589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2680766" table:style-name="ce479">
            <text:p>2,680,766<text:s/></text:p>
          </table:table-cell>
          <table:table-cell office:value-type="float" office:value="-339768" table:style-name="ce480">
            <text:p>-339,768<text:s/></text:p>
          </table:table-cell>
          <table:table-cell office:value-type="float" office:value="2340998" table:style-name="ce481">
            <text:p>2,340,998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-596212" table:style-name="ce476">
            <text:p>-596,212<text:s/></text:p>
          </table:table-cell>
          <table:table-cell office:value-type="float" office:value="483254" table:style-name="ce477">
            <text:p>483,254<text:s/></text:p>
          </table:table-cell>
          <table:table-cell office:value-type="float" office:value="-112958" table:style-name="ce478">
            <text:p>-112,958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1386466" table:style-name="ce476">
            <text:p>1,386,466<text:s/></text:p>
          </table:table-cell>
          <table:table-cell office:value-type="float" office:value="-23069" table:style-name="ce477">
            <text:p>-23,069<text:s/></text:p>
          </table:table-cell>
          <table:table-cell office:value-type="float" office:value="1363397" table:style-name="ce478">
            <text:p>1,363,397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790254" table:style-name="ce479">
            <text:p>790,254<text:s/></text:p>
          </table:table-cell>
          <table:table-cell office:value-type="float" office:value="460185" table:style-name="ce480">
            <text:p>460,185<text:s/></text:p>
          </table:table-cell>
          <table:table-cell office:value-type="float" office:value="1250439" table:style-name="ce481">
            <text:p>1,250,439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EDUCATION AND THE WELSH LANGUAGE</text:p>
          </table:table-cell>
          <table:covered-table-cell/>
          <table:table-cell office:value-type="float" office:value="3471020" table:style-name="ce482">
            <text:p>3,471,020<text:s/></text:p>
          </table:table-cell>
          <table:table-cell office:value-type="float" office:value="120417" table:style-name="ce483">
            <text:p>120,417<text:s/></text:p>
          </table:table-cell>
          <table:table-cell office:value-type="float" office:value="3591437" table:style-name="ce484">
            <text:p>3,591,437<text:s/></text:p>
          </table:table-cell>
          <table:table-cell table:number-columns-repeated="16379" table:style-name="ce118"/>
        </table:table-row>
        <table:table-row table:style-name="ro20">
          <table:table-cell table:number-columns-repeated="3" table:style-name="ce80"/>
          <table:table-cell table:number-columns-repeated="4" table:style-name="ce219"/>
          <table:table-cell table:number-columns-repeated="5" table:style-name="ce118"/>
          <table:table-cell table:number-columns-repeated="16372"/>
        </table:table-row>
        <table:table-row table:style-name="ro21">
          <table:table-cell table:number-columns-repeated="3" table:style-name="ce80"/>
          <table:table-cell table:number-columns-repeated="4" table:style-name="ce119"/>
          <table:table-cell table:number-columns-repeated="5" table:style-name="ce1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8">
            <text:p>EDUCATION AND THE WELSH LANGUAGE</text:p>
          </table:table-cell>
          <table:covered-table-cell table:number-columns-repeated="6"/>
          <table:table-cell table:number-columns-repeated="5" table:style-name="ce1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number-columns-repeated="5" table:style-name="ce118"/>
          <table:table-cell table:number-columns-repeated="16372"/>
        </table:table-row>
        <table:table-row table:style-name="ro22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90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301">
            <text:p>Curriculum &amp; Assessment</text:p>
          </table:table-cell>
          <table:covered-table-cell/>
          <table:table-cell office:value-type="float" office:value="36854" table:style-name="ce336">
            <text:p>36,854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15" table:style-name="ce338">
            <text:p>315<text:s/></text:p>
          </table:table-cell>
          <table:table-cell office:value-type="float" office:value="-489" table:style-name="ce339">
            <text:p>-489<text:s/></text:p>
          </table:table-cell>
          <table:table-cell office:value-type="float" office:value="36680" table:style-name="ce340">
            <text:p>36,68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urriculum<text:s/></text:p>
          </table:table-cell>
          <table:table-cell office:value-type="float" office:value="36854" table:style-name="ce341">
            <text:p>36,85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315" table:style-name="ce343">
            <text:p>315<text:s/></text:p>
          </table:table-cell>
          <table:table-cell office:value-type="float" office:value="-489" table:style-name="ce342">
            <text:p>-489<text:s/></text:p>
          </table:table-cell>
          <table:table-cell office:value-type="float" office:value="36680" table:style-name="ce344">
            <text:p>36,68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Teacher Development and Support</text:p>
          </table:table-cell>
          <table:covered-table-cell/>
          <table:table-cell office:value-type="float" office:value="75825" table:style-name="ce336">
            <text:p>75,825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219" table:style-name="ce338">
            <text:p>1,219<text:s/></text:p>
          </table:table-cell>
          <table:table-cell office:value-type="float" office:value="-2340" table:style-name="ce339">
            <text:p>-2,340<text:s/></text:p>
          </table:table-cell>
          <table:table-cell office:value-type="float" office:value="74704" table:style-name="ce340">
            <text:p>74,70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Teaching and Leadership</text:p>
          </table:table-cell>
          <table:table-cell office:value-type="float" office:value="75825" table:style-name="ce341">
            <text:p>75,82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219" table:style-name="ce343">
            <text:p>1,219<text:s/></text:p>
          </table:table-cell>
          <table:table-cell office:value-type="float" office:value="-2340" table:style-name="ce342">
            <text:p>-2,340<text:s/></text:p>
          </table:table-cell>
          <table:table-cell office:value-type="float" office:value="74704" table:style-name="ce344">
            <text:p>74,70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Qualifications Wales</text:p>
          </table:table-cell>
          <table:covered-table-cell/>
          <table:table-cell office:value-type="float" office:value="9928" table:style-name="ce345">
            <text:p>9,92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928" table:style-name="ce349">
            <text:p>9,92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Qualifications Wales - Non cash</text:p>
          </table:table-cell>
          <table:covered-table-cell/>
          <table:table-cell office:value-type="float" office:value="344" table:style-name="ce345">
            <text:p>34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44" table:style-name="ce349">
            <text:p>34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Qualifications<text:s/></text:p>
          </table:table-cell>
          <table:table-cell office:value-type="float" office:value="10272" table:style-name="ce341">
            <text:p>10,27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0272" table:style-name="ce344">
            <text:p>10,27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ost-16 Provision</text:p>
          </table:table-cell>
          <table:covered-table-cell/>
          <table:table-cell office:value-type="float" office:value="583951" table:style-name="ce336">
            <text:p>583,951<text:s/></text:p>
          </table:table-cell>
          <table:table-cell office:value-type="float" office:value="-10" table:style-name="ce337">
            <text:p>-10<text:s/></text:p>
          </table:table-cell>
          <table:table-cell office:value-type="float" office:value="-100" table:style-name="ce338">
            <text:p>-100<text:s/></text:p>
          </table:table-cell>
          <table:table-cell office:value-type="float" office:value="-8498" table:style-name="ce339">
            <text:p>-8,498<text:s/></text:p>
          </table:table-cell>
          <table:table-cell office:value-type="float" office:value="575343" table:style-name="ce340">
            <text:p>575,34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nternational Learning Exchange Programme</text:p>
          </table:table-cell>
          <table:covered-table-cell/>
          <table:table-cell office:value-type="float" office:value="8100" table:style-name="ce336">
            <text:p>8,1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000" table:style-name="ce338">
            <text:p>3,0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1100" table:style-name="ce340">
            <text:p>11,1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ost-compulsory Education and Training Reform</text:p>
          </table:table-cell>
          <table:covered-table-cell/>
          <table:table-cell office:value-type="float" office:value="6000" table:style-name="ce336">
            <text:p>6,0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1000" table:style-name="ce338">
            <text:p>-1,000<text:s/></text:p>
          </table:table-cell>
          <table:table-cell office:value-type="float" office:value="-200" table:style-name="ce339">
            <text:p>-200<text:s/></text:p>
          </table:table-cell>
          <table:table-cell office:value-type="float" office:value="4800" table:style-name="ce340">
            <text:p>4,8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ost-compulsory Education and Training Reform - Non cash</text:p>
          </table:table-cell>
          <table:covered-table-cell/>
          <table:table-cell office:value-type="float" office:value="650" table:style-name="ce336">
            <text:p>65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650" table:style-name="ce340">
            <text:p>6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ost-16 Education</text:p>
          </table:table-cell>
          <table:table-cell office:value-type="float" office:value="598701" table:style-name="ce341">
            <text:p>598,701<text:s/></text:p>
          </table:table-cell>
          <table:table-cell office:value-type="float" office:value="-10" table:style-name="ce342">
            <text:p>-10<text:s/></text:p>
          </table:table-cell>
          <table:table-cell office:value-type="float" office:value="1900" table:style-name="ce343">
            <text:p>1,900<text:s/></text:p>
          </table:table-cell>
          <table:table-cell office:value-type="float" office:value="-8698" table:style-name="ce342">
            <text:p>-8,698<text:s/></text:p>
          </table:table-cell>
          <table:table-cell office:value-type="float" office:value="591893" table:style-name="ce344">
            <text:p>591,89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EFCW Programme Expenditure</text:p>
          </table:table-cell>
          <table:covered-table-cell/>
          <table:table-cell office:value-type="float" office:value="205230" table:style-name="ce345">
            <text:p>205,230<text:s/></text:p>
          </table:table-cell>
          <table:table-cell office:value-type="float" office:value="2108" table:style-name="ce346">
            <text:p>2,10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670" table:style-name="ce348">
            <text:p>-670<text:s/></text:p>
          </table:table-cell>
          <table:table-cell office:value-type="float" office:value="206668" table:style-name="ce349">
            <text:p>206,66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HEFCW Programme Expenditure - Non cash</text:p>
          </table:table-cell>
          <table:covered-table-cell/>
          <table:table-cell office:value-type="float" office:value="100" table:style-name="ce345">
            <text:p>1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0" table:style-name="ce349">
            <text:p>1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igher Education</text:p>
          </table:table-cell>
          <table:table-cell office:value-type="float" office:value="205330" table:style-name="ce341">
            <text:p>205,330<text:s/></text:p>
          </table:table-cell>
          <table:table-cell office:value-type="float" office:value="2108" table:style-name="ce342">
            <text:p>2,108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-670" table:style-name="ce342">
            <text:p>-670<text:s/></text:p>
          </table:table-cell>
          <table:table-cell office:value-type="float" office:value="206768" table:style-name="ce344">
            <text:p>206,76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chool Improvement Grant</text:p>
          </table:table-cell>
          <table:covered-table-cell/>
          <table:table-cell office:value-type="float" office:value="168197" table:style-name="ce336">
            <text:p>168,197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428" table:style-name="ce338">
            <text:p>-428<text:s/></text:p>
          </table:table-cell>
          <table:table-cell office:value-type="float" office:value="-2155" table:style-name="ce339">
            <text:p>-2,155<text:s/></text:p>
          </table:table-cell>
          <table:table-cell office:value-type="float" office:value="165614" table:style-name="ce340">
            <text:p>165,61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chool Standards Support</text:p>
          </table:table-cell>
          <table:covered-table-cell/>
          <table:table-cell office:value-type="float" office:value="2468" table:style-name="ce336">
            <text:p>2,468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950" table:style-name="ce338">
            <text:p>95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418" table:style-name="ce340">
            <text:p>3,41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ducation Standards</text:p>
          </table:table-cell>
          <table:table-cell office:value-type="float" office:value="170665" table:style-name="ce341">
            <text:p>170,66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522" table:style-name="ce343">
            <text:p>522<text:s/></text:p>
          </table:table-cell>
          <table:table-cell office:value-type="float" office:value="-2155" table:style-name="ce342">
            <text:p>-2,155<text:s/></text:p>
          </table:table-cell>
          <table:table-cell office:value-type="float" office:value="169032" table:style-name="ce344">
            <text:p>169,03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Tackling Barriers to Attainment</text:p>
          </table:table-cell>
          <table:covered-table-cell/>
          <table:table-cell office:value-type="float" office:value="142480" table:style-name="ce345">
            <text:p>142,48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26" table:style-name="ce347">
            <text:p>-2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2454" table:style-name="ce349">
            <text:p>142,45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upil Development Grant</text:p>
          </table:table-cell>
          <table:table-cell office:value-type="float" office:value="142480" table:style-name="ce341">
            <text:p>142,48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26" table:style-name="ce343">
            <text:p>-2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42454" table:style-name="ce344">
            <text:p>142,45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upporting Digital Learning in Education</text:p>
          </table:table-cell>
          <table:covered-table-cell/>
          <table:table-cell office:value-type="float" office:value="3929" table:style-name="ce336">
            <text:p>3,929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510" table:style-name="ce338">
            <text:p>510<text:s/></text:p>
          </table:table-cell>
          <table:table-cell office:value-type="float" office:value="-450" table:style-name="ce339">
            <text:p>-450<text:s/></text:p>
          </table:table-cell>
          <table:table-cell office:value-type="float" office:value="3989" table:style-name="ce340">
            <text:p>3,98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upporting Digital Learning in Education - Non cash</text:p>
          </table:table-cell>
          <table:covered-table-cell/>
          <table:table-cell office:value-type="float" office:value="2488" table:style-name="ce336">
            <text:p>2,488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488" table:style-name="ce340">
            <text:p>2,48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CT &amp; Information Management Systems</text:p>
          </table:table-cell>
          <table:table-cell office:value-type="float" office:value="6417" table:style-name="ce341">
            <text:p>6,41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510" table:style-name="ce343">
            <text:p>510<text:s/></text:p>
          </table:table-cell>
          <table:table-cell office:value-type="float" office:value="-450" table:style-name="ce342">
            <text:p>-450<text:s/></text:p>
          </table:table-cell>
          <table:table-cell office:value-type="float" office:value="6477" table:style-name="ce344">
            <text:p>6,477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dditional Learning Needs</text:p>
          </table:table-cell>
          <table:covered-table-cell/>
          <table:table-cell office:value-type="float" office:value="24484" table:style-name="ce345">
            <text:p>24,48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03" table:style-name="ce347">
            <text:p>-10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381" table:style-name="ce349">
            <text:p>24,38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ood &amp; Nutrition in Schools</text:p>
          </table:table-cell>
          <table:covered-table-cell/>
          <table:table-cell office:value-type="float" office:value="78915" table:style-name="ce345">
            <text:p>78,91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31" table:style-name="ce347">
            <text:p>731<text:s/></text:p>
          </table:table-cell>
          <table:table-cell office:value-type="float" office:value="-4940" table:style-name="ce348">
            <text:p>-4,940<text:s/></text:p>
          </table:table-cell>
          <table:table-cell office:value-type="float" office:value="74706" table:style-name="ce349">
            <text:p>74,70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ost 16 Specialist Placements</text:p>
          </table:table-cell>
          <table:covered-table-cell/>
          <table:table-cell office:value-type="float" office:value="13881" table:style-name="ce345">
            <text:p>13,8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83" table:style-name="ce347">
            <text:p>58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464" table:style-name="ce349">
            <text:p>14,46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Whole School Approach to Wellbeing</text:p>
          </table:table-cell>
          <table:covered-table-cell/>
          <table:table-cell office:value-type="float" office:value="5400" table:style-name="ce345">
            <text:p>5,4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630" table:style-name="ce348">
            <text:p>-1,630<text:s/></text:p>
          </table:table-cell>
          <table:table-cell office:value-type="float" office:value="3770" table:style-name="ce349">
            <text:p>3,7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Vulnerable Groups</text:p>
          </table:table-cell>
          <table:covered-table-cell/>
          <table:table-cell office:value-type="float" office:value="1150" table:style-name="ce345">
            <text:p>1,1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47" table:style-name="ce347">
            <text:p>-47<text:s/></text:p>
          </table:table-cell>
          <table:table-cell office:value-type="float" office:value="-200" table:style-name="ce348">
            <text:p>-200<text:s/></text:p>
          </table:table-cell>
          <table:table-cell office:value-type="float" office:value="903" table:style-name="ce349">
            <text:p>90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Wellbeing of children and young people</text:p>
          </table:table-cell>
          <table:table-cell office:value-type="float" office:value="123830" table:style-name="ce341">
            <text:p>123,83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164" table:style-name="ce343">
            <text:p>1,164<text:s/></text:p>
          </table:table-cell>
          <table:table-cell office:value-type="float" office:value="-6770" table:style-name="ce342">
            <text:p>-6,770<text:s/></text:p>
          </table:table-cell>
          <table:table-cell office:value-type="float" office:value="118224" table:style-name="ce344">
            <text:p>118,22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tudent Support Grants</text:p>
          </table:table-cell>
          <table:covered-table-cell/>
          <table:table-cell office:value-type="float" office:value="346895" table:style-name="ce350">
            <text:p>346,895<text:s/></text:p>
          </table:table-cell>
          <table:table-cell office:value-type="float" office:value="3250" table:style-name="ce351">
            <text:p>3,250<text:s/></text:p>
          </table:table-cell>
          <table:table-cell office:value-type="float" office:value="-8789" table:style-name="ce352">
            <text:p>-8,789<text:s/></text:p>
          </table:table-cell>
          <table:table-cell office:value-type="float" office:value="-44636" table:style-name="ce353">
            <text:p>-44,636<text:s/></text:p>
          </table:table-cell>
          <table:table-cell office:value-type="float" office:value="296720" table:style-name="ce349">
            <text:p>296,72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tudent Loans Company / HMRC Administration Costs</text:p>
          </table:table-cell>
          <table:covered-table-cell/>
          <table:table-cell office:value-type="float" office:value="14643" table:style-name="ce336">
            <text:p>14,64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4858" table:style-name="ce338">
            <text:p>4,858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9501" table:style-name="ce340">
            <text:p>19,50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tudent Loans Resource Budget Provision</text:p>
          </table:table-cell>
          <table:covered-table-cell/>
          <table:table-cell office:value-type="float" office:value="488010" table:style-name="ce345">
            <text:p>488,0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261929" table:style-name="ce348">
            <text:p>-261,929<text:s/></text:p>
          </table:table-cell>
          <table:table-cell office:value-type="float" office:value="226081" table:style-name="ce349">
            <text:p>226,08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ost-16 learner support</text:p>
          </table:table-cell>
          <table:table-cell office:value-type="float" office:value="849548" table:style-name="ce341">
            <text:p>849,548<text:s/></text:p>
          </table:table-cell>
          <table:table-cell office:value-type="float" office:value="3250" table:style-name="ce342">
            <text:p>3,250<text:s/></text:p>
          </table:table-cell>
          <table:table-cell office:value-type="float" office:value="-3931" table:style-name="ce343">
            <text:p>-3,931<text:s/></text:p>
          </table:table-cell>
          <table:table-cell office:value-type="float" office:value="-306565" table:style-name="ce342">
            <text:p>-306,565<text:s/></text:p>
          </table:table-cell>
          <table:table-cell office:value-type="float" office:value="542302" table:style-name="ce344">
            <text:p>542,30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Tackling Disaffection</text:p>
          </table:table-cell>
          <table:covered-table-cell/>
          <table:table-cell office:value-type="float" office:value="5381" table:style-name="ce336">
            <text:p>5,381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273" table:style-name="ce338">
            <text:p>-273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108" table:style-name="ce340">
            <text:p>5,10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mminuty Schools</text:p>
          </table:table-cell>
          <table:covered-table-cell/>
          <table:table-cell office:value-type="float" office:value="7600" table:style-name="ce336">
            <text:p>7,6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244" table:style-name="ce338">
            <text:p>244<text:s/></text:p>
          </table:table-cell>
          <table:table-cell office:value-type="float" office:value="-270" table:style-name="ce339">
            <text:p>-270<text:s/></text:p>
          </table:table-cell>
          <table:table-cell office:value-type="float" office:value="7574" table:style-name="ce340">
            <text:p>7,57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upil Engagement</text:p>
          </table:table-cell>
          <table:table-cell office:value-type="float" office:value="12981" table:style-name="ce341">
            <text:p>12,9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29" table:style-name="ce343">
            <text:p>-29<text:s/></text:p>
          </table:table-cell>
          <table:table-cell office:value-type="float" office:value="-270" table:style-name="ce342">
            <text:p>-270<text:s/></text:p>
          </table:table-cell>
          <table:table-cell office:value-type="float" office:value="12682" table:style-name="ce344">
            <text:p>12,68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Offender Learning</text:p>
          </table:table-cell>
          <table:covered-table-cell/>
          <table:table-cell office:value-type="float" office:value="7328" table:style-name="ce345">
            <text:p>7,32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738" table:style-name="ce348">
            <text:p>3,738<text:s/></text:p>
          </table:table-cell>
          <table:table-cell office:value-type="float" office:value="11066" table:style-name="ce349">
            <text:p>11,06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Youth Engagement &amp; Employment</text:p>
          </table:table-cell>
          <table:covered-table-cell/>
          <table:table-cell office:value-type="float" office:value="15656" table:style-name="ce336">
            <text:p>15,656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3" table:style-name="ce338">
            <text:p>13<text:s/></text:p>
          </table:table-cell>
          <table:table-cell office:value-type="float" office:value="-850" table:style-name="ce339">
            <text:p>-850<text:s/></text:p>
          </table:table-cell>
          <table:table-cell office:value-type="float" office:value="14819" table:style-name="ce340">
            <text:p>14,81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Youth Engagement &amp; Employment</text:p>
          </table:table-cell>
          <table:table-cell office:value-type="float" office:value="22984" table:style-name="ce341">
            <text:p>22,98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3" table:style-name="ce343">
            <text:p>13<text:s/></text:p>
          </table:table-cell>
          <table:table-cell office:value-type="float" office:value="2888" table:style-name="ce342">
            <text:p>2,888<text:s/></text:p>
          </table:table-cell>
          <table:table-cell office:value-type="float" office:value="25885" table:style-name="ce344">
            <text:p>25,88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ducation Communications</text:p>
          </table:table-cell>
          <table:covered-table-cell/>
          <table:table-cell office:value-type="float" office:value="413" table:style-name="ce336">
            <text:p>41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69" table:style-name="ce338">
            <text:p>6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482" table:style-name="ce340">
            <text:p>48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Research Evidence and International</text:p>
          </table:table-cell>
          <table:covered-table-cell/>
          <table:table-cell office:value-type="float" office:value="574" table:style-name="ce350">
            <text:p>57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20" table:style-name="ce352">
            <text:p>-2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54" table:style-name="ce349">
            <text:p>55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livery Support</text:p>
          </table:table-cell>
          <table:table-cell office:value-type="float" office:value="987" table:style-name="ce341">
            <text:p>98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49" table:style-name="ce343">
            <text:p>4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036" table:style-name="ce344">
            <text:p>1,03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Welsh in Education</text:p>
          </table:table-cell>
          <table:covered-table-cell/>
          <table:table-cell office:value-type="float" office:value="19030" table:style-name="ce354">
            <text:p>19,03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-200" table:style-name="ce356">
            <text:p>-20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8830" table:style-name="ce357">
            <text:p>18,83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Welsh in Education</text:p>
          </table:table-cell>
          <table:table-cell office:value-type="float" office:value="19030" table:style-name="ce341">
            <text:p>19,03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200" table:style-name="ce343">
            <text:p>-2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8830" table:style-name="ce358">
            <text:p>18,83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Welsh Language</text:p>
          </table:table-cell>
          <table:covered-table-cell/>
          <table:table-cell office:value-type="float" office:value="24149" table:style-name="ce336">
            <text:p>24,149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2087" table:style-name="ce338">
            <text:p>2,087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26236" table:style-name="ce357">
            <text:p>26,23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Welsh Language Commissioner</text:p>
          </table:table-cell>
          <table:covered-table-cell/>
          <table:table-cell office:value-type="float" office:value="3282" table:style-name="ce336">
            <text:p>3,282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282" table:style-name="ce357">
            <text:p>3,28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Welsh Language Commissioner - Non cash</text:p>
          </table:table-cell>
          <table:covered-table-cell/>
          <table:table-cell office:value-type="float" office:value="245" table:style-name="ce336">
            <text:p>245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245" table:style-name="ce357">
            <text:p>24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Welsh Language</text:p>
          </table:table-cell>
          <table:table-cell office:value-type="float" office:value="27676" table:style-name="ce341">
            <text:p>27,67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2087" table:style-name="ce343">
            <text:p>2,08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29763" table:style-name="ce358">
            <text:p>29,76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ducation Infrastructure</text:p>
          </table:table-cell>
          <table:covered-table-cell/>
          <table:table-cell office:value-type="float" office:value="5000" table:style-name="ce354">
            <text:p>5,00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-3593" table:style-name="ce356">
            <text:p>-3,593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407" table:style-name="ce357">
            <text:p>1,40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state and IT Provision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3593" table:style-name="ce343">
            <text:p>-3,59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407" table:style-name="ce358">
            <text:p>1,407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EDUCATION AND THE WELSH LANGUAGE</text:p>
          </table:table-cell>
          <table:table-cell office:value-type="float" office:value="2308580" table:style-name="ce359">
            <text:p>2,308,580<text:s/></text:p>
          </table:table-cell>
          <table:table-cell office:value-type="float" office:value="5348" table:style-name="ce360">
            <text:p>5,348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-325519" table:style-name="ce360">
            <text:p>-325,519<text:s/></text:p>
          </table:table-cell>
          <table:table-cell office:value-type="float" office:value="1988409" table:style-name="ce362">
            <text:p>1,988,409<text:s/></text:p>
          </table:table-cell>
          <table:table-cell table:number-columns-repeated="16377" table:style-name="ce166"/>
        </table:table-row>
        <table:table-row table:number-rows-repeated="2" table:style-name="ro2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24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EDUCATION AND THE WELSH LANGUAG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4" table:style-name="ce80"/>
          <table:table-cell table:number-columns-repeated="16372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Education Infrastructure</text:p>
          </table:table-cell>
          <table:covered-table-cell/>
          <table:table-cell office:value-type="float" office:value="369957" table:style-name="ce363">
            <text:p>369,957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920" table:style-name="ce311">
            <text:p>-3,920<text:s/></text:p>
          </table:table-cell>
          <table:table-cell office:value-type="float" office:value="-22997" table:style-name="ce311">
            <text:p>-22,997<text:s/></text:p>
          </table:table-cell>
          <table:table-cell office:value-type="float" office:value="343040" table:style-name="ce364">
            <text:p>343,04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ducation Infrastructure - Repayment</text:p>
          </table:table-cell>
          <table:covered-table-cell/>
          <table:table-cell office:value-type="float" office:value="-671" table:style-name="ce363">
            <text:p>-671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671" table:style-name="ce364">
            <text:p>-6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state and IT Provision</text:p>
          </table:table-cell>
          <table:table-cell office:value-type="float" office:value="369286" table:style-name="ce365">
            <text:p>369,286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3920" table:style-name="ce314">
            <text:p>-3,920<text:s/></text:p>
          </table:table-cell>
          <table:table-cell office:value-type="float" office:value="-22997" table:style-name="ce314">
            <text:p>-22,997<text:s/></text:p>
          </table:table-cell>
          <table:table-cell office:value-type="float" office:value="342369" table:style-name="ce366">
            <text:p>342,36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ost-compulsory Education and Training Reform</text:p>
          </table:table-cell>
          <table:covered-table-cell/>
          <table:table-cell office:value-type="float" office:value="0" table:style-name="ce367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065" table:style-name="ce319">
            <text:p>2,06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065" table:style-name="ce368">
            <text:p>2,065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ost 16 Education</text:p>
          </table:table-cell>
          <table:table-cell office:value-type="float" office:value="0" table:style-name="ce365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065" table:style-name="ce314">
            <text:p>2,065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065" table:style-name="ce366">
            <text:p>2,06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tudent Loans Company / HMRC Administration Costs</text:p>
          </table:table-cell>
          <table:covered-table-cell/>
          <table:table-cell office:value-type="float" office:value="2500" table:style-name="ce367">
            <text:p>2,5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855" table:style-name="ce319">
            <text:p>1,85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355" table:style-name="ce368">
            <text:p>4,355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ost-16 learner support</text:p>
          </table:table-cell>
          <table:table-cell office:value-type="float" office:value="2500" table:style-name="ce365">
            <text:p>2,5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1855" table:style-name="ce314">
            <text:p>1,855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4355" table:style-name="ce366">
            <text:p>4,35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EFCW Programme Expenditure</text:p>
          </table:table-cell>
          <table:covered-table-cell/>
          <table:table-cell office:value-type="float" office:value="100" table:style-name="ce367">
            <text:p>1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400" table:style-name="ce319">
            <text:p>3,400<text:s/></text:p>
          </table:table-cell>
          <table:table-cell office:value-type="float" office:value="3500" table:style-name="ce368">
            <text:p>3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igher Education</text:p>
          </table:table-cell>
          <table:table-cell office:value-type="float" office:value="100" table:style-name="ce365">
            <text:p>1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3400" table:style-name="ce314">
            <text:p>3,400<text:s/></text:p>
          </table:table-cell>
          <table:table-cell office:value-type="float" office:value="3500" table:style-name="ce366">
            <text:p>3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Qualifications Wales</text:p>
          </table:table-cell>
          <table:covered-table-cell/>
          <table:table-cell office:value-type="float" office:value="250" table:style-name="ce367">
            <text:p>25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50" table:style-name="ce368">
            <text:p>2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Qualifications<text:s/></text:p>
          </table:table-cell>
          <table:table-cell office:value-type="float" office:value="250" table:style-name="ce365">
            <text:p>25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50" table:style-name="ce366">
            <text:p>2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Welsh Language Commissioner</text:p>
          </table:table-cell>
          <table:covered-table-cell/>
          <table:table-cell office:value-type="float" office:value="50" table:style-name="ce367">
            <text:p>5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" table:style-name="ce368">
            <text:p>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Welsh Language</text:p>
          </table:table-cell>
          <table:table-cell office:value-type="float" office:value="50" table:style-name="ce365">
            <text:p>5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50" table:style-name="ce366">
            <text:p>5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EDUCATION AND THE WELSH LANGUAGE</text:p>
          </table:table-cell>
          <table:table-cell office:value-type="float" office:value="372186" table:style-name="ce369">
            <text:p>372,186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-19597" table:style-name="ce324">
            <text:p>-19,597<text:s/></text:p>
          </table:table-cell>
          <table:table-cell office:value-type="float" office:value="352589" table:style-name="ce370">
            <text:p>352,589<text:s/></text:p>
          </table:table-cell>
          <table:table-cell table:number-columns-repeated="16377" table:style-name="ce166"/>
        </table:table-row>
        <table:table-row table:style-name="ro23">
          <table:table-cell table:number-columns-repeated="7" table:style-name="ce80"/>
          <table:table-cell table:number-columns-repeated="6" table:style-name="ce119"/>
          <table:table-cell table:number-columns-repeated="16371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EDUCATION AND THE WELSH LANGUAGE</text:p>
          </table:table-cell>
          <table:covered-table-cell table:number-columns-repeated="4"/>
          <table:table-cell table:number-columns-repeated="4" table:style-name="ce119"/>
          <table:table-cell table:style-name="ce178"/>
          <table:table-cell table:number-columns-repeated="16374" table:style-name="ce80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number-columns-repeated="4" table:style-name="ce119"/>
          <table:table-cell table:style-name="ce179"/>
          <table:table-cell table:number-columns-repeated="16374" table:style-name="ce80"/>
        </table:table-row>
        <table:table-row table:style-name="ro1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3" table:style-name="ce119"/>
          <table:table-cell table:number-columns-repeated="16376" table:style-name="ce92"/>
        </table:table-row>
        <table:table-row table:style-name="ro10">
          <table:covered-table-cell/>
          <table:covered-table-cell/>
          <table:table-cell office:value-type="string" table:style-name="ce227">
            <text:p>£000s</text:p>
          </table:table-cell>
          <table:table-cell office:value-type="string" table:style-name="ce228">
            <text:p>£000s</text:p>
          </table:table-cell>
          <table:table-cell office:value-type="string" table:style-name="ce229">
            <text:p>£000s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1">
            <text:p>Student Loans - AME</text:p>
          </table:table-cell>
          <table:covered-table-cell/>
          <table:table-cell office:value-type="float" office:value="-596212" table:style-name="ce371">
            <text:p>-596,212<text:s/></text:p>
          </table:table-cell>
          <table:table-cell office:value-type="float" office:value="483254" table:style-name="ce372">
            <text:p>483,254<text:s/></text:p>
          </table:table-cell>
          <table:table-cell office:value-type="float" office:value="-112958" table:style-name="ce373">
            <text:p>-112,958<text:s/></text:p>
          </table:table-cell>
          <table:table-cell table:number-columns-repeated="3" table:style-name="ce119"/>
          <table:table-cell table:number-columns-repeated="16376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Post-16 learner support</text:p>
          </table:table-cell>
          <table:table-cell office:value-type="float" office:value="-596212" table:style-name="ce374">
            <text:p>-596,212<text:s/></text:p>
          </table:table-cell>
          <table:table-cell office:value-type="float" office:value="483254" table:style-name="ce375">
            <text:p>483,254<text:s/></text:p>
          </table:table-cell>
          <table:table-cell office:value-type="float" office:value="-112958" table:style-name="ce376">
            <text:p>-112,958<text:s/>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EDUCATION AND THE WELSH LANGUAGE</text:p>
          </table:table-cell>
          <table:table-cell office:value-type="float" office:value="-596212" table:style-name="ce369">
            <text:p>-596,212<text:s/></text:p>
          </table:table-cell>
          <table:table-cell office:value-type="float" office:value="483254" table:style-name="ce324">
            <text:p>483,254<text:s/></text:p>
          </table:table-cell>
          <table:table-cell office:value-type="float" office:value="-112958" table:style-name="ce370">
            <text:p>-112,958<text:s/></text:p>
          </table:table-cell>
          <table:table-cell table:number-columns-repeated="3" table:style-name="ce119"/>
          <table:table-cell table:number-columns-repeated="16376" table:style-name="ce166"/>
        </table:table-row>
        <table:table-row table:number-rows-repeated="2" table:style-name="ro2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24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5" table:number-rows-spanned="1" table:style-name="ce288">
            <text:p>EDUCATION AND THE WELSH LANGUAGE</text:p>
          </table:table-cell>
          <table:covered-table-cell table:number-columns-repeated="4"/>
          <table:table-cell table:number-columns-repeated="4"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CAPITAL</text:p>
          </table:table-cell>
          <table:covered-table-cell table:number-columns-repeated="4"/>
          <table:table-cell table:number-columns-repeated="4" table:style-name="ce119"/>
          <table:table-cell table:style-name="ce179"/>
          <table:table-cell table:number-columns-repeated="16374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227">
            <text:p>£000s</text:p>
          </table:table-cell>
          <table:table-cell office:value-type="string" table:style-name="ce228">
            <text:p>£000s</text:p>
          </table:table-cell>
          <table:table-cell office:value-type="string" table:style-name="ce229">
            <text:p>£000s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1">
            <text:p>Student Loans - AME</text:p>
          </table:table-cell>
          <table:covered-table-cell/>
          <table:table-cell office:value-type="float" office:value="1386466" table:style-name="ce398">
            <text:p>1,386,466<text:s/></text:p>
          </table:table-cell>
          <table:table-cell office:value-type="float" office:value="-23069" table:style-name="ce399">
            <text:p>-23,069<text:s/></text:p>
          </table:table-cell>
          <table:table-cell office:value-type="float" office:value="1363397" table:style-name="ce400">
            <text:p>1,363,397<text:s/></text:p>
          </table:table-cell>
          <table:table-cell table:style-name="ce119"/>
          <table:table-cell table:style-name="ce401"/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ost-16 learner support</text:p>
          </table:table-cell>
          <table:table-cell office:value-type="float" office:value="1386466" table:style-name="ce365">
            <text:p>1,386,466<text:s/></text:p>
          </table:table-cell>
          <table:table-cell office:value-type="float" office:value="-23069" table:style-name="ce314">
            <text:p>-23,069<text:s/></text:p>
          </table:table-cell>
          <table:table-cell office:value-type="float" office:value="1363397" table:style-name="ce366">
            <text:p>1,363,397<text:s/></text:p>
          </table:table-cell>
          <table:table-cell table:style-name="ce119"/>
          <table:table-cell table:style-name="ce402"/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EDUCATION AND THE WELSH LANGUAGE</text:p>
          </table:table-cell>
          <table:table-cell office:value-type="float" office:value="1386466" table:style-name="ce369">
            <text:p>1,386,466<text:s/></text:p>
          </table:table-cell>
          <table:table-cell office:value-type="float" office:value="-23069" table:style-name="ce324">
            <text:p>-23,069<text:s/></text:p>
          </table:table-cell>
          <table:table-cell office:value-type="float" office:value="1363397" table:style-name="ce370">
            <text:p>1,363,397<text:s/></text:p>
          </table:table-cell>
          <table:table-cell table:style-name="ce119"/>
          <table:table-cell table:style-name="ce403"/>
          <table:table-cell table:number-columns-repeated="16377" table:style-name="ce166"/>
        </table:table-row>
        <table:table-row table:style-name="ro26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CLIMATE CHANGE</text:p>
          </table:table-cell>
          <table:covered-table-cell table:number-columns-repeated="4"/>
          <table:table-cell table:number-columns-repeated="3" table:style-name="ce119"/>
          <table:table-cell table:number-columns-repeated="16376" table:style-name="ce80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16379" table:style-name="ce80"/>
        </table:table-row>
        <table:table-row table:style-name="ro16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1192180" table:style-name="ce377">
            <text:p>1,192,180<text:s/></text:p>
          </table:table-cell>
          <table:table-cell office:value-type="float" office:value="201240" table:style-name="ce378">
            <text:p>201,240<text:s/></text:p>
          </table:table-cell>
          <table:table-cell office:value-type="float" office:value="1393420" table:style-name="ce379">
            <text:p>1,393,420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2087241" table:style-name="ce377">
            <text:p>2,087,241<text:s/></text:p>
          </table:table-cell>
          <table:table-cell office:value-type="float" office:value="-105129" table:style-name="ce378">
            <text:p>-105,129<text:s/></text:p>
          </table:table-cell>
          <table:table-cell office:value-type="float" office:value="1982112" table:style-name="ce379">
            <text:p>1,982,112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3279421" table:style-name="ce380">
            <text:p>3,279,421<text:s/></text:p>
          </table:table-cell>
          <table:table-cell office:value-type="float" office:value="96111" table:style-name="ce381">
            <text:p>96,111<text:s/></text:p>
          </table:table-cell>
          <table:table-cell office:value-type="float" office:value="3375532" table:style-name="ce382">
            <text:p>3,375,532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57477" table:style-name="ce377">
            <text:p>57,477<text:s/></text:p>
          </table:table-cell>
          <table:table-cell office:value-type="float" office:value="338425" table:style-name="ce378">
            <text:p>338,425<text:s/></text:p>
          </table:table-cell>
          <table:table-cell office:value-type="float" office:value="395902" table:style-name="ce379">
            <text:p>395,902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0" table:style-name="ce37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0" table:style-name="ce379">
            <text:p>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57477" table:style-name="ce380">
            <text:p>57,477<text:s/></text:p>
          </table:table-cell>
          <table:table-cell office:value-type="float" office:value="338425" table:style-name="ce381">
            <text:p>338,425<text:s/></text:p>
          </table:table-cell>
          <table:table-cell office:value-type="float" office:value="395902" table:style-name="ce382">
            <text:p>395,902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CLIMATE CHANGE</text:p>
          </table:table-cell>
          <table:covered-table-cell/>
          <table:table-cell office:value-type="float" office:value="3336898" table:style-name="ce383">
            <text:p>3,336,898<text:s/></text:p>
          </table:table-cell>
          <table:table-cell office:value-type="float" office:value="434536" table:style-name="ce384">
            <text:p>434,536<text:s/></text:p>
          </table:table-cell>
          <table:table-cell office:value-type="float" office:value="3771434" table:style-name="ce385">
            <text:p>3,771,434<text:s/></text:p>
          </table:table-cell>
          <table:table-cell table:number-columns-repeated="16379" table:style-name="ce118"/>
        </table:table-row>
        <table:table-row table:number-rows-repeated="2" table:style-name="ro2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24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CLIMATE CHANG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27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235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236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Environment Legislation, Governance and Communications</text:p>
          </table:table-cell>
          <table:covered-table-cell/>
          <table:table-cell office:value-type="float" office:value="301" table:style-name="ce386">
            <text:p>301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81" table:style-name="ce387">
            <text:p>-181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20" table:style-name="ce389">
            <text:p>120<text:s/></text:p>
          </table:table-cell>
          <table:table-cell table:number-columns-repeated="16377" table:style-name="ce15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Develop and deliver overarching policy and programmes on sustainable development and natural resource management</text:p>
          </table:table-cell>
          <table:table-cell office:value-type="float" office:value="301" table:style-name="ce390">
            <text:p>30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181" table:style-name="ce391">
            <text:p>-18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0" table:style-name="ce392">
            <text:p>120<text:s/></text:p>
          </table:table-cell>
          <table:table-cell table:number-columns-repeated="16377" table:style-name="ce98"/>
        </table:table-row>
        <table:table-row table:style-name="ro28">
          <table:table-cell office:value-type="string" table:number-columns-spanned="2" table:number-rows-spanned="1" table:style-name="ce292">
            <text:p>Fuel Poverty Programme</text:p>
          </table:table-cell>
          <table:covered-table-cell/>
          <table:table-cell office:value-type="float" office:value="4370" table:style-name="ce393">
            <text:p>4,37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4370" table:style-name="ce396">
            <text:p>4,370<text:s/></text:p>
          </table:table-cell>
          <table:table-cell table:number-columns-repeated="16377" table:style-name="ce158"/>
        </table:table-row>
        <table:table-row table:style-name="ro28">
          <table:table-cell office:value-type="string" table:style-name="ce146">
            <text:p>Action:</text:p>
          </table:table-cell>
          <table:table-cell office:value-type="string" table:style-name="ce147">
            <text:p>Fuel Poverty Programme</text:p>
          </table:table-cell>
          <table:table-cell office:value-type="float" office:value="4370" table:style-name="ce390">
            <text:p>4,37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370" table:style-name="ce392">
            <text:p>4,37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Green Infrastructure</text:p>
          </table:table-cell>
          <table:covered-table-cell/>
          <table:table-cell office:value-type="float" office:value="0" table:style-name="ce39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953" table:style-name="ce387">
            <text:p>1,953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953" table:style-name="ce389">
            <text:p>1,95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Welsh Government Energy Service</text:p>
          </table:table-cell>
          <table:covered-table-cell/>
          <table:table-cell office:value-type="float" office:value="4470" table:style-name="ce397">
            <text:p>4,47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470" table:style-name="ce389">
            <text:p>4,4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vironment Protection</text:p>
          </table:table-cell>
          <table:covered-table-cell/>
          <table:table-cell office:value-type="float" office:value="6200" table:style-name="ce397">
            <text:p>6,2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40" table:style-name="ce387">
            <text:p>-14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060" table:style-name="ce389">
            <text:p>6,06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lean Energy</text:p>
          </table:table-cell>
          <table:covered-table-cell/>
          <table:table-cell office:value-type="float" office:value="6797" table:style-name="ce397">
            <text:p>6,797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797" table:style-name="ce389">
            <text:p>6,79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limate Change Action</text:p>
          </table:table-cell>
          <table:covered-table-cell/>
          <table:table-cell office:value-type="float" office:value="4636" table:style-name="ce397">
            <text:p>4,636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636" table:style-name="ce389">
            <text:p>4,63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Ynni Cymru</text:p>
          </table:table-cell>
          <table:covered-table-cell/>
          <table:table-cell office:value-type="float" office:value="2470" table:style-name="ce397">
            <text:p>2,47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470" table:style-name="ce389">
            <text:p>2,4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Marine Energy</text:p>
          </table:table-cell>
          <table:covered-table-cell/>
          <table:table-cell office:value-type="float" office:value="600" table:style-name="ce397">
            <text:p>6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600" table:style-name="ce389">
            <text:p>600<text:s/></text:p>
          </table:table-cell>
          <table:table-cell table:number-columns-repeated="16377" table:style-name="ce15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Develop and implement climate change policy, energy efficiency, Green Growth and environmental protection</text:p>
          </table:table-cell>
          <table:table-cell office:value-type="float" office:value="25173" table:style-name="ce390">
            <text:p>25,173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13" table:style-name="ce391">
            <text:p>1,813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6986" table:style-name="ce392">
            <text:p>26,98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Flood Risk Management &amp; Water Policy Delivery</text:p>
          </table:table-cell>
          <table:covered-table-cell/>
          <table:table-cell office:value-type="float" office:value="43630" table:style-name="ce397">
            <text:p>43,63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00" table:style-name="ce387">
            <text:p>-20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43430" table:style-name="ce389">
            <text:p>43,43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al Tip Safety Delivery</text:p>
          </table:table-cell>
          <table:covered-table-cell/>
          <table:table-cell office:value-type="float" office:value="4000" table:style-name="ce397">
            <text:p>4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4000" table:style-name="ce389">
            <text:p>4,000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 and implement flood and coastal risk, water and sewage policy and legislation</text:p>
          </table:table-cell>
          <table:table-cell office:value-type="float" office:value="47630" table:style-name="ce390">
            <text:p>47,63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200" table:style-name="ce391">
            <text:p>-2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7430" table:style-name="ce392">
            <text:p>47,43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iodiversity, Evidence and Plant Health</text:p>
          </table:table-cell>
          <table:covered-table-cell/>
          <table:table-cell office:value-type="float" office:value="13272" table:style-name="ce397">
            <text:p>13,2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366" table:style-name="ce387">
            <text:p>-366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2906" table:style-name="ce389">
            <text:p>12,90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orestry</text:p>
          </table:table-cell>
          <table:covered-table-cell/>
          <table:table-cell office:value-type="float" office:value="4808" table:style-name="ce397">
            <text:p>4,808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80" table:style-name="ce387">
            <text:p>-28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4528" table:style-name="ce389">
            <text:p>4,52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orestry - Non cash</text:p>
          </table:table-cell>
          <table:covered-table-cell/>
          <table:table-cell office:value-type="float" office:value="83" table:style-name="ce397">
            <text:p>83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83" table:style-name="ce389">
            <text:p>8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vironment Act Implementation</text:p>
          </table:table-cell>
          <table:covered-table-cell/>
          <table:table-cell office:value-type="float" office:value="699" table:style-name="ce397">
            <text:p>699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99" table:style-name="ce389">
            <text:p>699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liver nature conservation and forestry policies and local environment improvement</text:p>
          </table:table-cell>
          <table:table-cell office:value-type="float" office:value="18862" table:style-name="ce390">
            <text:p>18,862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646" table:style-name="ce391">
            <text:p>-646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216" table:style-name="ce392">
            <text:p>18,21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300">
            <text:p>Natural Resources Wales</text:p>
          </table:table-cell>
          <table:covered-table-cell/>
          <table:table-cell office:value-type="float" office:value="78175" table:style-name="ce397">
            <text:p>78,175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6351" table:style-name="ce387">
            <text:p>-26,351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51824" table:style-name="ce389">
            <text:p>51,82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atural Resources Wales - Non cash</text:p>
          </table:table-cell>
          <table:covered-table-cell/>
          <table:table-cell office:value-type="float" office:value="10000" table:style-name="ce397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291" table:style-name="ce388">
            <text:p>4,291<text:s/></text:p>
          </table:table-cell>
          <table:table-cell office:value-type="float" office:value="14291" table:style-name="ce389">
            <text:p>14,29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ponsor and manage delivery bodies</text:p>
          </table:table-cell>
          <table:table-cell office:value-type="float" office:value="88175" table:style-name="ce312">
            <text:p>88,17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26351" table:style-name="ce313">
            <text:p>-26,351<text:s/></text:p>
          </table:table-cell>
          <table:table-cell office:value-type="float" office:value="4291" table:style-name="ce313">
            <text:p>4,291<text:s/></text:p>
          </table:table-cell>
          <table:table-cell office:value-type="float" office:value="66115" table:style-name="ce316">
            <text:p>66,11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nvironment Management (Pwllperian) - Non cash</text:p>
          </table:table-cell>
          <table:covered-table-cell/>
          <table:table-cell office:value-type="float" office:value="38" table:style-name="ce317">
            <text:p>38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8" table:style-name="ce321">
            <text:p>38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ing an appropriate evidence base to support the work of the Department</text:p>
          </table:table-cell>
          <table:table-cell office:value-type="float" office:value="38" table:style-name="ce312">
            <text:p>38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8" table:style-name="ce316">
            <text:p>3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esource Efficiency and Circular Economy</text:p>
          </table:table-cell>
          <table:covered-table-cell/>
          <table:table-cell office:value-type="float" office:value="35191" table:style-name="ce307">
            <text:p>35,19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00" table:style-name="ce308">
            <text:p>-2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4991" table:style-name="ce411">
            <text:p>34,991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Increase Resource Efficiency and Support Transition to a Circular Economy</text:p>
          </table:table-cell>
          <table:table-cell office:value-type="float" office:value="35191" table:style-name="ce312">
            <text:p>35,19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200" table:style-name="ce314">
            <text:p>-2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4991" table:style-name="ce366">
            <text:p>34,99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andfill Disposal Tax Community Scheme</text:p>
          </table:table-cell>
          <table:covered-table-cell/>
          <table:table-cell office:value-type="float" office:value="1500" table:style-name="ce307">
            <text:p>1,5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500" table:style-name="ce310">
            <text:p>1,5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andscape &amp; Outdoor Recreation</text:p>
          </table:table-cell>
          <table:covered-table-cell/>
          <table:table-cell office:value-type="float" office:value="11416" table:style-name="ce307">
            <text:p>11,41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1416" table:style-name="ce411">
            <text:p>11,41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ocal Places for Nature</text:p>
          </table:table-cell>
          <table:covered-table-cell/>
          <table:table-cell office:value-type="float" office:value="3175" table:style-name="ce307">
            <text:p>3,17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175" table:style-name="ce310">
            <text:p>3,17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abling Natural Resources and Wellbeing (ENRaW)</text:p>
          </table:table-cell>
          <table:covered-table-cell/>
          <table:table-cell office:value-type="float" office:value="3008" table:style-name="ce307">
            <text:p>3,00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008" table:style-name="ce310">
            <text:p>3,008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Promote and support protected landscapes and community green spaces</text:p>
          </table:table-cell>
          <table:table-cell office:value-type="float" office:value="19099" table:style-name="ce312">
            <text:p>19,09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9099" table:style-name="ce366">
            <text:p>19,09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Marine Policy, Evidence and Funding</text:p>
          </table:table-cell>
          <table:covered-table-cell/>
          <table:table-cell office:value-type="float" office:value="1911" table:style-name="ce317">
            <text:p>1,911<text:s/></text:p>
          </table:table-cell>
          <table:table-cell office:value-type="float" office:value="0" table:style-name="ce239">
            <text:p>0</text:p>
          </table:table-cell>
          <table:table-cell office:value-type="float" office:value="-70" table:style-name="ce240">
            <text:p>-70</text:p>
          </table:table-cell>
          <table:table-cell office:value-type="float" office:value="0" table:style-name="ce239">
            <text:p>0</text:p>
          </table:table-cell>
          <table:table-cell office:value-type="float" office:value="1841" table:style-name="ce429">
            <text:p>1,841<text:s/></text:p>
          </table:table-cell>
          <table:table-cell table:number-columns-repeated="16377" table:style-name="ce158"/>
        </table:table-row>
        <table:table-row table:style-name="ro29">
          <table:table-cell office:value-type="string" table:style-name="ce146">
            <text:p>Action:</text:p>
          </table:table-cell>
          <table:table-cell office:value-type="string" table:style-name="ce147">
            <text:p>Restore, Maintain and Improve Marine Environment</text:p>
          </table:table-cell>
          <table:table-cell office:value-type="float" office:value="1911" table:style-name="ce312">
            <text:p>1,91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70" table:style-name="ce314">
            <text:p>-7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841" table:style-name="ce366">
            <text:p>1,84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omelessness</text:p>
          </table:table-cell>
          <table:covered-table-cell/>
          <table:table-cell office:value-type="float" office:value="42137" table:style-name="ce317">
            <text:p>42,137<text:s/>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42137" table:style-name="ce430">
            <text:p>42,13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omelessness Prevention</text:p>
          </table:table-cell>
          <table:table-cell office:value-type="float" office:value="42137" table:style-name="ce312">
            <text:p>42,137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42137" table:style-name="ce366">
            <text:p>42,137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ousing Policy</text:p>
          </table:table-cell>
          <table:covered-table-cell/>
          <table:table-cell office:value-type="float" office:value="6571" table:style-name="ce317">
            <text:p>6,57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6571" table:style-name="ce404">
            <text:p>6,5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Housing Support Grant</text:p>
          </table:table-cell>
          <table:covered-table-cell/>
          <table:table-cell office:value-type="float" office:value="166763" table:style-name="ce317">
            <text:p>166,763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66763" table:style-name="ce404">
            <text:p>166,76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dependent Living</text:p>
          </table:table-cell>
          <table:table-cell office:value-type="float" office:value="173334" table:style-name="ce312">
            <text:p>173,33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73334" table:style-name="ce366">
            <text:p>173,33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esidential Decarbonisation &amp; Quality</text:p>
          </table:table-cell>
          <table:covered-table-cell/>
          <table:table-cell office:value-type="float" office:value="2173" table:style-name="ce317">
            <text:p>2,17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150" table:style-name="ce319">
            <text:p>-15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2023" table:style-name="ce404">
            <text:p>2,02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Achieve Quality Housing</text:p>
          </table:table-cell>
          <table:table-cell office:value-type="float" office:value="2173" table:style-name="ce312">
            <text:p>2,17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50" table:style-name="ce314">
            <text:p>-15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2023" table:style-name="ce366">
            <text:p>2,02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ilding Safety</text:p>
          </table:table-cell>
          <table:covered-table-cell/>
          <table:table-cell office:value-type="float" office:value="6000" table:style-name="ce317">
            <text:p>6,0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2100" table:style-name="ce319">
            <text:p>-2,1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3900" table:style-name="ce404">
            <text:p>3,9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Building Safety</text:p>
          </table:table-cell>
          <table:table-cell office:value-type="float" office:value="6000" table:style-name="ce312">
            <text:p>6,0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2100" table:style-name="ce314">
            <text:p>-2,1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900" table:style-name="ce366">
            <text:p>3,9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ousing Finance Grant</text:p>
          </table:table-cell>
          <table:covered-table-cell/>
          <table:table-cell office:value-type="float" office:value="13100" table:style-name="ce317">
            <text:p>13,1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3100" table:style-name="ce404">
            <text:p>13,1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and for Housing - Repayment</text:p>
          </table:table-cell>
          <table:covered-table-cell/>
          <table:table-cell office:value-type="float" office:value="0" table:style-name="ce317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50" table:style-name="ce318">
            <text:p>-35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50" table:style-name="ce404">
            <text:p>-350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Increase the Supply and Choice of Affordable Housing</text:p>
          </table:table-cell>
          <table:table-cell office:value-type="float" office:value="13100" table:style-name="ce312">
            <text:p>13,1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350" table:style-name="ce314">
            <text:p>-35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2750" table:style-name="ce366">
            <text:p>12,750<text:s/></text:p>
          </table:table-cell>
          <table:table-cell table:number-columns-repeated="16377" table:style-name="ce98"/>
        </table:table-row>
        <table:table-row table:style-name="ro30">
          <table:table-cell office:value-type="string" table:number-columns-spanned="2" table:number-rows-spanned="1" table:style-name="ce292">
            <text:p>Housing Programme Revenue Funding</text:p>
          </table:table-cell>
          <table:covered-table-cell/>
          <table:table-cell office:value-type="float" office:value="173" table:style-name="ce317">
            <text:p>173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73" table:style-name="ce404">
            <text:p>17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Housing Revenue Funding</text:p>
          </table:table-cell>
          <table:table-cell office:value-type="float" office:value="173" table:style-name="ce312">
            <text:p>17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73" table:style-name="ce366">
            <text:p>17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and Release Fund</text:p>
          </table:table-cell>
          <table:covered-table-cell/>
          <table:table-cell office:value-type="float" office:value="2150" table:style-name="ce407">
            <text:p>2,15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-1015" table:style-name="ce408">
            <text:p>-1,01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1135" table:style-name="ce410">
            <text:p>1,13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Land Division</text:p>
          </table:table-cell>
          <table:table-cell office:value-type="float" office:value="2150" table:style-name="ce312">
            <text:p>2,15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015" table:style-name="ce314">
            <text:p>-1,01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135" table:style-name="ce316">
            <text:p>1,13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egeneration</text:p>
          </table:table-cell>
          <table:covered-table-cell/>
          <table:table-cell office:value-type="float" office:value="1271" table:style-name="ce317">
            <text:p>1,271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271" table:style-name="ce404">
            <text:p>1,2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ardiff Harbour Authority</text:p>
          </table:table-cell>
          <table:covered-table-cell/>
          <table:table-cell office:value-type="float" office:value="5400" table:style-name="ce317">
            <text:p>5,40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5400" table:style-name="ce404">
            <text:p>5,4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egeneration</text:p>
          </table:table-cell>
          <table:table-cell office:value-type="float" office:value="6671" table:style-name="ce312">
            <text:p>6,67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6671" table:style-name="ce366">
            <text:p>6,67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lanning and Environment Decisions Wales</text:p>
          </table:table-cell>
          <table:covered-table-cell/>
          <table:table-cell office:value-type="float" office:value="2997" table:style-name="ce307">
            <text:p>2,99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997" table:style-name="ce411">
            <text:p>2,99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lanning &amp; Regulation Expenditure</text:p>
          </table:table-cell>
          <table:covered-table-cell/>
          <table:table-cell office:value-type="float" office:value="2309" table:style-name="ce307">
            <text:p>2,30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50" table:style-name="ce311">
            <text:p>-1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159" table:style-name="ce411">
            <text:p>2,15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lanning and Regulation</text:p>
          </table:table-cell>
          <table:table-cell office:value-type="float" office:value="5306" table:style-name="ce312">
            <text:p>5,30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50" table:style-name="ce314">
            <text:p>-15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5156" table:style-name="ce366">
            <text:p>5,15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trategic Infrastructure Development</text:p>
          </table:table-cell>
          <table:covered-table-cell/>
          <table:table-cell office:value-type="float" office:value="950" table:style-name="ce307">
            <text:p>9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950" table:style-name="ce310">
            <text:p>950<text:s/></text:p>
          </table:table-cell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Strategic Infrastructure</text:p>
          </table:table-cell>
          <table:table-cell office:value-type="float" office:value="950" table:style-name="ce312">
            <text:p>95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950" table:style-name="ce316">
            <text:p>9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Network Asset Management</text:p>
          </table:table-cell>
          <table:covered-table-cell/>
          <table:table-cell office:value-type="float" office:value="4481" table:style-name="ce307">
            <text:p>4,48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481" table:style-name="ce310">
            <text:p>4,48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etwork Operations</text:p>
          </table:table-cell>
          <table:covered-table-cell/>
          <table:table-cell office:value-type="float" office:value="66023" table:style-name="ce307">
            <text:p>66,02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66023" table:style-name="ce310">
            <text:p>66,02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Motorway &amp; Trunk Road Operations</text:p>
          </table:table-cell>
          <table:table-cell office:value-type="float" office:value="70504" table:style-name="ce312">
            <text:p>70,50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70504" table:style-name="ce316">
            <text:p>70,50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Network Operations - Non Cash</text:p>
          </table:table-cell>
          <table:covered-table-cell/>
          <table:table-cell office:value-type="float" office:value="188691" table:style-name="ce317">
            <text:p>188,69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71309" table:style-name="ce320">
            <text:p>71,309<text:s/></text:p>
          </table:table-cell>
          <table:table-cell office:value-type="float" office:value="260000" table:style-name="ce321">
            <text:p>260,000<text:s/></text:p>
          </table:table-cell>
          <table:table-cell table:number-columns-repeated="16377" table:style-name="ce158"/>
        </table:table-row>
        <table:table-row table:style-name="ro31">
          <table:table-cell office:value-type="string" table:style-name="ce146">
            <text:p>Action:</text:p>
          </table:table-cell>
          <table:table-cell office:value-type="string" table:style-name="ce147">
            <text:p>Improve and Maintain Trunk Road Network (Domestic Routes) - Non Cash</text:p>
          </table:table-cell>
          <table:table-cell office:value-type="float" office:value="188691" table:style-name="ce312">
            <text:p>188,69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71309" table:style-name="ce315">
            <text:p>71,309<text:s/></text:p>
          </table:table-cell>
          <table:table-cell office:value-type="float" office:value="260000" table:style-name="ce316">
            <text:p>26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viation</text:p>
          </table:table-cell>
          <table:covered-table-cell/>
          <table:table-cell office:value-type="float" office:value="4402" table:style-name="ce307">
            <text:p>4,40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800" table:style-name="ce311">
            <text:p>-1,80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602" table:style-name="ce310">
            <text:p>2,60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Rail Ancillary</text:p>
          </table:table-cell>
          <table:covered-table-cell/>
          <table:table-cell office:value-type="float" office:value="850" table:style-name="ce307">
            <text:p>8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850" table:style-name="ce310">
            <text:p>8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ransport for Wales</text:p>
          </table:table-cell>
          <table:covered-table-cell/>
          <table:table-cell office:value-type="float" office:value="205809" table:style-name="ce307">
            <text:p>205,80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1400" table:style-name="ce311">
            <text:p>31,400<text:s/></text:p>
          </table:table-cell>
          <table:table-cell office:value-type="float" office:value="91403" table:style-name="ce309">
            <text:p>91,403<text:s/></text:p>
          </table:table-cell>
          <table:table-cell office:value-type="float" office:value="328612" table:style-name="ce310">
            <text:p>328,61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ransport for Wales - Non cash</text:p>
          </table:table-cell>
          <table:covered-table-cell/>
          <table:table-cell office:value-type="float" office:value="93763" table:style-name="ce307">
            <text:p>93,76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34237" table:style-name="ce309">
            <text:p>34,237<text:s/></text:p>
          </table:table-cell>
          <table:table-cell office:value-type="float" office:value="128000" table:style-name="ce310">
            <text:p>128,000<text:s/></text:p>
          </table:table-cell>
          <table:table-cell table:number-columns-repeated="16377" table:style-name="ce158"/>
        </table:table-row>
        <table:table-row table:style-name="ro32">
          <table:table-cell office:value-type="string" table:style-name="ce146">
            <text:p>Action:</text:p>
          </table:table-cell>
          <table:table-cell office:value-type="string" table:style-name="ce147">
            <text:p>Road, Rail, Air and Sea Services and Investment</text:p>
          </table:table-cell>
          <table:table-cell office:value-type="float" office:value="304824" table:style-name="ce312">
            <text:p>304,82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29600" table:style-name="ce314">
            <text:p>29,600<text:s/></text:p>
          </table:table-cell>
          <table:table-cell office:value-type="float" office:value="125640" table:style-name="ce315">
            <text:p>125,640<text:s/></text:p>
          </table:table-cell>
          <table:table-cell office:value-type="float" office:value="460064" table:style-name="ce316">
            <text:p>460,06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s Support</text:p>
          </table:table-cell>
          <table:covered-table-cell/>
          <table:table-cell office:value-type="float" office:value="61005" table:style-name="ce307">
            <text:p>61,00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61005" table:style-name="ce310">
            <text:p>61,00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ncessionary Fares</text:p>
          </table:table-cell>
          <table:covered-table-cell/>
          <table:table-cell office:value-type="float" office:value="60482" table:style-name="ce307">
            <text:p>60,48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60482" table:style-name="ce310">
            <text:p>60,48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Youth Discounted Travel Scheme</text:p>
          </table:table-cell>
          <table:covered-table-cell/>
          <table:table-cell office:value-type="float" office:value="2000" table:style-name="ce307">
            <text:p>2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000" table:style-name="ce310">
            <text:p>2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ustainable &amp; Active Travel</text:p>
          </table:table-cell>
          <table:covered-table-cell/>
          <table:table-cell office:value-type="float" office:value="6930" table:style-name="ce307">
            <text:p>6,93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6930" table:style-name="ce310">
            <text:p>6,93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stainable Travel</text:p>
          </table:table-cell>
          <table:table-cell office:value-type="float" office:value="130417" table:style-name="ce312">
            <text:p>130,417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30417" table:style-name="ce316">
            <text:p>130,417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oad Safety</text:p>
          </table:table-cell>
          <table:covered-table-cell/>
          <table:table-cell office:value-type="float" office:value="5000" table:style-name="ce307">
            <text:p>5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000" table:style-name="ce310">
            <text:p>5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mprove Road Safety<text:s/></text:p>
          </table:table-cell>
          <table:table-cell office:value-type="float" office:value="5000" table:style-name="ce312">
            <text:p>5,0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5000" table:style-name="ce316">
            <text:p>5,00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CLIMATE CHANGE</text:p>
          </table:table-cell>
          <table:table-cell office:value-type="float" office:value="1192180" table:style-name="ce322">
            <text:p>1,192,18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201240" table:style-name="ce323">
            <text:p>201,240<text:s/></text:p>
          </table:table-cell>
          <table:table-cell office:value-type="float" office:value="1393420" table:style-name="ce326">
            <text:p>1,393,420<text:s/></text:p>
          </table:table-cell>
          <table:table-cell table:number-columns-repeated="16377" table:style-name="ce166"/>
        </table:table-row>
        <table:table-row table:style-name="ro3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CLIMATE CHANG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235">
            <text:p>2023-24</text:p>
            <text:p>Supplementary Budget</text:p>
            <text:p>June 2023</text:p>
          </table:table-cell>
          <table:table-cell office:value-type="string" table:style-name="ce125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number-columns-repeated="16377" table:style-name="ce98"/>
        </table:table-row>
        <table:table-row table:style-name="ro28">
          <table:table-cell office:value-type="string" table:number-columns-spanned="2" table:number-rows-spanned="1" table:style-name="ce291">
            <text:p>Fuel Poverty Programme</text:p>
          </table:table-cell>
          <table:covered-table-cell/>
          <table:table-cell office:value-type="float" office:value="35000" table:style-name="ce412">
            <text:p>35,00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4028" table:style-name="ce414">
            <text:p>4,02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9028" table:style-name="ce415">
            <text:p>39,028<text:s/></text:p>
          </table:table-cell>
          <table:table-cell table:number-columns-repeated="16377" table:style-name="ce158"/>
        </table:table-row>
        <table:table-row table:style-name="ro28">
          <table:table-cell office:value-type="string" table:style-name="ce146">
            <text:p>Action:</text:p>
          </table:table-cell>
          <table:table-cell office:value-type="string" table:style-name="ce147">
            <text:p>Fuel Poverty Programme</text:p>
          </table:table-cell>
          <table:table-cell office:value-type="float" office:value="35000" table:style-name="ce416">
            <text:p>35,00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4028" table:style-name="ce418">
            <text:p>4,028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9028" table:style-name="ce419">
            <text:p>39,02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Green Infrastructure</text:p>
          </table:table-cell>
          <table:covered-table-cell/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5070" table:style-name="ce421">
            <text:p>5,070<text:s/></text:p>
          </table:table-cell>
          <table:table-cell office:value-type="float" office:value="5070" table:style-name="ce422">
            <text:p>5,0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Welsh Government Energy Service</text:p>
          </table:table-cell>
          <table:covered-table-cell/>
          <table:table-cell office:value-type="float" office:value="15000" table:style-name="ce423">
            <text:p>15,00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-4028" table:style-name="ce424">
            <text:p>-4,028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10972" table:style-name="ce425">
            <text:p>10,97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vironment Protection</text:p>
          </table:table-cell>
          <table:covered-table-cell/>
          <table:table-cell office:value-type="float" office:value="2150" table:style-name="ce423">
            <text:p>2,15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2150" table:style-name="ce425">
            <text:p>2,1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Ynni Cymru</text:p>
          </table:table-cell>
          <table:covered-table-cell/>
          <table:table-cell office:value-type="float" office:value="10000" table:style-name="ce420">
            <text:p>10,00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-10000" table:style-name="ce421">
            <text:p>-10,000<text:s/></text:p>
          </table:table-cell>
          <table:table-cell office:value-type="float" office:value="0" table:style-name="ce425">
            <text:p>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Marine Energy</text:p>
          </table:table-cell>
          <table:covered-table-cell/>
          <table:table-cell office:value-type="float" office:value="6400" table:style-name="ce420">
            <text:p>6,40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-4500" table:style-name="ce421">
            <text:p>-4,500<text:s/></text:p>
          </table:table-cell>
          <table:table-cell office:value-type="float" office:value="1900" table:style-name="ce425">
            <text:p>1,900<text:s/></text:p>
          </table:table-cell>
          <table:table-cell table:number-columns-repeated="16377" table:style-name="ce15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Develop and implement climate change policy, energy efficiency, Green Growth and environmental protection</text:p>
          </table:table-cell>
          <table:table-cell office:value-type="float" office:value="33550" table:style-name="ce416">
            <text:p>33,55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-4028" table:style-name="ce417">
            <text:p>-4,028<text:s/></text:p>
          </table:table-cell>
          <table:table-cell office:value-type="float" office:value="-9430" table:style-name="ce417">
            <text:p>-9,430<text:s/></text:p>
          </table:table-cell>
          <table:table-cell office:value-type="float" office:value="20092" table:style-name="ce419">
            <text:p>20,09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Flood Risk Management &amp; Water Policy Delivery</text:p>
          </table:table-cell>
          <table:covered-table-cell/>
          <table:table-cell office:value-type="float" office:value="49000" table:style-name="ce423">
            <text:p>49,00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1000" table:style-name="ce426">
            <text:p>1,000<text:s/></text:p>
          </table:table-cell>
          <table:table-cell office:value-type="float" office:value="50000" table:style-name="ce425">
            <text:p>5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oal Tip Safety Delivery</text:p>
          </table:table-cell>
          <table:covered-table-cell/>
          <table:table-cell office:value-type="float" office:value="11000" table:style-name="ce423">
            <text:p>11,00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11000" table:style-name="ce425">
            <text:p>11,00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 and implement flood and coastal risk, water and sewage policy and legislation</text:p>
          </table:table-cell>
          <table:table-cell office:value-type="float" office:value="60000" table:style-name="ce416">
            <text:p>60,00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000" table:style-name="ce418">
            <text:p>1,000<text:s/></text:p>
          </table:table-cell>
          <table:table-cell office:value-type="float" office:value="61000" table:style-name="ce419">
            <text:p>61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iodiversity, Evidence and Plant Health</text:p>
          </table:table-cell>
          <table:covered-table-cell/>
          <table:table-cell office:value-type="float" office:value="12500" table:style-name="ce423">
            <text:p>12,50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-2000" table:style-name="ce424">
            <text:p>-2,000<text:s/></text:p>
          </table:table-cell>
          <table:table-cell office:value-type="float" office:value="10500" table:style-name="ce425">
            <text:p>10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Forestry</text:p>
          </table:table-cell>
          <table:covered-table-cell/>
          <table:table-cell office:value-type="float" office:value="7825" table:style-name="ce427">
            <text:p>7,825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-994" table:style-name="ce421">
            <text:p>-994<text:s/></text:p>
          </table:table-cell>
          <table:table-cell office:value-type="float" office:value="6831" table:style-name="ce428">
            <text:p>6,831<text:s/></text:p>
          </table:table-cell>
          <table:table-cell table:number-columns-repeated="16377" table:style-name="ce158"/>
        </table:table-row>
        <table:table-row table:style-name="ro34">
          <table:table-cell office:value-type="string" table:style-name="ce146">
            <text:p>Action:</text:p>
          </table:table-cell>
          <table:table-cell office:value-type="string" table:style-name="ce147">
            <text:p>Deliver nature conservation and forestry policies and local environment improvement</text:p>
          </table:table-cell>
          <table:table-cell office:value-type="float" office:value="20325" table:style-name="ce416">
            <text:p>20,325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-2994" table:style-name="ce417">
            <text:p>-2,994<text:s/></text:p>
          </table:table-cell>
          <table:table-cell office:value-type="float" office:value="17331" table:style-name="ce419">
            <text:p>17,33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Natural Resources Wales</text:p>
          </table:table-cell>
          <table:covered-table-cell/>
          <table:table-cell office:value-type="float" office:value="3158" table:style-name="ce423">
            <text:p>3,158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1754" table:style-name="ce426">
            <text:p>1,754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4912" table:style-name="ce425">
            <text:p>4,912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ponsor and manage delivery bodies</text:p>
          </table:table-cell>
          <table:table-cell office:value-type="float" office:value="3158" table:style-name="ce416">
            <text:p>3,158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1754" table:style-name="ce418">
            <text:p>1,754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4912" table:style-name="ce419">
            <text:p>4,912<text:s/></text:p>
          </table:table-cell>
          <table:table-cell table:number-columns-repeated="16377" table:style-name="ce98"/>
        </table:table-row>
        <table:table-row table:style-name="ro35">
          <table:table-cell office:value-type="string" table:number-columns-spanned="2" table:number-rows-spanned="1" table:style-name="ce292">
            <text:p>Resource Efficiency and Circular Economy</text:p>
          </table:table-cell>
          <table:covered-table-cell/>
          <table:table-cell office:value-type="float" office:value="46800" table:style-name="ce423">
            <text:p>46,800<text:s/></text:p>
          </table:table-cell>
          <table:table-cell office:value-type="float" office:value="-4000" table:style-name="ce424">
            <text:p>-4,000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-1000" table:style-name="ce426">
            <text:p>-1,000<text:s/></text:p>
          </table:table-cell>
          <table:table-cell office:value-type="float" office:value="41800" table:style-name="ce425">
            <text:p>41,80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Increase Resource Efficiency and Support Transition to a Circular Economy</text:p>
          </table:table-cell>
          <table:table-cell office:value-type="float" office:value="46800" table:style-name="ce416">
            <text:p>46,800<text:s/></text:p>
          </table:table-cell>
          <table:table-cell office:value-type="float" office:value="-4000" table:style-name="ce417">
            <text:p>-4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1000" table:style-name="ce418">
            <text:p>-1,000<text:s/></text:p>
          </table:table-cell>
          <table:table-cell office:value-type="float" office:value="41800" table:style-name="ce419">
            <text:p>41,8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andscape &amp; Outdoor Recreation</text:p>
          </table:table-cell>
          <table:covered-table-cell/>
          <table:table-cell office:value-type="float" office:value="8900" table:style-name="ce469">
            <text:p>8,9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8900" table:style-name="ce368">
            <text:p>8,9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ocal Places for Nature</text:p>
          </table:table-cell>
          <table:covered-table-cell/>
          <table:table-cell office:value-type="float" office:value="16700" table:style-name="ce307">
            <text:p>16,7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000" table:style-name="ce308">
            <text:p>-1,000<text:s/></text:p>
          </table:table-cell>
          <table:table-cell office:value-type="float" office:value="15700" table:style-name="ce310">
            <text:p>15,7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abling Natural Resources and Wellbeing (ENRaW)</text:p>
          </table:table-cell>
          <table:covered-table-cell/>
          <table:table-cell office:value-type="float" office:value="2000" table:style-name="ce307">
            <text:p>2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000" table:style-name="ce310">
            <text:p>2,000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Promote and support protected landscapes and community green spaces</text:p>
          </table:table-cell>
          <table:table-cell office:value-type="float" office:value="27600" table:style-name="ce431">
            <text:p>27,6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000" table:style-name="ce313">
            <text:p>-1,000<text:s/></text:p>
          </table:table-cell>
          <table:table-cell office:value-type="float" office:value="26600" table:style-name="ce366">
            <text:p>26,6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apid Response Adaption Programme</text:p>
          </table:table-cell>
          <table:covered-table-cell/>
          <table:table-cell office:value-type="float" office:value="19500" table:style-name="ce432">
            <text:p>19,5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9500" table:style-name="ce438">
            <text:p>19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rivate Rented Sector</text:p>
          </table:table-cell>
          <table:covered-table-cell/>
          <table:table-cell office:value-type="float" office:value="1500" table:style-name="ce432">
            <text:p>1,5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500" table:style-name="ce438">
            <text:p>1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dependent Living</text:p>
          </table:table-cell>
          <table:table-cell office:value-type="float" office:value="21000" table:style-name="ce431">
            <text:p>21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1000" table:style-name="ce441">
            <text:p>21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ntegrated Care Fund</text:p>
          </table:table-cell>
          <table:covered-table-cell/>
          <table:table-cell office:value-type="float" office:value="59525" table:style-name="ce432">
            <text:p>59,525<text:s/></text:p>
          </table:table-cell>
          <table:table-cell office:value-type="float" office:value="346" table:style-name="ce436">
            <text:p>346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59871" table:style-name="ce438">
            <text:p>59,871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tegrated Care Fund</text:p>
          </table:table-cell>
          <table:table-cell office:value-type="float" office:value="59525" table:style-name="ce431">
            <text:p>59,525<text:s/></text:p>
          </table:table-cell>
          <table:table-cell office:value-type="float" office:value="346" table:style-name="ce439">
            <text:p>346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9871" table:style-name="ce441">
            <text:p>59,8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Major Repairs Allowance and Dowry Gap Funding</text:p>
          </table:table-cell>
          <table:covered-table-cell/>
          <table:table-cell office:value-type="float" office:value="108000" table:style-name="ce432">
            <text:p>108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08000" table:style-name="ce438">
            <text:p>108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esidential Decarbonisation &amp; Quality</text:p>
          </table:table-cell>
          <table:covered-table-cell/>
          <table:table-cell office:value-type="float" office:value="92000" table:style-name="ce432">
            <text:p>92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92000" table:style-name="ce438">
            <text:p>92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Achieve Quality Housing<text:s/></text:p>
          </table:table-cell>
          <table:table-cell office:value-type="float" office:value="200000" table:style-name="ce431">
            <text:p>200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00000" table:style-name="ce441">
            <text:p>20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ocial Housing Grants (SHG)</text:p>
          </table:table-cell>
          <table:covered-table-cell/>
          <table:table-cell office:value-type="float" office:value="370000" table:style-name="ce432">
            <text:p>370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370000" table:style-name="ce438">
            <text:p>37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and for Housing - Repayment</text:p>
          </table:table-cell>
          <table:covered-table-cell/>
          <table:table-cell office:value-type="float" office:value="-1930" table:style-name="ce432">
            <text:p>-1,93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930" table:style-name="ce438">
            <text:p>-1,93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Increase the Supply and Choice of Affordable Housing</text:p>
          </table:table-cell>
          <table:table-cell office:value-type="float" office:value="368070" table:style-name="ce431">
            <text:p>368,07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368070" table:style-name="ce441">
            <text:p>368,07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ilding Safety</text:p>
          </table:table-cell>
          <table:covered-table-cell/>
          <table:table-cell office:value-type="float" office:value="135000" table:style-name="ce433">
            <text:p>135,00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-45000" table:style-name="ce443">
            <text:p>-45,000<text:s/></text:p>
          </table:table-cell>
          <table:table-cell office:value-type="float" office:value="90000" table:style-name="ce444">
            <text:p>90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Building Safety</text:p>
          </table:table-cell>
          <table:table-cell office:value-type="float" office:value="135000" table:style-name="ce431">
            <text:p>135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45000" table:style-name="ce440">
            <text:p>-45,000<text:s/></text:p>
          </table:table-cell>
          <table:table-cell office:value-type="float" office:value="90000" table:style-name="ce441">
            <text:p>9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Market Housing and Other Schemes</text:p>
          </table:table-cell>
          <table:covered-table-cell/>
          <table:table-cell office:value-type="float" office:value="67000" table:style-name="ce432">
            <text:p>67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9000" table:style-name="ce437">
            <text:p>-19,000<text:s/></text:p>
          </table:table-cell>
          <table:table-cell office:value-type="float" office:value="48000" table:style-name="ce438">
            <text:p>48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Market Housing and Other Schemes - Repayment</text:p>
          </table:table-cell>
          <table:covered-table-cell/>
          <table:table-cell office:value-type="float" office:value="-2440" table:style-name="ce432">
            <text:p>-2,44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2440" table:style-name="ce438">
            <text:p>-2,44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omebuy</text:p>
          </table:table-cell>
          <table:covered-table-cell/>
          <table:table-cell office:value-type="float" office:value="2500" table:style-name="ce432">
            <text:p>2,5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2500" table:style-name="ce438">
            <text:p>2,500<text:s/></text:p>
          </table:table-cell>
          <table:table-cell table:number-columns-repeated="16377" table:style-name="ce98"/>
        </table:table-row>
        <table:table-row table:style-name="ro36">
          <table:table-cell office:value-type="string" table:style-name="ce146">
            <text:p>Action:</text:p>
          </table:table-cell>
          <table:table-cell office:value-type="string" table:style-name="ce147">
            <text:p>Increase the Supply and Choice of Market Housing</text:p>
          </table:table-cell>
          <table:table-cell office:value-type="float" office:value="67060" table:style-name="ce431">
            <text:p>67,06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19000" table:style-name="ce440">
            <text:p>-19,000<text:s/></text:p>
          </table:table-cell>
          <table:table-cell office:value-type="float" office:value="48060" table:style-name="ce441">
            <text:p>48,06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and Release Fund</text:p>
          </table:table-cell>
          <table:covered-table-cell/>
          <table:table-cell office:value-type="float" office:value="20000" table:style-name="ce434">
            <text:p>20,000<text:s/></text:p>
          </table:table-cell>
          <table:table-cell office:value-type="float" office:value="0" table:style-name="ce445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-7000" table:style-name="ce446">
            <text:p>-7,000<text:s/></text:p>
          </table:table-cell>
          <table:table-cell office:value-type="float" office:value="13000" table:style-name="ce447">
            <text:p>13,000<text:s/></text:p>
          </table:table-cell>
          <table:table-cell table:number-columns-repeated="16377" table:style-name="ce158"/>
        </table:table-row>
        <table:table-row table:style-name="ro36">
          <table:table-cell office:value-type="string" table:style-name="ce146">
            <text:p>Action:</text:p>
          </table:table-cell>
          <table:table-cell office:value-type="string" table:style-name="ce147">
            <text:p>Land Division</text:p>
          </table:table-cell>
          <table:table-cell office:value-type="float" office:value="20000" table:style-name="ce431">
            <text:p>20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7000" table:style-name="ce440">
            <text:p>-7,000<text:s/></text:p>
          </table:table-cell>
          <table:table-cell office:value-type="float" office:value="13000" table:style-name="ce441">
            <text:p>13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egeneration</text:p>
          </table:table-cell>
          <table:covered-table-cell/>
          <table:table-cell office:value-type="float" office:value="50000" table:style-name="ce432">
            <text:p>50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4500" table:style-name="ce437">
            <text:p>-14,500<text:s/></text:p>
          </table:table-cell>
          <table:table-cell office:value-type="float" office:value="35500" table:style-name="ce438">
            <text:p>35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egeneration<text:s/></text:p>
          </table:table-cell>
          <table:table-cell office:value-type="float" office:value="50000" table:style-name="ce431">
            <text:p>50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14500" table:style-name="ce440">
            <text:p>-14,500<text:s/></text:p>
          </table:table-cell>
          <table:table-cell office:value-type="float" office:value="35500" table:style-name="ce441">
            <text:p>35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trategic Infrastructure Development</text:p>
          </table:table-cell>
          <table:covered-table-cell/>
          <table:table-cell office:value-type="float" office:value="14500" table:style-name="ce433">
            <text:p>14,50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500" table:style-name="ce443">
            <text:p>500<text:s/></text:p>
          </table:table-cell>
          <table:table-cell office:value-type="float" office:value="15000" table:style-name="ce444">
            <text:p>15,00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Strategic Infrastructure</text:p>
          </table:table-cell>
          <table:table-cell office:value-type="float" office:value="14500" table:style-name="ce431">
            <text:p>14,5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00" table:style-name="ce440">
            <text:p>500<text:s/></text:p>
          </table:table-cell>
          <table:table-cell office:value-type="float" office:value="15000" table:style-name="ce441">
            <text:p>15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Network Operations</text:p>
          </table:table-cell>
          <table:covered-table-cell/>
          <table:table-cell office:value-type="float" office:value="185000" table:style-name="ce433">
            <text:p>185,00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5000" table:style-name="ce443">
            <text:p>15,000<text:s/></text:p>
          </table:table-cell>
          <table:table-cell office:value-type="float" office:value="200000" table:style-name="ce444">
            <text:p>20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Motorway &amp; Trunk Road Operations</text:p>
          </table:table-cell>
          <table:table-cell office:value-type="float" office:value="185000" table:style-name="ce431">
            <text:p>185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5000" table:style-name="ce440">
            <text:p>15,000<text:s/></text:p>
          </table:table-cell>
          <table:table-cell office:value-type="float" office:value="200000" table:style-name="ce441">
            <text:p>20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viation</text:p>
          </table:table-cell>
          <table:covered-table-cell/>
          <table:table-cell office:value-type="float" office:value="13328" table:style-name="ce433">
            <text:p>13,328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3328" table:style-name="ce444">
            <text:p>13,32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9">
            <text:p>Transport for Wales</text:p>
          </table:table-cell>
          <table:covered-table-cell/>
          <table:table-cell office:value-type="float" office:value="543685" table:style-name="ce433">
            <text:p>543,685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-1754" table:style-name="ce443">
            <text:p>-1,754<text:s/></text:p>
          </table:table-cell>
          <table:table-cell office:value-type="float" office:value="7000" table:style-name="ce443">
            <text:p>7,000<text:s/></text:p>
          </table:table-cell>
          <table:table-cell office:value-type="float" office:value="548931" table:style-name="ce444">
            <text:p>548,931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oad, Rail, Air and Sea Services and Investment</text:p>
          </table:table-cell>
          <table:table-cell office:value-type="float" office:value="557013" table:style-name="ce431">
            <text:p>557,013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1754" table:style-name="ce440">
            <text:p>-1,754<text:s/></text:p>
          </table:table-cell>
          <table:table-cell office:value-type="float" office:value="7000" table:style-name="ce440">
            <text:p>7,000<text:s/></text:p>
          </table:table-cell>
          <table:table-cell office:value-type="float" office:value="562259" table:style-name="ce441">
            <text:p>562,25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s Support</text:p>
          </table:table-cell>
          <table:covered-table-cell/>
          <table:table-cell office:value-type="float" office:value="58000" table:style-name="ce433">
            <text:p>58,00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-10000" table:style-name="ce443">
            <text:p>-10,000<text:s/></text:p>
          </table:table-cell>
          <table:table-cell office:value-type="float" office:value="-21500" table:style-name="ce443">
            <text:p>-21,500<text:s/></text:p>
          </table:table-cell>
          <table:table-cell office:value-type="float" office:value="26500" table:style-name="ce444">
            <text:p>26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Local Transport Priorities</text:p>
          </table:table-cell>
          <table:covered-table-cell/>
          <table:table-cell office:value-type="float" office:value="33328" table:style-name="ce433">
            <text:p>33,328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-3365" table:style-name="ce443">
            <text:p>-3,365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9963" table:style-name="ce444">
            <text:p>29,96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ustainable and Active Travel</text:p>
          </table:table-cell>
          <table:covered-table-cell/>
          <table:table-cell office:value-type="float" office:value="88672" table:style-name="ce433">
            <text:p>88,672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-3352" table:style-name="ce443">
            <text:p>-3,352<text:s/></text:p>
          </table:table-cell>
          <table:table-cell office:value-type="float" office:value="-3551" table:style-name="ce443">
            <text:p>-3,551<text:s/></text:p>
          </table:table-cell>
          <table:table-cell office:value-type="float" office:value="81769" table:style-name="ce444">
            <text:p>81,76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ustainable and Active Travel - Repayment</text:p>
          </table:table-cell>
          <table:covered-table-cell/>
          <table:table-cell office:value-type="float" office:value="-360" table:style-name="ce433">
            <text:p>-36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-360" table:style-name="ce444">
            <text:p>-36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stainable Travel</text:p>
          </table:table-cell>
          <table:table-cell office:value-type="float" office:value="179640" table:style-name="ce431">
            <text:p>179,64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16717" table:style-name="ce440">
            <text:p>-16,717<text:s/></text:p>
          </table:table-cell>
          <table:table-cell office:value-type="float" office:value="-25051" table:style-name="ce440">
            <text:p>-25,051<text:s/></text:p>
          </table:table-cell>
          <table:table-cell office:value-type="float" office:value="137872" table:style-name="ce441">
            <text:p>137,87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oad Safety</text:p>
          </table:table-cell>
          <table:covered-table-cell/>
          <table:table-cell office:value-type="float" office:value="4000" table:style-name="ce433">
            <text:p>4,00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16717" table:style-name="ce443">
            <text:p>16,717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0717" table:style-name="ce444">
            <text:p>20,717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mprove Road Safety<text:s/></text:p>
          </table:table-cell>
          <table:table-cell office:value-type="float" office:value="4000" table:style-name="ce431">
            <text:p>4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16717" table:style-name="ce440">
            <text:p>16,717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0717" table:style-name="ce441">
            <text:p>20,717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CLIMATE CHANGE</text:p>
          </table:table-cell>
          <table:table-cell office:value-type="float" office:value="2087241" table:style-name="ce435">
            <text:p>2,087,241<text:s/></text:p>
          </table:table-cell>
          <table:table-cell office:value-type="float" office:value="-3654" table:style-name="ce448">
            <text:p>-3,654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-101475" table:style-name="ce449">
            <text:p>-101,475<text:s/></text:p>
          </table:table-cell>
          <table:table-cell office:value-type="float" office:value="1982112" table:style-name="ce450">
            <text:p>1,982,112<text:s/></text:p>
          </table:table-cell>
          <table:table-cell table:number-columns-repeated="16377" table:style-name="ce166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CLIMATE CHANGE</text:p>
          </table:table-cell>
          <table:covered-table-cell table:number-columns-repeated="4"/>
          <table:table-cell table:number-columns-repeated="4"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number-columns-repeated="4" table:style-name="ce119"/>
          <table:table-cell table:style-name="ce179"/>
          <table:table-cell table:number-columns-repeated="16374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3" table:style-name="ce119"/>
          <table:table-cell table:number-columns-repeated="16376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1">
            <text:p>Market Housing - AME</text:p>
          </table:table-cell>
          <table:covered-table-cell/>
          <table:table-cell office:value-type="float" office:value="-3035" table:style-name="ce451">
            <text:p>-3,035<text:s/></text:p>
          </table:table-cell>
          <table:table-cell office:value-type="float" office:value="193425" table:style-name="ce452">
            <text:p>193,425<text:s/></text:p>
          </table:table-cell>
          <table:table-cell office:value-type="float" office:value="190390" table:style-name="ce453">
            <text:p>190,390<text:s/></text:p>
          </table:table-cell>
          <table:table-cell table:number-columns-repeated="3" table:style-name="ce119"/>
          <table:table-cell table:number-columns-repeated="16376" table:style-name="ce158"/>
        </table:table-row>
        <table:table-row table:style-name="ro37">
          <table:table-cell office:value-type="string" table:style-name="ce146">
            <text:p>Action:</text:p>
          </table:table-cell>
          <table:table-cell office:value-type="string" table:style-name="ce147">
            <text:p>Increase the Supply and Choice of Market Housing</text:p>
          </table:table-cell>
          <table:table-cell office:value-type="float" office:value="-3035" table:style-name="ce454">
            <text:p>-3,035<text:s/></text:p>
          </table:table-cell>
          <table:table-cell office:value-type="float" office:value="193425" table:style-name="ce455">
            <text:p>193,425<text:s/></text:p>
          </table:table-cell>
          <table:table-cell office:value-type="float" office:value="190390" table:style-name="ce456">
            <text:p>190,390<text:s/>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25">
          <table:table-cell office:value-type="string" table:number-columns-spanned="2" table:number-rows-spanned="1" table:style-name="ce292">
            <text:p>Roads Impairment - AME</text:p>
          </table:table-cell>
          <table:covered-table-cell/>
          <table:table-cell office:value-type="float" office:value="148512" table:style-name="ce363">
            <text:p>148,512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48512" table:style-name="ce364">
            <text:p>148,512<text:s/></text:p>
          </table:table-cell>
          <table:table-cell table:number-columns-repeated="3" table:style-name="ce119"/>
          <table:table-cell table:number-columns-repeated="16376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Motorway &amp; Trunk Road Operations - Non Cash</text:p>
          </table:table-cell>
          <table:table-cell office:value-type="float" office:value="148512" table:style-name="ce457">
            <text:p>148,512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148512" table:style-name="ce459">
            <text:p>148,512<text:s/>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25">
          <table:table-cell office:value-type="string" table:number-columns-spanned="2" table:number-rows-spanned="1" table:style-name="ce292">
            <text:p>Transport for Wales - AME</text:p>
          </table:table-cell>
          <table:covered-table-cell/>
          <table:table-cell office:value-type="float" office:value="2000" table:style-name="ce363">
            <text:p>2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000" table:style-name="ce364">
            <text:p>2,000<text:s/></text:p>
          </table:table-cell>
          <table:table-cell table:number-columns-repeated="3" table:style-name="ce119"/>
          <table:table-cell table:number-columns-repeated="16376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Road, Rail, Air and Sea Services and Investment</text:p>
          </table:table-cell>
          <table:table-cell office:value-type="float" office:value="2000" table:style-name="ce457">
            <text:p>2,00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2000" table:style-name="ce459">
            <text:p>2,000<text:s/>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NRW Provision for Pensions - AME<text:s/></text:p>
          </table:table-cell>
          <table:covered-table-cell/>
          <table:table-cell office:value-type="float" office:value="10000" table:style-name="ce451">
            <text:p>10,00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10000" table:style-name="ce453">
            <text:p>10,000<text:s/></text:p>
          </table:table-cell>
          <table:table-cell table:number-columns-repeated="3" table:style-name="ce119"/>
          <table:table-cell table:number-columns-repeated="16376" table:style-name="ce158"/>
        </table:table-row>
        <table:table-row table:style-name="ro3">
          <table:table-cell office:value-type="string" table:number-columns-spanned="2" table:number-rows-spanned="1" table:style-name="ce292">
            <text:p>NRW Impairment of Forestry &amp; Biological Assets - AME<text:s/></text:p>
          </table:table-cell>
          <table:covered-table-cell/>
          <table:table-cell office:value-type="float" office:value="-100000" table:style-name="ce451">
            <text:p>-100,000<text:s/></text:p>
          </table:table-cell>
          <table:table-cell office:value-type="float" office:value="145000" table:style-name="ce452">
            <text:p>145,000<text:s/></text:p>
          </table:table-cell>
          <table:table-cell office:value-type="float" office:value="45000" table:style-name="ce453">
            <text:p>45,000<text:s/></text:p>
          </table:table-cell>
          <table:table-cell table:number-columns-repeated="3" table:style-name="ce119"/>
          <table:table-cell table:number-columns-repeated="16376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ponsor and manage delivery bodies</text:p>
          </table:table-cell>
          <table:table-cell office:value-type="float" office:value="-90000" table:style-name="ce454">
            <text:p>-90,000<text:s/></text:p>
          </table:table-cell>
          <table:table-cell office:value-type="float" office:value="145000" table:style-name="ce455">
            <text:p>145,000<text:s/></text:p>
          </table:table-cell>
          <table:table-cell office:value-type="float" office:value="55000" table:style-name="ce456">
            <text:p>55,000<text:s/></text:p>
          </table:table-cell>
          <table:table-cell table:number-columns-repeated="3" table:style-name="ce119"/>
          <table:table-cell table:number-columns-repeated="16376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CLIMATE CHANGE</text:p>
          </table:table-cell>
          <table:table-cell office:value-type="float" office:value="57477" table:style-name="ce369">
            <text:p>57,477<text:s/></text:p>
          </table:table-cell>
          <table:table-cell office:value-type="float" office:value="338425" table:style-name="ce324">
            <text:p>338,425<text:s/></text:p>
          </table:table-cell>
          <table:table-cell office:value-type="float" office:value="395902" table:style-name="ce370">
            <text:p>395,902<text:s/></text:p>
          </table:table-cell>
          <table:table-cell table:number-columns-repeated="3" table:style-name="ce119"/>
          <table:table-cell table:number-columns-repeated="16376" table:style-name="ce166"/>
        </table:table-row>
        <table:table-row table:style-name="ro23">
          <table:table-cell table:number-columns-repeated="5" table:style-name="ce80"/>
          <table:table-cell table:number-columns-repeated="4" table:style-name="ce119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88">
            <text:p>ECONOMY</text:p>
          </table:table-cell>
          <table:covered-table-cell table:number-columns-repeated="4"/>
          <table:table-cell table:number-columns-repeated="3" table:style-name="ce119"/>
          <table:table-cell table:number-columns-repeated="16376" table:style-name="ce80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3" table:style-name="ce119"/>
          <table:table-cell table:number-columns-repeated="16376" table:style-name="ce80"/>
        </table:table-row>
        <table:table-row table:style-name="ro9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457363" table:style-name="ce460">
            <text:p>457,363<text:s/></text:p>
          </table:table-cell>
          <table:table-cell office:value-type="float" office:value="-24092" table:style-name="ce461">
            <text:p>-24,092<text:s/></text:p>
          </table:table-cell>
          <table:table-cell office:value-type="float" office:value="433271" table:style-name="ce462">
            <text:p>433,271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79258" table:style-name="ce460">
            <text:p>79,258<text:s/></text:p>
          </table:table-cell>
          <table:table-cell office:value-type="float" office:value="-35687" table:style-name="ce461">
            <text:p>-35,687<text:s/></text:p>
          </table:table-cell>
          <table:table-cell office:value-type="float" office:value="43571" table:style-name="ce462">
            <text:p>43,571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536621" table:style-name="ce463">
            <text:p>536,621<text:s/></text:p>
          </table:table-cell>
          <table:table-cell office:value-type="float" office:value="-59779" table:style-name="ce464">
            <text:p>-59,779<text:s/></text:p>
          </table:table-cell>
          <table:table-cell office:value-type="float" office:value="476842" table:style-name="ce465">
            <text:p>476,842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58525" table:style-name="ce460">
            <text:p>58,525<text:s/></text:p>
          </table:table-cell>
          <table:table-cell office:value-type="float" office:value="36271" table:style-name="ce461">
            <text:p>36,271<text:s/></text:p>
          </table:table-cell>
          <table:table-cell office:value-type="float" office:value="94796" table:style-name="ce462">
            <text:p>94,796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0" table:style-name="ce460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0" table:style-name="ce462">
            <text:p>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58525" table:style-name="ce463">
            <text:p>58,525<text:s/></text:p>
          </table:table-cell>
          <table:table-cell office:value-type="float" office:value="36271" table:style-name="ce464">
            <text:p>36,271<text:s/></text:p>
          </table:table-cell>
          <table:table-cell office:value-type="float" office:value="94796" table:style-name="ce465">
            <text:p>94,796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ECONOMY</text:p>
          </table:table-cell>
          <table:covered-table-cell/>
          <table:table-cell office:value-type="float" office:value="595146" table:style-name="ce466">
            <text:p>595,146<text:s/></text:p>
          </table:table-cell>
          <table:table-cell office:value-type="float" office:value="-23508" table:style-name="ce467">
            <text:p>-23,508<text:s/></text:p>
          </table:table-cell>
          <table:table-cell office:value-type="float" office:value="571638" table:style-name="ce468">
            <text:p>571,638<text:s/></text:p>
          </table:table-cell>
          <table:table-cell table:number-columns-repeated="16379" table:style-name="ce118"/>
        </table:table-row>
        <table:table-row table:number-rows-repeated="2" table:style-name="ro20">
          <table:table-cell table:number-columns-repeated="3" table:style-name="ce80"/>
          <table:table-cell table:number-columns-repeated="4" table:style-name="ce119"/>
          <table:table-cell table:number-columns-repeated="6" table:style-name="ce118"/>
          <table:table-cell table:number-columns-repeated="16371"/>
        </table:table-row>
        <table:table-row table:style-name="ro21">
          <table:table-cell table:number-columns-repeated="3" table:style-name="ce80"/>
          <table:table-cell table:number-columns-repeated="4" table:style-name="ce119"/>
          <table:table-cell table:number-columns-repeated="6" table:style-name="ce118"/>
          <table:table-cell table:number-columns-repeated="16371"/>
        </table:table-row>
        <table:table-row table:style-name="ro12">
          <table:table-cell office:value-type="string" table:number-columns-spanned="7" table:number-rows-spanned="1" table:style-name="ce288">
            <text:p>ECONOMY</text:p>
          </table:table-cell>
          <table:covered-table-cell table:number-columns-repeated="6"/>
          <table:table-cell table:number-columns-repeated="6" table:style-name="ce118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number-columns-repeated="6" table:style-name="ce118"/>
          <table:table-cell table:number-columns-repeated="16371"/>
        </table:table-row>
        <table:table-row table:style-name="ro38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90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92"/>
          <table:table-cell table:number-columns-repeated="5" table:style-name="ce118"/>
          <table:table-cell table:number-columns-repeated="16371" table:style-name="ce92"/>
        </table:table-row>
        <table:table-row table:style-name="ro10">
          <table:covered-table-cell/>
          <table:covered-table-cell/>
          <table:table-cell office:value-type="string" table:style-name="ce131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25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Business and Regional Economic Development</text:p>
          </table:table-cell>
          <table:covered-table-cell/>
          <table:table-cell office:value-type="float" office:value="7500" table:style-name="ce304">
            <text:p>7,5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-971" table:style-name="ce470">
            <text:p>-971<text:s/></text:p>
          </table:table-cell>
          <table:table-cell office:value-type="float" office:value="6529" table:style-name="ce306">
            <text:p>6,52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Business and Regional Economic Development - Non Cash</text:p>
          </table:table-cell>
          <table:covered-table-cell/>
          <table:table-cell office:value-type="float" office:value="48" table:style-name="ce307">
            <text:p>4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48" table:style-name="ce310">
            <text:p>4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Business Wales</text:p>
          </table:table-cell>
          <table:covered-table-cell/>
          <table:table-cell office:value-type="float" office:value="27264" table:style-name="ce307">
            <text:p>27,264<text:s/></text:p>
          </table:table-cell>
          <table:table-cell office:value-type="float" office:value="-360" table:style-name="ce308">
            <text:p>-360<text:s/></text:p>
          </table:table-cell>
          <table:table-cell office:value-type="float" office:value="-425" table:style-name="ce311">
            <text:p>-425<text:s/></text:p>
          </table:table-cell>
          <table:table-cell office:value-type="float" office:value="-3200" table:style-name="ce309">
            <text:p>-3,200<text:s/></text:p>
          </table:table-cell>
          <table:table-cell office:value-type="float" office:value="23279" table:style-name="ce310">
            <text:p>23,27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ech Valleys</text:p>
          </table:table-cell>
          <table:covered-table-cell/>
          <table:table-cell office:value-type="float" office:value="2025" table:style-name="ce307">
            <text:p>2,02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025" table:style-name="ce310">
            <text:p>2,02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Valleys Task Force</text:p>
          </table:table-cell>
          <table:covered-table-cell/>
          <table:table-cell office:value-type="float" office:value="100" table:style-name="ce307">
            <text:p>1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38" table:style-name="ce308">
            <text:p>-138<text:s/></text:p>
          </table:table-cell>
          <table:table-cell office:value-type="float" office:value="-38" table:style-name="ce310">
            <text:p>-3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xport, Trade and Inward Investment</text:p>
          </table:table-cell>
          <table:covered-table-cell/>
          <table:table-cell office:value-type="float" office:value="4092" table:style-name="ce471">
            <text:p>4,092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-347" table:style-name="ce472">
            <text:p>-347<text:s/></text:p>
          </table:table-cell>
          <table:table-cell office:value-type="float" office:value="3745" table:style-name="ce473">
            <text:p>3,74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reeports</text:p>
          </table:table-cell>
          <table:covered-table-cell/>
          <table:table-cell office:value-type="float" office:value="0" table:style-name="ce471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600" table:style-name="ce472">
            <text:p>600<text:s/></text:p>
          </table:table-cell>
          <table:table-cell office:value-type="float" office:value="600" table:style-name="ce473">
            <text:p>600<text:s/></text:p>
          </table:table-cell>
          <table:table-cell table:number-columns-repeated="16377" table:style-name="ce158"/>
        </table:table-row>
        <table:table-row table:style-name="ro39">
          <table:table-cell office:value-type="string" table:style-name="ce146">
            <text:p>Action:</text:p>
          </table:table-cell>
          <table:table-cell office:value-type="string" table:style-name="ce147">
            <text:p>Business Wales / Entrepreneurship and Regional Economy</text:p>
          </table:table-cell>
          <table:table-cell office:value-type="float" office:value="41029" table:style-name="ce312">
            <text:p>41,029<text:s/></text:p>
          </table:table-cell>
          <table:table-cell office:value-type="float" office:value="-360" table:style-name="ce313">
            <text:p>-360<text:s/></text:p>
          </table:table-cell>
          <table:table-cell office:value-type="float" office:value="-425" table:style-name="ce314">
            <text:p>-425<text:s/></text:p>
          </table:table-cell>
          <table:table-cell office:value-type="float" office:value="-4056" table:style-name="ce315">
            <text:p>-4,056<text:s/></text:p>
          </table:table-cell>
          <table:table-cell office:value-type="float" office:value="36188" table:style-name="ce316">
            <text:p>36,18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siness Finance Funds</text:p>
          </table:table-cell>
          <table:covered-table-cell/>
          <table:table-cell office:value-type="float" office:value="645" table:style-name="ce307">
            <text:p>64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425" table:style-name="ce308">
            <text:p>42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070" table:style-name="ce310">
            <text:p>1,0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Business Finance Funds - Non cash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800" table:style-name="ce308">
            <text:p>800<text:s/></text:p>
          </table:table-cell>
          <table:table-cell office:value-type="float" office:value="800" table:style-name="ce310">
            <text:p>8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velopment Bank of Wales</text:p>
          </table:table-cell>
          <table:table-cell office:value-type="float" office:value="645" table:style-name="ce312">
            <text:p>645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425" table:style-name="ce313">
            <text:p>425<text:s/></text:p>
          </table:table-cell>
          <table:table-cell office:value-type="float" office:value="800" table:style-name="ce313">
            <text:p>800<text:s/></text:p>
          </table:table-cell>
          <table:table-cell office:value-type="float" office:value="1870" table:style-name="ce316">
            <text:p>1,87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roperty Infrastructure</text:p>
          </table:table-cell>
          <table:covered-table-cell/>
          <table:table-cell office:value-type="float" office:value="4279" table:style-name="ce307">
            <text:p>4,27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5248" table:style-name="ce309">
            <text:p>-5,248<text:s/></text:p>
          </table:table-cell>
          <table:table-cell office:value-type="float" office:value="-969" table:style-name="ce310">
            <text:p>-96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roperty Infrastructure - Non cash</text:p>
          </table:table-cell>
          <table:covered-table-cell/>
          <table:table-cell office:value-type="float" office:value="2371" table:style-name="ce307">
            <text:p>2,37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629" table:style-name="ce308">
            <text:p>2,629<text:s/></text:p>
          </table:table-cell>
          <table:table-cell office:value-type="float" office:value="5000" table:style-name="ce310">
            <text:p>5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ublic Sector Broadband Aggregation</text:p>
          </table:table-cell>
          <table:covered-table-cell/>
          <table:table-cell office:value-type="float" office:value="11500" table:style-name="ce307">
            <text:p>11,5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1500" table:style-name="ce310">
            <text:p>11,5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CT Infrastructure Operations</text:p>
          </table:table-cell>
          <table:covered-table-cell/>
          <table:table-cell office:value-type="float" office:value="1501" table:style-name="ce307">
            <text:p>1,50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500" table:style-name="ce308">
            <text:p>-500<text:s/></text:p>
          </table:table-cell>
          <table:table-cell office:value-type="float" office:value="1001" table:style-name="ce310">
            <text:p>1,00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CT Infrastructure Operations - Non Cash</text:p>
          </table:table-cell>
          <table:covered-table-cell/>
          <table:table-cell office:value-type="float" office:value="2341" table:style-name="ce307">
            <text:p>2,34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341" table:style-name="ce310">
            <text:p>2,341<text:s/></text:p>
          </table:table-cell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Economic Infrastructure Development</text:p>
          </table:table-cell>
          <table:table-cell office:value-type="float" office:value="21992" table:style-name="ce312">
            <text:p>21,992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3119" table:style-name="ce315">
            <text:p>-3,119<text:s/></text:p>
          </table:table-cell>
          <table:table-cell office:value-type="float" office:value="18873" table:style-name="ce316">
            <text:p>18,87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entre for Digital Public Services</text:p>
          </table:table-cell>
          <table:covered-table-cell/>
          <table:table-cell office:value-type="float" office:value="4794" table:style-name="ce307">
            <text:p>4,79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4794" table:style-name="ce411">
            <text:p>4,79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livering the Digital Strategy</text:p>
          </table:table-cell>
          <table:table-cell office:value-type="float" office:value="4794" table:style-name="ce312">
            <text:p>4,79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4794" table:style-name="ce366">
            <text:p>4,79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Healthy Working Wales</text:p>
          </table:table-cell>
          <table:covered-table-cell/>
          <table:table-cell office:value-type="float" office:value="100" table:style-name="ce307">
            <text:p>1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00" table:style-name="ce310">
            <text:p>1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rporate Programmes &amp; Services</text:p>
          </table:table-cell>
          <table:covered-table-cell/>
          <table:table-cell office:value-type="float" office:value="671" table:style-name="ce307">
            <text:p>67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671" table:style-name="ce310">
            <text:p>6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trategic Business Events and Communications</text:p>
          </table:table-cell>
          <table:covered-table-cell/>
          <table:table-cell office:value-type="float" office:value="100" table:style-name="ce307">
            <text:p>1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00" table:style-name="ce310">
            <text:p>1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orporate Programmes<text:s/></text:p>
          </table:table-cell>
          <table:table-cell office:value-type="float" office:value="871" table:style-name="ce312">
            <text:p>87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871" table:style-name="ce316">
            <text:p>87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pprenticeships</text:p>
          </table:table-cell>
          <table:covered-table-cell/>
          <table:table-cell office:value-type="float" office:value="135792" table:style-name="ce307">
            <text:p>135,792<text:s/></text:p>
          </table:table-cell>
          <table:table-cell office:value-type="float" office:value="652" table:style-name="ce308">
            <text:p>652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7515" table:style-name="ce309">
            <text:p>-17,515<text:s/></text:p>
          </table:table-cell>
          <table:table-cell office:value-type="float" office:value="118929" table:style-name="ce310">
            <text:p>118,92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Apprenticeships</text:p>
          </table:table-cell>
          <table:table-cell office:value-type="float" office:value="135792" table:style-name="ce312">
            <text:p>135,792<text:s/></text:p>
          </table:table-cell>
          <table:table-cell office:value-type="float" office:value="652" table:style-name="ce313">
            <text:p>652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17515" table:style-name="ce315">
            <text:p>-17,515<text:s/></text:p>
          </table:table-cell>
          <table:table-cell office:value-type="float" office:value="118929" table:style-name="ce316">
            <text:p>118,92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mployability Including Young Persons Guarantee</text:p>
          </table:table-cell>
          <table:covered-table-cell/>
          <table:table-cell office:value-type="float" office:value="100206" table:style-name="ce307">
            <text:p>100,206<text:s/></text:p>
          </table:table-cell>
          <table:table-cell office:value-type="float" office:value="370" table:style-name="ce308">
            <text:p>37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6900" table:style-name="ce309">
            <text:p>-6,900<text:s/></text:p>
          </table:table-cell>
          <table:table-cell office:value-type="float" office:value="93676" table:style-name="ce310">
            <text:p>93,67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mployability Including Young Persons Guarantee - Non cash</text:p>
          </table:table-cell>
          <table:covered-table-cell/>
          <table:table-cell office:value-type="float" office:value="2011" table:style-name="ce307">
            <text:p>2,01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011" table:style-name="ce310">
            <text:p>2,011<text:s/></text:p>
          </table:table-cell>
          <table:table-cell table:number-columns-repeated="16377" table:style-name="ce158"/>
        </table:table-row>
        <table:table-row table:style-name="ro40">
          <table:table-cell office:value-type="string" table:style-name="ce146">
            <text:p>Action:</text:p>
          </table:table-cell>
          <table:table-cell office:value-type="string" table:style-name="ce147">
            <text:p>Employability Including Young Persons Guarantee</text:p>
          </table:table-cell>
          <table:table-cell office:value-type="float" office:value="102217" table:style-name="ce312">
            <text:p>102,217<text:s/></text:p>
          </table:table-cell>
          <table:table-cell office:value-type="float" office:value="370" table:style-name="ce313">
            <text:p>37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6900" table:style-name="ce315">
            <text:p>-6,900<text:s/></text:p>
          </table:table-cell>
          <table:table-cell office:value-type="float" office:value="95687" table:style-name="ce316">
            <text:p>95,687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siness Innovation</text:p>
          </table:table-cell>
          <table:covered-table-cell/>
          <table:table-cell office:value-type="float" office:value="519" table:style-name="ce317">
            <text:p>519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519" table:style-name="ce321">
            <text:p>51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novation</text:p>
          </table:table-cell>
          <table:table-cell office:value-type="float" office:value="519" table:style-name="ce312">
            <text:p>51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519" table:style-name="ce316">
            <text:p>51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cience</text:p>
          </table:table-cell>
          <table:covered-table-cell/>
          <table:table-cell office:value-type="float" office:value="1200" table:style-name="ce307">
            <text:p>1,2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09" table:style-name="ce309">
            <text:p>-209<text:s/></text:p>
          </table:table-cell>
          <table:table-cell office:value-type="float" office:value="991" table:style-name="ce310">
            <text:p>99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cience</text:p>
          </table:table-cell>
          <table:table-cell office:value-type="float" office:value="1200" table:style-name="ce312">
            <text:p>1,2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209" table:style-name="ce313">
            <text:p>-209<text:s/></text:p>
          </table:table-cell>
          <table:table-cell office:value-type="float" office:value="991" table:style-name="ce316">
            <text:p>99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Tourism</text:p>
          </table:table-cell>
          <table:covered-table-cell/>
          <table:table-cell office:value-type="float" office:value="11230" table:style-name="ce307">
            <text:p>11,230<text:s/></text:p>
          </table:table-cell>
          <table:table-cell office:value-type="float" office:value="-155" table:style-name="ce308">
            <text:p>-155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09" table:style-name="ce308">
            <text:p>-209<text:s/></text:p>
          </table:table-cell>
          <table:table-cell office:value-type="float" office:value="10866" table:style-name="ce411">
            <text:p>10,86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vents Wales</text:p>
          </table:table-cell>
          <table:covered-table-cell/>
          <table:table-cell office:value-type="float" office:value="4666" table:style-name="ce307">
            <text:p>4,66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73" table:style-name="ce308">
            <text:p>-273<text:s/></text:p>
          </table:table-cell>
          <table:table-cell office:value-type="float" office:value="4393" table:style-name="ce411">
            <text:p>4,39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romote and Protect Wales' Place in the World</text:p>
          </table:table-cell>
          <table:table-cell office:value-type="float" office:value="15896" table:style-name="ce312">
            <text:p>15,896<text:s/></text:p>
          </table:table-cell>
          <table:table-cell office:value-type="float" office:value="-155" table:style-name="ce313">
            <text:p>-155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482" table:style-name="ce313">
            <text:p>-482<text:s/></text:p>
          </table:table-cell>
          <table:table-cell office:value-type="float" office:value="15259" table:style-name="ce366">
            <text:p>15,25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rts Council of Wales</text:p>
          </table:table-cell>
          <table:covered-table-cell/>
          <table:table-cell office:value-type="float" office:value="33157" table:style-name="ce307">
            <text:p>33,15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3157" table:style-name="ce411">
            <text:p>33,15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Arts Council of Wales - Non cash</text:p>
          </table:table-cell>
          <table:covered-table-cell/>
          <table:table-cell office:value-type="float" office:value="260" table:style-name="ce307">
            <text:p>26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60" table:style-name="ce411">
            <text:p>26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Amgueddfa Cymru - National Museums of Wales</text:p>
          </table:table-cell>
          <table:covered-table-cell/>
          <table:table-cell office:value-type="float" office:value="27222" table:style-name="ce307">
            <text:p>27,22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7222" table:style-name="ce411">
            <text:p>27,22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Amgueddfa Cymru - National Museums of Wales - Non cash</text:p>
          </table:table-cell>
          <table:covered-table-cell/>
          <table:table-cell office:value-type="float" office:value="2400" table:style-name="ce307">
            <text:p>2,4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400" table:style-name="ce411">
            <text:p>2,4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ational Library of Wales</text:p>
          </table:table-cell>
          <table:covered-table-cell/>
          <table:table-cell office:value-type="float" office:value="11862" table:style-name="ce307">
            <text:p>11,86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1862" table:style-name="ce411">
            <text:p>11,86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ational Library of Wales - Non cash</text:p>
          </table:table-cell>
          <table:covered-table-cell/>
          <table:table-cell office:value-type="float" office:value="1250" table:style-name="ce307">
            <text:p>1,2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250" table:style-name="ce411">
            <text:p>1,2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upport for Local Culture and Sport</text:p>
          </table:table-cell>
          <table:covered-table-cell/>
          <table:table-cell office:value-type="float" office:value="6629" table:style-name="ce307">
            <text:p>6,629<text:s/></text:p>
          </table:table-cell>
          <table:table-cell office:value-type="float" office:value="20" table:style-name="ce308">
            <text:p>2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100" table:style-name="ce308">
            <text:p>-1,100<text:s/></text:p>
          </table:table-cell>
          <table:table-cell office:value-type="float" office:value="5549" table:style-name="ce411">
            <text:p>5,54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reative Wales</text:p>
          </table:table-cell>
          <table:covered-table-cell/>
          <table:table-cell office:value-type="float" office:value="6969" table:style-name="ce307">
            <text:p>6,96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862" table:style-name="ce308">
            <text:p>862<text:s/></text:p>
          </table:table-cell>
          <table:table-cell office:value-type="float" office:value="7831" table:style-name="ce411">
            <text:p>7,831<text:s/></text:p>
          </table:table-cell>
          <table:table-cell table:number-columns-repeated="16377" table:style-name="ce158"/>
        </table:table-row>
        <table:table-row table:style-name="ro35">
          <table:table-cell office:value-type="string" table:style-name="ce146">
            <text:p>Action:</text:p>
          </table:table-cell>
          <table:table-cell office:value-type="string" table:style-name="ce147">
            <text:p>Support for Culture and the Arts</text:p>
          </table:table-cell>
          <table:table-cell office:value-type="float" office:value="89749" table:style-name="ce312">
            <text:p>89,749<text:s/></text:p>
          </table:table-cell>
          <table:table-cell office:value-type="float" office:value="20" table:style-name="ce313">
            <text:p>2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238" table:style-name="ce313">
            <text:p>-238<text:s/></text:p>
          </table:table-cell>
          <table:table-cell office:value-type="float" office:value="89531" table:style-name="ce366">
            <text:p>89,53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adw</text:p>
          </table:table-cell>
          <table:covered-table-cell/>
          <table:table-cell office:value-type="float" office:value="9106" table:style-name="ce307">
            <text:p>9,10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9106" table:style-name="ce411">
            <text:p>9,10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adw - Non cash</text:p>
          </table:table-cell>
          <table:covered-table-cell/>
          <table:table-cell office:value-type="float" office:value="5531" table:style-name="ce307">
            <text:p>5,53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5531" table:style-name="ce411">
            <text:p>5,53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ational Botanic Garden of Wales</text:p>
          </table:table-cell>
          <table:covered-table-cell/>
          <table:table-cell office:value-type="float" office:value="587" table:style-name="ce307">
            <text:p>58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587" table:style-name="ce411">
            <text:p>587<text:s/></text:p>
          </table:table-cell>
          <table:table-cell table:number-columns-repeated="16377" table:style-name="ce158"/>
        </table:table-row>
        <table:table-row table:style-name="ro7">
          <table:table-cell office:value-type="string" table:number-columns-spanned="2" table:number-rows-spanned="1" table:style-name="ce292">
            <text:p>Royal Commission on the Ancient and Historical Monuments of Wales</text:p>
          </table:table-cell>
          <table:covered-table-cell/>
          <table:table-cell office:value-type="float" office:value="1645" table:style-name="ce307">
            <text:p>1,64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645" table:style-name="ce411">
            <text:p>1,645<text:s/></text:p>
          </table:table-cell>
          <table:table-cell table:number-columns-repeated="16377" table:style-name="ce158"/>
        </table:table-row>
        <table:table-row table:style-name="ro7">
          <table:table-cell office:value-type="string" table:number-columns-spanned="2" table:number-rows-spanned="1" table:style-name="ce292">
            <text:p>Royal Commission on the Ancient and Historical Monuments of Wales - Non cash</text:p>
          </table:table-cell>
          <table:covered-table-cell/>
          <table:table-cell office:value-type="float" office:value="239" table:style-name="ce307">
            <text:p>23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39" table:style-name="ce411">
            <text:p>239<text:s/></text:p>
          </table:table-cell>
          <table:table-cell table:number-columns-repeated="16377" table:style-name="ce158"/>
        </table:table-row>
        <table:table-row table:style-name="ro41">
          <table:table-cell office:value-type="string" table:style-name="ce146">
            <text:p>Action:</text:p>
          </table:table-cell>
          <table:table-cell office:value-type="string" table:style-name="ce147">
            <text:p>Support the Historic Environment</text:p>
          </table:table-cell>
          <table:table-cell office:value-type="float" office:value="17108" table:style-name="ce312">
            <text:p>17,108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7108" table:style-name="ce366">
            <text:p>17,10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port Wales</text:p>
          </table:table-cell>
          <table:covered-table-cell/>
          <table:table-cell office:value-type="float" office:value="23061" table:style-name="ce317">
            <text:p>23,06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23061" table:style-name="ce404">
            <text:p>23,061<text:s/></text:p>
          </table:table-cell>
          <table:table-cell table:number-columns-repeated="16377" table:style-name="ce81"/>
        </table:table-row>
        <table:table-row table:style-name="ro3">
          <table:table-cell office:value-type="string" table:number-columns-spanned="2" table:number-rows-spanned="1" table:style-name="ce292">
            <text:p>Sport Wales - Non cash</text:p>
          </table:table-cell>
          <table:covered-table-cell/>
          <table:table-cell office:value-type="float" office:value="783" table:style-name="ce317">
            <text:p>78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783" table:style-name="ce404">
            <text:p>783<text:s/></text:p>
          </table:table-cell>
          <table:table-cell table:number-columns-repeated="16377" table:style-name="ce81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ports and Physical Activity</text:p>
          </table:table-cell>
          <table:table-cell office:value-type="float" office:value="23844" table:style-name="ce312">
            <text:p>23,84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23844" table:style-name="ce366">
            <text:p>23,84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rogramme Support</text:p>
          </table:table-cell>
          <table:covered-table-cell/>
          <table:table-cell office:value-type="float" office:value="1707" table:style-name="ce307">
            <text:p>1,70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707" table:style-name="ce310">
            <text:p>1,70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Managing European Funding</text:p>
          </table:table-cell>
          <table:table-cell office:value-type="float" office:value="1707" table:style-name="ce312">
            <text:p>1,707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707" table:style-name="ce316">
            <text:p>1,707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order Controls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7100" table:style-name="ce308">
            <text:p>7,100<text:s/></text:p>
          </table:table-cell>
          <table:table-cell office:value-type="float" office:value="7100" table:style-name="ce310">
            <text:p>7,1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Border Controls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7100" table:style-name="ce313">
            <text:p>7,100<text:s/></text:p>
          </table:table-cell>
          <table:table-cell office:value-type="float" office:value="7100" table:style-name="ce316">
            <text:p>7,100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ECONOMY</text:p>
          </table:table-cell>
          <table:table-cell office:value-type="float" office:value="457363" table:style-name="ce322">
            <text:p>457,363<text:s/></text:p>
          </table:table-cell>
          <table:table-cell office:value-type="float" office:value="527" table:style-name="ce323">
            <text:p>527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-24619" table:style-name="ce323">
            <text:p>-24,619<text:s/></text:p>
          </table:table-cell>
          <table:table-cell office:value-type="float" office:value="433271" table:style-name="ce326">
            <text:p>433,271<text:s/></text:p>
          </table:table-cell>
          <table:table-cell table:number-columns-repeated="16377" table:style-name="ce166"/>
        </table:table-row>
        <table:table-row table:style-name="ro23">
          <table:table-cell table:number-columns-repeated="2" table:style-name="ce80"/>
          <table:table-cell office:value-type="string" table:style-name="ce80">
            <text:p>.</text:p>
          </table:table-cell>
          <table:table-cell table:number-columns-repeated="5" table:style-name="ce119"/>
          <table:table-cell table:number-columns-repeated="16376" table:style-name="ce80"/>
        </table:table-row>
        <table:table-row table:style-name="ro2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24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ECONOMY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90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31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25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42">
          <table:table-cell office:value-type="string" table:number-columns-spanned="2" table:number-rows-spanned="1" table:style-name="ce291">
            <text:p>Business and Regional Economic Development</text:p>
          </table:table-cell>
          <table:covered-table-cell/>
          <table:table-cell office:value-type="float" office:value="26850" table:style-name="ce367">
            <text:p>26,850<text:s/></text:p>
          </table:table-cell>
          <table:table-cell office:value-type="float" office:value="3910" table:style-name="ce319">
            <text:p>3,91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2500" table:style-name="ce319">
            <text:p>-2,500<text:s/></text:p>
          </table:table-cell>
          <table:table-cell office:value-type="float" office:value="28260" table:style-name="ce368">
            <text:p>28,260<text:s/></text:p>
          </table:table-cell>
          <table:table-cell table:number-columns-repeated="16377" table:style-name="ce158"/>
        </table:table-row>
        <table:table-row table:style-name="ro42">
          <table:table-cell office:value-type="string" table:number-columns-spanned="2" table:number-rows-spanned="1" table:style-name="ce292">
            <text:p>Business and Regional Economic Development - Repayment</text:p>
          </table:table-cell>
          <table:covered-table-cell/>
          <table:table-cell office:value-type="float" office:value="-13736" table:style-name="ce367">
            <text:p>-13,73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13736" table:style-name="ce368">
            <text:p>-13,73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ech Valleys</text:p>
          </table:table-cell>
          <table:covered-table-cell/>
          <table:table-cell office:value-type="float" office:value="5000" table:style-name="ce367">
            <text:p>5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00" table:style-name="ce368">
            <text:p>5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reeports</text:p>
          </table:table-cell>
          <table:covered-table-cell/>
          <table:table-cell office:value-type="float" office:value="0" table:style-name="ce367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68">
            <text:p>0<text:s/></text:p>
          </table:table-cell>
          <table:table-cell table:number-columns-repeated="16377" table:style-name="ce158"/>
        </table:table-row>
        <table:table-row table:style-name="ro43">
          <table:table-cell office:value-type="string" table:style-name="ce146">
            <text:p>Action:</text:p>
          </table:table-cell>
          <table:table-cell office:value-type="string" table:style-name="ce147">
            <text:p>Business Wales / Entrepreneurship and Regional Economy</text:p>
          </table:table-cell>
          <table:table-cell office:value-type="float" office:value="18114" table:style-name="ce365">
            <text:p>18,114<text:s/></text:p>
          </table:table-cell>
          <table:table-cell office:value-type="float" office:value="3910" table:style-name="ce314">
            <text:p>3,91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2500" table:style-name="ce314">
            <text:p>-2,500<text:s/></text:p>
          </table:table-cell>
          <table:table-cell office:value-type="float" office:value="19524" table:style-name="ce366">
            <text:p>19,52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siness Finance Funds</text:p>
          </table:table-cell>
          <table:covered-table-cell/>
          <table:table-cell office:value-type="float" office:value="10000" table:style-name="ce367">
            <text:p>10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10000" table:style-name="ce319">
            <text:p>-10,000<text:s/></text:p>
          </table:table-cell>
          <table:table-cell office:value-type="float" office:value="0" table:style-name="ce368">
            <text:p>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Business Finance Funds - Repayment</text:p>
          </table:table-cell>
          <table:covered-table-cell/>
          <table:table-cell office:value-type="float" office:value="-300" table:style-name="ce367">
            <text:p>-3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300" table:style-name="ce368">
            <text:p>-3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velopment Bank of Wales</text:p>
          </table:table-cell>
          <table:table-cell office:value-type="float" office:value="9700" table:style-name="ce365">
            <text:p>9,7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10000" table:style-name="ce314">
            <text:p>-10,000<text:s/></text:p>
          </table:table-cell>
          <table:table-cell office:value-type="float" office:value="-300" table:style-name="ce366">
            <text:p>-3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roperty Infrastructure</text:p>
          </table:table-cell>
          <table:covered-table-cell/>
          <table:table-cell office:value-type="float" office:value="10000" table:style-name="ce367">
            <text:p>10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740" table:style-name="ce319">
            <text:p>1,740<text:s/></text:p>
          </table:table-cell>
          <table:table-cell office:value-type="float" office:value="11740" table:style-name="ce368">
            <text:p>11,74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roperty Infrastructure - Repayment</text:p>
          </table:table-cell>
          <table:covered-table-cell/>
          <table:table-cell office:value-type="float" office:value="-290" table:style-name="ce367">
            <text:p>-29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75" table:style-name="ce319">
            <text:p>-75<text:s/></text:p>
          </table:table-cell>
          <table:table-cell office:value-type="float" office:value="-365" table:style-name="ce368">
            <text:p>-36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CT Infrastructure Operations</text:p>
          </table:table-cell>
          <table:covered-table-cell/>
          <table:table-cell office:value-type="float" office:value="-26500" table:style-name="ce469">
            <text:p>-26,5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4505" table:style-name="ce318">
            <text:p>-34,505<text:s/></text:p>
          </table:table-cell>
          <table:table-cell office:value-type="float" office:value="-61005" table:style-name="ce368">
            <text:p>-61,005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Economic Infrastructure Development</text:p>
          </table:table-cell>
          <table:table-cell office:value-type="float" office:value="-16790" table:style-name="ce365">
            <text:p>-16,79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32840" table:style-name="ce314">
            <text:p>-32,840<text:s/></text:p>
          </table:table-cell>
          <table:table-cell office:value-type="float" office:value="-49630" table:style-name="ce366">
            <text:p>-49,63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mployability Including Young Persons Guarantee</text:p>
          </table:table-cell>
          <table:covered-table-cell/>
          <table:table-cell office:value-type="float" office:value="2295" table:style-name="ce367">
            <text:p>2,29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295" table:style-name="ce368">
            <text:p>2,295<text:s/></text:p>
          </table:table-cell>
          <table:table-cell table:number-columns-repeated="16377" table:style-name="ce98"/>
        </table:table-row>
        <table:table-row table:style-name="ro44">
          <table:table-cell office:value-type="string" table:style-name="ce146">
            <text:p>Action:</text:p>
          </table:table-cell>
          <table:table-cell office:value-type="string" table:style-name="ce147">
            <text:p>Employability Including Young Persons Guarantee</text:p>
          </table:table-cell>
          <table:table-cell office:value-type="float" office:value="2295" table:style-name="ce365">
            <text:p>2,295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295" table:style-name="ce366">
            <text:p>2,295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Business Innovation</text:p>
          </table:table-cell>
          <table:covered-table-cell/>
          <table:table-cell office:value-type="float" office:value="5000" table:style-name="ce367">
            <text:p>5,000<text:s/></text:p>
          </table:table-cell>
          <table:table-cell office:value-type="float" office:value="-112" table:style-name="ce319">
            <text:p>-11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888" table:style-name="ce368">
            <text:p>4,888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novation</text:p>
          </table:table-cell>
          <table:table-cell office:value-type="float" office:value="5000" table:style-name="ce365">
            <text:p>5,000<text:s/></text:p>
          </table:table-cell>
          <table:table-cell office:value-type="float" office:value="-112" table:style-name="ce314">
            <text:p>-112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4888" table:style-name="ce366">
            <text:p>4,88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cience</text:p>
          </table:table-cell>
          <table:covered-table-cell/>
          <table:table-cell office:value-type="float" office:value="5000" table:style-name="ce367">
            <text:p>5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00" table:style-name="ce368">
            <text:p>5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cience</text:p>
          </table:table-cell>
          <table:table-cell office:value-type="float" office:value="5000" table:style-name="ce365">
            <text:p>5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5000" table:style-name="ce366">
            <text:p>5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Tourism</text:p>
          </table:table-cell>
          <table:covered-table-cell/>
          <table:table-cell office:value-type="float" office:value="5000" table:style-name="ce363">
            <text:p>5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000" table:style-name="ce364">
            <text:p>5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romote and Protect Wales' Place in the World</text:p>
          </table:table-cell>
          <table:table-cell office:value-type="float" office:value="5000" table:style-name="ce365">
            <text:p>5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5000" table:style-name="ce366">
            <text:p>5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rts Council of Wales</text:p>
          </table:table-cell>
          <table:covered-table-cell/>
          <table:table-cell office:value-type="float" office:value="400" table:style-name="ce367">
            <text:p>4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00" table:style-name="ce368">
            <text:p>4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mgueddfa Cymru - National Museums of Wales</text:p>
          </table:table-cell>
          <table:covered-table-cell/>
          <table:table-cell office:value-type="float" office:value="5000" table:style-name="ce367">
            <text:p>5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00" table:style-name="ce368">
            <text:p>5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National Library of Wales</text:p>
          </table:table-cell>
          <table:covered-table-cell/>
          <table:table-cell office:value-type="float" office:value="2000" table:style-name="ce367">
            <text:p>2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000" table:style-name="ce368">
            <text:p>2,000<text:s/></text:p>
          </table:table-cell>
          <table:table-cell table:number-columns-repeated="16377" table:style-name="ce98"/>
        </table:table-row>
        <table:table-row table:style-name="ro35">
          <table:table-cell office:value-type="string" table:number-columns-spanned="2" table:number-rows-spanned="1" table:style-name="ce292">
            <text:p>Support for Local Culture and Sport</text:p>
          </table:table-cell>
          <table:covered-table-cell/>
          <table:table-cell office:value-type="float" office:value="21500" table:style-name="ce367">
            <text:p>21,5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600" table:style-name="ce319">
            <text:p>600<text:s/></text:p>
          </table:table-cell>
          <table:table-cell office:value-type="float" office:value="22100" table:style-name="ce368">
            <text:p>22,1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reative Wales</text:p>
          </table:table-cell>
          <table:covered-table-cell/>
          <table:table-cell office:value-type="float" office:value="5000" table:style-name="ce363">
            <text:p>5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000" table:style-name="ce364">
            <text:p>5,000<text:s/></text:p>
          </table:table-cell>
          <table:table-cell table:number-columns-repeated="16377" table:style-name="ce158"/>
        </table:table-row>
        <table:table-row table:style-name="ro35">
          <table:table-cell office:value-type="string" table:style-name="ce146">
            <text:p>Action:</text:p>
          </table:table-cell>
          <table:table-cell office:value-type="string" table:style-name="ce147">
            <text:p>Support for Culture and the Arts</text:p>
          </table:table-cell>
          <table:table-cell office:value-type="float" office:value="33900" table:style-name="ce365">
            <text:p>33,9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600" table:style-name="ce314">
            <text:p>600<text:s/></text:p>
          </table:table-cell>
          <table:table-cell office:value-type="float" office:value="34500" table:style-name="ce366">
            <text:p>34,5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adw</text:p>
          </table:table-cell>
          <table:covered-table-cell/>
          <table:table-cell office:value-type="float" office:value="10000" table:style-name="ce367">
            <text:p>10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0000" table:style-name="ce368">
            <text:p>10,00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National Botanic Garden of Wales</text:p>
          </table:table-cell>
          <table:covered-table-cell/>
          <table:table-cell office:value-type="float" office:value="200" table:style-name="ce367">
            <text:p>2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00" table:style-name="ce368">
            <text:p>200<text:s/></text:p>
          </table:table-cell>
          <table:table-cell table:number-columns-repeated="16377" table:style-name="ce98"/>
        </table:table-row>
        <table:table-row table:style-name="ro7">
          <table:table-cell office:value-type="string" table:number-columns-spanned="2" table:number-rows-spanned="1" table:style-name="ce292">
            <text:p>Royal Commission on the Ancient and Historical Monuments of Wales</text:p>
          </table:table-cell>
          <table:covered-table-cell/>
          <table:table-cell office:value-type="float" office:value="50" table:style-name="ce367">
            <text:p>5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" table:style-name="ce368">
            <text:p>50<text:s/></text:p>
          </table:table-cell>
          <table:table-cell table:number-columns-repeated="16377" table:style-name="ce9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Support the Historic Environment</text:p>
          </table:table-cell>
          <table:table-cell office:value-type="float" office:value="10250" table:style-name="ce365">
            <text:p>10,25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10250" table:style-name="ce366">
            <text:p>10,2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port Wales</text:p>
          </table:table-cell>
          <table:covered-table-cell/>
          <table:table-cell office:value-type="float" office:value="8016" table:style-name="ce367">
            <text:p>8,01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8016" table:style-name="ce368">
            <text:p>8,01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Sports Capital Loans Scheme</text:p>
          </table:table-cell>
          <table:covered-table-cell/>
          <table:table-cell office:value-type="float" office:value="-1227" table:style-name="ce367">
            <text:p>-1,227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3000" table:style-name="ce319">
            <text:p>-3,000<text:s/></text:p>
          </table:table-cell>
          <table:table-cell office:value-type="float" office:value="-4227" table:style-name="ce368">
            <text:p>-4,227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ports and Physical Activity</text:p>
          </table:table-cell>
          <table:table-cell office:value-type="float" office:value="6789" table:style-name="ce365">
            <text:p>6,789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3000" table:style-name="ce314">
            <text:p>-3,000<text:s/></text:p>
          </table:table-cell>
          <table:table-cell office:value-type="float" office:value="3789" table:style-name="ce366">
            <text:p>3,78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Border Controls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8255" table:style-name="ce308">
            <text:p>8,255<text:s/></text:p>
          </table:table-cell>
          <table:table-cell office:value-type="float" office:value="8255" table:style-name="ce310">
            <text:p>8,25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Border Controls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8255" table:style-name="ce313">
            <text:p>8,255<text:s/></text:p>
          </table:table-cell>
          <table:table-cell office:value-type="float" office:value="8255" table:style-name="ce316">
            <text:p>8,255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ECONOMY</text:p>
          </table:table-cell>
          <table:table-cell office:value-type="float" office:value="79258" table:style-name="ce369">
            <text:p>79,258<text:s/></text:p>
          </table:table-cell>
          <table:table-cell office:value-type="float" office:value="3798" table:style-name="ce324">
            <text:p>3,798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-39485" table:style-name="ce324">
            <text:p>-39,485<text:s/></text:p>
          </table:table-cell>
          <table:table-cell office:value-type="float" office:value="43571" table:style-name="ce370">
            <text:p>43,571<text:s/></text:p>
          </table:table-cell>
          <table:table-cell table:number-columns-repeated="16377" table:style-name="ce166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12">
          <table:table-cell office:value-type="string" table:number-columns-spanned="5" table:number-rows-spanned="1" table:style-name="ce288">
            <text:p>ECONOMY</text:p>
          </table:table-cell>
          <table:covered-table-cell table:number-columns-repeated="4"/>
          <table:table-cell table:number-columns-repeated="4"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number-columns-repeated="4" table:style-name="ce119"/>
          <table:table-cell table:style-name="ce179"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style-name="ce180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1">
            <text:p>Property Related Infrastructure Impairment - AME</text:p>
          </table:table-cell>
          <table:covered-table-cell/>
          <table:table-cell office:value-type="float" office:value="17525" table:style-name="ce398">
            <text:p>17,525<text:s/></text:p>
          </table:table-cell>
          <table:table-cell office:value-type="float" office:value="11000" table:style-name="ce399">
            <text:p>11,000<text:s/></text:p>
          </table:table-cell>
          <table:table-cell office:value-type="float" office:value="28525" table:style-name="ce400">
            <text:p>28,525<text:s/></text:p>
          </table:table-cell>
          <table:table-cell table:style-name="ce119"/>
          <table:table-cell table:style-name="ce474"/>
          <table:table-cell table:number-columns-repeated="16377" table:style-name="ce158"/>
        </table:table-row>
        <table:table-row table:style-name="ro35">
          <table:table-cell office:value-type="string" table:style-name="ce146">
            <text:p>Action:</text:p>
          </table:table-cell>
          <table:table-cell office:value-type="string" table:style-name="ce256">
            <text:p>Economic Infrastructure Development</text:p>
          </table:table-cell>
          <table:table-cell office:value-type="float" office:value="17525" table:style-name="ce457">
            <text:p>17,525<text:s/></text:p>
          </table:table-cell>
          <table:table-cell office:value-type="float" office:value="11000" table:style-name="ce458">
            <text:p>11,000<text:s/></text:p>
          </table:table-cell>
          <table:table-cell office:value-type="float" office:value="28525" table:style-name="ce459">
            <text:p>28,525<text:s/></text:p>
          </table:table-cell>
          <table:table-cell table:style-name="ce119"/>
          <table:table-cell table:style-name="ce507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Employability Including Young Persons Guarantee - AME</text:p>
          </table:table-cell>
          <table:covered-table-cell/>
          <table:table-cell office:value-type="float" office:value="12000" table:style-name="ce363">
            <text:p>12,000<text:s/></text:p>
          </table:table-cell>
          <table:table-cell office:value-type="float" office:value="3216" table:style-name="ce311">
            <text:p>3,216<text:s/></text:p>
          </table:table-cell>
          <table:table-cell office:value-type="float" office:value="15216" table:style-name="ce364">
            <text:p>15,216<text:s/></text:p>
          </table:table-cell>
          <table:table-cell table:style-name="ce119"/>
          <table:table-cell table:style-name="ce508"/>
          <table:table-cell table:number-columns-repeated="16377" table:style-name="ce158"/>
        </table:table-row>
        <table:table-row table:style-name="ro45">
          <table:table-cell office:value-type="string" table:style-name="ce146">
            <text:p>Action:</text:p>
          </table:table-cell>
          <table:table-cell office:value-type="string" table:style-name="ce256">
            <text:p>Employability Including Young Persons Guarantee</text:p>
          </table:table-cell>
          <table:table-cell office:value-type="float" office:value="12000" table:style-name="ce365">
            <text:p>12,000<text:s/></text:p>
          </table:table-cell>
          <table:table-cell office:value-type="float" office:value="3216" table:style-name="ce314">
            <text:p>3,216<text:s/></text:p>
          </table:table-cell>
          <table:table-cell office:value-type="float" office:value="15216" table:style-name="ce366">
            <text:p>15,216<text:s/></text:p>
          </table:table-cell>
          <table:table-cell table:style-name="ce119"/>
          <table:table-cell table:style-name="ce475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Business and Regional Economic Development Provisions - AME</text:p>
          </table:table-cell>
          <table:covered-table-cell/>
          <table:table-cell office:value-type="float" office:value="0" table:style-name="ce363">
            <text:p>0<text:s/></text:p>
          </table:table-cell>
          <table:table-cell office:value-type="float" office:value="3700" table:style-name="ce311">
            <text:p>3,700<text:s/></text:p>
          </table:table-cell>
          <table:table-cell office:value-type="float" office:value="3700" table:style-name="ce364">
            <text:p>3,700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19">
          <table:table-cell office:value-type="string" table:style-name="ce146">
            <text:p>Action:</text:p>
          </table:table-cell>
          <table:table-cell office:value-type="string" table:style-name="ce256">
            <text:p>Business Wales / Entrepreneurship and Regional Economy</text:p>
          </table:table-cell>
          <table:table-cell office:value-type="float" office:value="0" table:style-name="ce457">
            <text:p>0<text:s/></text:p>
          </table:table-cell>
          <table:table-cell office:value-type="float" office:value="3700" table:style-name="ce458">
            <text:p>3,700<text:s/></text:p>
          </table:table-cell>
          <table:table-cell office:value-type="float" office:value="3700" table:style-name="ce459">
            <text:p>3,700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Business Finance Funds Provisions <text:s/>- AME</text:p>
          </table:table-cell>
          <table:covered-table-cell/>
          <table:table-cell office:value-type="float" office:value="0" table:style-name="ce363">
            <text:p>0<text:s/></text:p>
          </table:table-cell>
          <table:table-cell office:value-type="float" office:value="12000" table:style-name="ce311">
            <text:p>12,000<text:s/></text:p>
          </table:table-cell>
          <table:table-cell office:value-type="float" office:value="12000" table:style-name="ce364">
            <text:p>12,000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Development Bank of Wales</text:p>
          </table:table-cell>
          <table:table-cell office:value-type="float" office:value="0" table:style-name="ce457">
            <text:p>0<text:s/></text:p>
          </table:table-cell>
          <table:table-cell office:value-type="float" office:value="12000" table:style-name="ce458">
            <text:p>12,000<text:s/></text:p>
          </table:table-cell>
          <table:table-cell office:value-type="float" office:value="12000" table:style-name="ce459">
            <text:p>12,000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Tourism Provisions - AME</text:p>
          </table:table-cell>
          <table:covered-table-cell/>
          <table:table-cell office:value-type="float" office:value="0" table:style-name="ce363">
            <text:p>0<text:s/></text:p>
          </table:table-cell>
          <table:table-cell office:value-type="float" office:value="5" table:style-name="ce311">
            <text:p>5<text:s/></text:p>
          </table:table-cell>
          <table:table-cell office:value-type="float" office:value="5" table:style-name="ce364">
            <text:p>5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256">
            <text:p>Promote and Protect Wales' Place in the World</text:p>
          </table:table-cell>
          <table:table-cell office:value-type="float" office:value="0" table:style-name="ce457">
            <text:p>0<text:s/></text:p>
          </table:table-cell>
          <table:table-cell office:value-type="float" office:value="5" table:style-name="ce458">
            <text:p>5<text:s/></text:p>
          </table:table-cell>
          <table:table-cell office:value-type="float" office:value="5" table:style-name="ce459">
            <text:p>5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7">
          <table:table-cell office:value-type="string" table:number-columns-spanned="2" table:number-rows-spanned="1" table:style-name="ce292">
            <text:p>Amgueddfa Cymru - National Museums of Wales Provision - AME</text:p>
          </table:table-cell>
          <table:covered-table-cell/>
          <table:table-cell office:value-type="float" office:value="15000" table:style-name="ce363">
            <text:p>15,000<text:s/></text:p>
          </table:table-cell>
          <table:table-cell office:value-type="float" office:value="3672" table:style-name="ce311">
            <text:p>3,672<text:s/></text:p>
          </table:table-cell>
          <table:table-cell office:value-type="float" office:value="18672" table:style-name="ce364">
            <text:p>18,672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number-columns-spanned="2" table:number-rows-spanned="1" table:style-name="ce292">
            <text:p>National Library of Wales Provision - AME</text:p>
          </table:table-cell>
          <table:covered-table-cell/>
          <table:table-cell office:value-type="float" office:value="9000" table:style-name="ce363">
            <text:p>9,000<text:s/></text:p>
          </table:table-cell>
          <table:table-cell office:value-type="float" office:value="1158" table:style-name="ce311">
            <text:p>1,158<text:s/></text:p>
          </table:table-cell>
          <table:table-cell office:value-type="float" office:value="10158" table:style-name="ce364">
            <text:p>10,158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256">
            <text:p>Museums and Libraries</text:p>
          </table:table-cell>
          <table:table-cell office:value-type="float" office:value="24000" table:style-name="ce457">
            <text:p>24,000<text:s/></text:p>
          </table:table-cell>
          <table:table-cell office:value-type="float" office:value="4830" table:style-name="ce458">
            <text:p>4,830<text:s/></text:p>
          </table:table-cell>
          <table:table-cell office:value-type="float" office:value="28830" table:style-name="ce459">
            <text:p>28,830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Arts Council of Wales Provisions - AME</text:p>
          </table:table-cell>
          <table:covered-table-cell/>
          <table:table-cell office:value-type="float" office:value="0" table:style-name="ce363">
            <text:p>0<text:s/></text:p>
          </table:table-cell>
          <table:table-cell office:value-type="float" office:value="441" table:style-name="ce311">
            <text:p>441<text:s/></text:p>
          </table:table-cell>
          <table:table-cell office:value-type="float" office:value="441" table:style-name="ce364">
            <text:p>441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147">
            <text:p>Support for Culture and the Arts</text:p>
          </table:table-cell>
          <table:table-cell office:value-type="float" office:value="0" table:style-name="ce457">
            <text:p>0<text:s/></text:p>
          </table:table-cell>
          <table:table-cell office:value-type="float" office:value="441" table:style-name="ce458">
            <text:p>441<text:s/></text:p>
          </table:table-cell>
          <table:table-cell office:value-type="float" office:value="441" table:style-name="ce459">
            <text:p>441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Cadw Provisions - AME</text:p>
          </table:table-cell>
          <table:covered-table-cell/>
          <table:table-cell office:value-type="float" office:value="0" table:style-name="ce363">
            <text:p>0<text:s/></text:p>
          </table:table-cell>
          <table:table-cell office:value-type="float" office:value="350" table:style-name="ce311">
            <text:p>350<text:s/></text:p>
          </table:table-cell>
          <table:table-cell office:value-type="float" office:value="350" table:style-name="ce364">
            <text:p>350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256">
            <text:p>Support the Historic Environment</text:p>
          </table:table-cell>
          <table:table-cell office:value-type="float" office:value="0" table:style-name="ce457">
            <text:p>0<text:s/></text:p>
          </table:table-cell>
          <table:table-cell office:value-type="float" office:value="350" table:style-name="ce458">
            <text:p>350<text:s/></text:p>
          </table:table-cell>
          <table:table-cell office:value-type="float" office:value="350" table:style-name="ce459">
            <text:p>350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25">
          <table:table-cell office:value-type="string" table:number-columns-spanned="2" table:number-rows-spanned="1" table:style-name="ce292">
            <text:p>Sport Wales Pension Provision - AME</text:p>
          </table:table-cell>
          <table:covered-table-cell/>
          <table:table-cell office:value-type="float" office:value="5000" table:style-name="ce363">
            <text:p>5,000<text:s/></text:p>
          </table:table-cell>
          <table:table-cell office:value-type="float" office:value="729" table:style-name="ce311">
            <text:p>729<text:s/></text:p>
          </table:table-cell>
          <table:table-cell office:value-type="float" office:value="5729" table:style-name="ce364">
            <text:p>5,729<text:s/></text:p>
          </table:table-cell>
          <table:table-cell table:style-name="ce119"/>
          <table:table-cell table:style-name="ce509"/>
          <table:table-cell table:number-columns-repeated="16377" table:style-name="ce158"/>
        </table:table-row>
        <table:table-row table:style-name="ro25">
          <table:table-cell office:value-type="string" table:style-name="ce146">
            <text:p>Action:</text:p>
          </table:table-cell>
          <table:table-cell office:value-type="string" table:style-name="ce256">
            <text:p>Sports and Physical Activity</text:p>
          </table:table-cell>
          <table:table-cell office:value-type="float" office:value="5000" table:style-name="ce457">
            <text:p>5,000<text:s/></text:p>
          </table:table-cell>
          <table:table-cell office:value-type="float" office:value="729" table:style-name="ce458">
            <text:p>729<text:s/></text:p>
          </table:table-cell>
          <table:table-cell office:value-type="float" office:value="5729" table:style-name="ce459">
            <text:p>5,729<text:s/></text:p>
          </table:table-cell>
          <table:table-cell table:style-name="ce119"/>
          <table:table-cell table:style-name="ce510"/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262">
            <text:p>ECONOMY</text:p>
          </table:table-cell>
          <table:table-cell office:value-type="float" office:value="58525" table:style-name="ce369">
            <text:p>58,525<text:s/></text:p>
          </table:table-cell>
          <table:table-cell office:value-type="float" office:value="36271" table:style-name="ce324">
            <text:p>36,271<text:s/></text:p>
          </table:table-cell>
          <table:table-cell office:value-type="float" office:value="94796" table:style-name="ce370">
            <text:p>94,796<text:s/></text:p>
          </table:table-cell>
          <table:table-cell table:style-name="ce119"/>
          <table:table-cell table:style-name="ce511"/>
          <table:table-cell table:number-columns-repeated="16377" table:style-name="ce166"/>
        </table:table-row>
        <table:table-row table:style-name="ro23">
          <table:table-cell table:number-columns-repeated="2" table:style-name="ce80"/>
          <table:table-cell table:number-columns-repeated="7" table:style-name="ce119"/>
          <table:table-cell table:number-columns-repeated="16375"/>
        </table:table-row>
        <table:table-row table:number-rows-repeated="2" table:style-name="ro23">
          <table:table-cell table:number-columns-repeated="16384"/>
        </table:table-row>
        <table:table-row table:style-name="ro12">
          <table:table-cell office:value-type="string" table:number-columns-spanned="5" table:number-rows-spanned="1" table:style-name="ce288">
            <text:p>RURAL AFFAIRS</text:p>
          </table:table-cell>
          <table:covered-table-cell table:number-columns-repeated="4"/>
          <table:table-cell table:number-columns-repeated="3" table:style-name="ce119"/>
          <table:table-cell table:number-columns-repeated="16376" table:style-name="ce80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3" table:style-name="ce119"/>
          <table:table-cell table:number-columns-repeated="16376" table:style-name="ce80"/>
        </table:table-row>
        <table:table-row table:style-name="ro9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387484" table:style-name="ce512">
            <text:p>387,484<text:s/></text:p>
          </table:table-cell>
          <table:table-cell office:value-type="float" office:value="-20250" table:style-name="ce513">
            <text:p>-20,250<text:s/></text:p>
          </table:table-cell>
          <table:table-cell office:value-type="float" office:value="367234" table:style-name="ce514">
            <text:p>367,234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60200" table:style-name="ce512">
            <text:p>60,200<text:s/></text:p>
          </table:table-cell>
          <table:table-cell office:value-type="float" office:value="-20200" table:style-name="ce513">
            <text:p>-20,200<text:s/></text:p>
          </table:table-cell>
          <table:table-cell office:value-type="float" office:value="40000" table:style-name="ce514">
            <text:p>40,00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447684" table:style-name="ce515">
            <text:p>447,684<text:s/></text:p>
          </table:table-cell>
          <table:table-cell office:value-type="float" office:value="-40450" table:style-name="ce516">
            <text:p>-40,450<text:s/></text:p>
          </table:table-cell>
          <table:table-cell office:value-type="float" office:value="407234" table:style-name="ce517">
            <text:p>407,234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0" table:style-name="ce512">
            <text:p>0<text:s/></text:p>
          </table:table-cell>
          <table:table-cell office:value-type="float" office:value="0" table:style-name="ce513">
            <text:p>0<text:s/></text:p>
          </table:table-cell>
          <table:table-cell office:value-type="float" office:value="0" table:style-name="ce514">
            <text:p>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0" table:style-name="ce512">
            <text:p>0<text:s/></text:p>
          </table:table-cell>
          <table:table-cell office:value-type="float" office:value="0" table:style-name="ce513">
            <text:p>0<text:s/></text:p>
          </table:table-cell>
          <table:table-cell office:value-type="float" office:value="0" table:style-name="ce514">
            <text:p>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0" table:style-name="ce515">
            <text:p>0<text:s/></text:p>
          </table:table-cell>
          <table:table-cell office:value-type="float" office:value="0" table:style-name="ce516">
            <text:p>0<text:s/></text:p>
          </table:table-cell>
          <table:table-cell office:value-type="float" office:value="0" table:style-name="ce517">
            <text:p>0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RURAL AFFAIRS</text:p>
          </table:table-cell>
          <table:covered-table-cell/>
          <table:table-cell office:value-type="float" office:value="447684" table:style-name="ce518">
            <text:p>447,684<text:s/></text:p>
          </table:table-cell>
          <table:table-cell office:value-type="float" office:value="-40450" table:style-name="ce519">
            <text:p>-40,450<text:s/></text:p>
          </table:table-cell>
          <table:table-cell office:value-type="float" office:value="407234" table:style-name="ce520">
            <text:p>407,234<text:s/></text:p>
          </table:table-cell>
          <table:table-cell table:number-columns-repeated="16379" table:style-name="ce118"/>
        </table:table-row>
        <table:table-row table:number-rows-repeated="2" table:style-name="ro2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24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12">
          <table:table-cell office:value-type="string" table:number-columns-spanned="7" table:number-rows-spanned="1" table:style-name="ce288">
            <text:p>RURAL AFFAIRS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8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235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5" table:style-name="ce80"/>
          <table:table-cell table:number-columns-repeated="16371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Strategic Evidence, Borders &amp; Intergovernmental Relations</text:p>
          </table:table-cell>
          <table:covered-table-cell/>
          <table:table-cell office:value-type="float" office:value="3389" table:style-name="ce317">
            <text:p>3,389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-800" table:style-name="ce320">
            <text:p>-800<text:s/></text:p>
          </table:table-cell>
          <table:table-cell office:value-type="float" office:value="2589" table:style-name="ce321">
            <text:p>2,589<text:s/></text:p>
          </table:table-cell>
          <table:table-cell table:number-columns-repeated="16377" table:style-name="ce158"/>
        </table:table-row>
        <table:table-row table:style-name="ro29">
          <table:table-cell office:value-type="string" table:style-name="ce146">
            <text:p>Action:</text:p>
          </table:table-cell>
          <table:table-cell office:value-type="string" table:style-name="ce147">
            <text:p>Rural Affairs Monitoring, EU Exit Strategy and Border Control Posts</text:p>
          </table:table-cell>
          <table:table-cell office:value-type="float" office:value="3389" table:style-name="ce312">
            <text:p>3,38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800" table:style-name="ce313">
            <text:p>-800<text:s/></text:p>
          </table:table-cell>
          <table:table-cell office:value-type="float" office:value="2589" table:style-name="ce316">
            <text:p>2,58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griculture Strategy</text:p>
          </table:table-cell>
          <table:covered-table-cell/>
          <table:table-cell office:value-type="float" office:value="650" table:style-name="ce307">
            <text:p>6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50" table:style-name="ce309">
            <text:p>-250<text:s/></text:p>
          </table:table-cell>
          <table:table-cell office:value-type="float" office:value="400" table:style-name="ce310">
            <text:p>4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ocal Authority Framework Funding</text:p>
          </table:table-cell>
          <table:covered-table-cell/>
          <table:table-cell office:value-type="float" office:value="200" table:style-name="ce307">
            <text:p>2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00" table:style-name="ce310">
            <text:p>2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Agriculture Customer Engagement</text:p>
          </table:table-cell>
          <table:covered-table-cell/>
          <table:table-cell office:value-type="float" office:value="400" table:style-name="ce307">
            <text:p>4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00" table:style-name="ce310">
            <text:p>4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unty Parish Holdings Project</text:p>
          </table:table-cell>
          <table:covered-table-cell/>
          <table:table-cell office:value-type="float" office:value="500" table:style-name="ce307">
            <text:p>5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00" table:style-name="ce310">
            <text:p>5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unty Parish Holdings Project - Non cash</text:p>
          </table:table-cell>
          <table:covered-table-cell/>
          <table:table-cell office:value-type="float" office:value="594" table:style-name="ce307">
            <text:p>59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94" table:style-name="ce310">
            <text:p>59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ID Cymru</text:p>
          </table:table-cell>
          <table:covered-table-cell/>
          <table:table-cell office:value-type="float" office:value="2639" table:style-name="ce307">
            <text:p>2,63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000" table:style-name="ce309">
            <text:p>-1,000<text:s/></text:p>
          </table:table-cell>
          <table:table-cell office:value-type="float" office:value="1639" table:style-name="ce310">
            <text:p>1,63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Livestock Identification</text:p>
          </table:table-cell>
          <table:covered-table-cell/>
          <table:table-cell office:value-type="float" office:value="1647" table:style-name="ce307">
            <text:p>1,64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647" table:style-name="ce310">
            <text:p>1,64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echnical Advice Services</text:p>
          </table:table-cell>
          <table:covered-table-cell/>
          <table:table-cell office:value-type="float" office:value="358" table:style-name="ce307">
            <text:p>35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58" table:style-name="ce310">
            <text:p>35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mmons Act</text:p>
          </table:table-cell>
          <table:covered-table-cell/>
          <table:table-cell office:value-type="float" office:value="433" table:style-name="ce307">
            <text:p>43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33" table:style-name="ce310">
            <text:p>433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 and deliver overarching policy and programmes on Agriculture, Food and Marine</text:p>
          </table:table-cell>
          <table:table-cell office:value-type="float" office:value="7421" table:style-name="ce312">
            <text:p>7,42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250" table:style-name="ce313">
            <text:p>-1,250<text:s/></text:p>
          </table:table-cell>
          <table:table-cell office:value-type="float" office:value="6171" table:style-name="ce316">
            <text:p>6,171<text:s/></text:p>
          </table:table-cell>
          <table:table-cell table:number-columns-repeated="16377" table:style-name="ce98"/>
        </table:table-row>
        <table:table-row table:style-name="ro30">
          <table:table-cell office:value-type="string" table:number-columns-spanned="2" table:number-rows-spanned="1" table:style-name="ce292">
            <text:p>Agriculture EU Pillar 1 Direct Payments</text:p>
          </table:table-cell>
          <table:covered-table-cell/>
          <table:table-cell office:value-type="float" office:value="238000" table:style-name="ce317">
            <text:p>238,0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000" table:style-name="ce320">
            <text:p>-3,000<text:s/></text:p>
          </table:table-cell>
          <table:table-cell office:value-type="float" office:value="235000" table:style-name="ce321">
            <text:p>235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ingle Payment Scheme Administration</text:p>
          </table:table-cell>
          <table:covered-table-cell/>
          <table:table-cell office:value-type="float" office:value="9194" table:style-name="ce307">
            <text:p>9,19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000" table:style-name="ce309">
            <text:p>-1,000<text:s/></text:p>
          </table:table-cell>
          <table:table-cell office:value-type="float" office:value="8194" table:style-name="ce310">
            <text:p>8,19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ingle Payment Scheme Administration - Non cash</text:p>
          </table:table-cell>
          <table:covered-table-cell/>
          <table:table-cell office:value-type="float" office:value="9649" table:style-name="ce307">
            <text:p>9,64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000" table:style-name="ce309">
            <text:p>-3,000<text:s/></text:p>
          </table:table-cell>
          <table:table-cell office:value-type="float" office:value="6649" table:style-name="ce310">
            <text:p>6,649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CAP administration and making Payments in accordance with EU and WAG rules</text:p>
          </table:table-cell>
          <table:table-cell office:value-type="float" office:value="256843" table:style-name="ce312">
            <text:p>256,84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7000" table:style-name="ce313">
            <text:p>-7,000<text:s/></text:p>
          </table:table-cell>
          <table:table-cell office:value-type="float" office:value="249843" table:style-name="ce316">
            <text:p>249,84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ural Investment Schemes</text:p>
          </table:table-cell>
          <table:covered-table-cell/>
          <table:table-cell office:value-type="float" office:value="46272" table:style-name="ce307">
            <text:p>46,27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3000" table:style-name="ce308">
            <text:p>-13,000<text:s/></text:p>
          </table:table-cell>
          <table:table-cell office:value-type="float" office:value="-10000" table:style-name="ce309">
            <text:p>-10,000<text:s/></text:p>
          </table:table-cell>
          <table:table-cell office:value-type="float" office:value="23272" table:style-name="ce310">
            <text:p>23,27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ural Economic and Sustanability Programme</text:p>
          </table:table-cell>
          <table:table-cell office:value-type="float" office:value="46272" table:style-name="ce312">
            <text:p>46,272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3000" table:style-name="ce313">
            <text:p>-13,000<text:s/></text:p>
          </table:table-cell>
          <table:table-cell office:value-type="float" office:value="-10000" table:style-name="ce313">
            <text:p>-10,000<text:s/></text:p>
          </table:table-cell>
          <table:table-cell office:value-type="float" office:value="23272" table:style-name="ce316">
            <text:p>23,27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ural Development Plan 2014-20</text:p>
          </table:table-cell>
          <table:covered-table-cell/>
          <table:table-cell office:value-type="float" office:value="17182" table:style-name="ce307">
            <text:p>17,18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3000" table:style-name="ce308">
            <text:p>13,00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0182" table:style-name="ce310">
            <text:p>30,182<text:s/></text:p>
          </table:table-cell>
          <table:table-cell table:number-columns-repeated="16377" table:style-name="ce15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Welsh Government Rural Communities: Delivering the programmes within the Rural Development Plan 2014-20</text:p>
          </table:table-cell>
          <table:table-cell office:value-type="float" office:value="17182" table:style-name="ce312">
            <text:p>17,182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3000" table:style-name="ce313">
            <text:p>13,0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0182" table:style-name="ce316">
            <text:p>30,182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Research &amp; Evaluation</text:p>
          </table:table-cell>
          <table:covered-table-cell/>
          <table:table-cell office:value-type="float" office:value="520" table:style-name="ce307">
            <text:p>52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20" table:style-name="ce310">
            <text:p>52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vidence based development for Rural Affairs</text:p>
          </table:table-cell>
          <table:table-cell office:value-type="float" office:value="520" table:style-name="ce312">
            <text:p>52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520" table:style-name="ce316">
            <text:p>52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Fisheries Schemes</text:p>
          </table:table-cell>
          <table:covered-table-cell/>
          <table:table-cell office:value-type="float" office:value="565" table:style-name="ce307">
            <text:p>56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65" table:style-name="ce310">
            <text:p>56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isheries</text:p>
          </table:table-cell>
          <table:covered-table-cell/>
          <table:table-cell office:value-type="float" office:value="4605" table:style-name="ce307">
            <text:p>4,60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600" table:style-name="ce309">
            <text:p>-600<text:s/></text:p>
          </table:table-cell>
          <table:table-cell office:value-type="float" office:value="4005" table:style-name="ce310">
            <text:p>4,00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isheries - Non cash</text:p>
          </table:table-cell>
          <table:covered-table-cell/>
          <table:table-cell office:value-type="float" office:value="574" table:style-name="ce307">
            <text:p>57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74" table:style-name="ce310">
            <text:p>574<text:s/></text:p>
          </table:table-cell>
          <table:table-cell table:number-columns-repeated="16377" table:style-name="ce15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Developing and managing Welsh Marine, fisheries and aquaculture including the enforcement of Welsh Fisheries</text:p>
          </table:table-cell>
          <table:table-cell office:value-type="float" office:value="5744" table:style-name="ce312">
            <text:p>5,74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600" table:style-name="ce313">
            <text:p>-600<text:s/></text:p>
          </table:table-cell>
          <table:table-cell office:value-type="float" office:value="5144" table:style-name="ce316">
            <text:p>5,14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romoting Welsh Food and Industry Development</text:p>
          </table:table-cell>
          <table:covered-table-cell/>
          <table:table-cell office:value-type="float" office:value="7050" table:style-name="ce307">
            <text:p>7,0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600" table:style-name="ce309">
            <text:p>-600<text:s/></text:p>
          </table:table-cell>
          <table:table-cell office:value-type="float" office:value="6450" table:style-name="ce310">
            <text:p>6,4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Developing and Marketing Welsh Food and Drink</text:p>
          </table:table-cell>
          <table:table-cell office:value-type="float" office:value="7050" table:style-name="ce312">
            <text:p>7,05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600" table:style-name="ce313">
            <text:p>-600<text:s/></text:p>
          </table:table-cell>
          <table:table-cell office:value-type="float" office:value="6450" table:style-name="ce316">
            <text:p>6,45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nimal Health &amp; Welfare Framework</text:p>
          </table:table-cell>
          <table:covered-table-cell/>
          <table:table-cell office:value-type="float" office:value="1108" table:style-name="ce307">
            <text:p>1,10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108" table:style-name="ce310">
            <text:p>1,108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Support and Delivery of the Animal Health and Welfare programme/strategy</text:p>
          </table:table-cell>
          <table:table-cell office:value-type="float" office:value="1108" table:style-name="ce312">
            <text:p>1,108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108" table:style-name="ce316">
            <text:p>1,10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nimal and Plant Health Agency</text:p>
          </table:table-cell>
          <table:covered-table-cell/>
          <table:table-cell office:value-type="float" office:value="18281" table:style-name="ce307">
            <text:p>18,28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8281" table:style-name="ce310">
            <text:p>18,28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B Slaughter Payments Costs &amp; Receipts</text:p>
          </table:table-cell>
          <table:covered-table-cell/>
          <table:table-cell office:value-type="float" office:value="13810" table:style-name="ce307">
            <text:p>13,81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3810" table:style-name="ce310">
            <text:p>13,81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B Eradication</text:p>
          </table:table-cell>
          <table:covered-table-cell/>
          <table:table-cell office:value-type="float" office:value="8278" table:style-name="ce307">
            <text:p>8,27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8278" table:style-name="ce310">
            <text:p>8,278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Management and delivery of TB Eradication and other Endemic Diseases</text:p>
          </table:table-cell>
          <table:table-cell office:value-type="float" office:value="40369" table:style-name="ce312">
            <text:p>40,36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40369" table:style-name="ce316">
            <text:p>40,36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Plant and Wildlife Protection and Regulation</text:p>
          </table:table-cell>
          <table:covered-table-cell/>
          <table:table-cell office:value-type="float" office:value="886" table:style-name="ce407">
            <text:p>886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886" table:style-name="ce410">
            <text:p>88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New National Park Designation Programme</text:p>
          </table:table-cell>
          <table:covered-table-cell/>
          <table:table-cell office:value-type="float" office:value="700" table:style-name="ce407">
            <text:p>70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700" table:style-name="ce410">
            <text:p>700<text:s/>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Wildlife Management, Plant Health and Environment</text:p>
          </table:table-cell>
          <table:table-cell office:value-type="float" office:value="1586" table:style-name="ce312">
            <text:p>1,58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586" table:style-name="ce316">
            <text:p>1,586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RURAL AFFAIRS</text:p>
          </table:table-cell>
          <table:table-cell office:value-type="float" office:value="387484" table:style-name="ce322">
            <text:p>387,484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-20250" table:style-name="ce323">
            <text:p>-20,250<text:s/></text:p>
          </table:table-cell>
          <table:table-cell office:value-type="float" office:value="367234" table:style-name="ce326">
            <text:p>367,234<text:s/></text:p>
          </table:table-cell>
          <table:table-cell table:number-columns-repeated="16377" table:style-name="ce166"/>
        </table:table-row>
        <table:table-row table:style-name="ro21">
          <table:table-cell table:number-columns-repeated="2" table:style-name="ce80"/>
          <table:table-cell table:style-name="ce119"/>
          <table:table-cell table:number-columns-repeated="4" table:style-name="ce80"/>
          <table:table-cell table:number-columns-repeated="5" table:style-name="ce166"/>
          <table:table-cell table:number-columns-repeated="16372" table:style-name="ce80"/>
        </table:table-row>
        <table:table-row table:style-name="ro12">
          <table:table-cell office:value-type="string" table:number-columns-spanned="7" table:number-rows-spanned="1" table:style-name="ce288">
            <text:p>RURAL AFFAIRS</text:p>
          </table:table-cell>
          <table:covered-table-cell table:number-columns-repeated="6"/>
          <table:table-cell table:number-columns-repeated="5" table:style-name="ce166"/>
          <table:table-cell table:style-name="ce119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number-columns-repeated="5" table:style-name="ce166"/>
          <table:table-cell table:style-name="ce119"/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235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16376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1">
            <text:p>Livestock Identification</text:p>
          </table:table-cell>
          <table:covered-table-cell/>
          <table:table-cell office:value-type="float" office:value="1000" table:style-name="ce367">
            <text:p>1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000" table:style-name="ce368">
            <text:p>1,000<text:s/></text:p>
          </table:table-cell>
          <table:table-cell table:style-name="ce119"/>
          <table:table-cell table:number-columns-repeated="16376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Develop and deliver overarching policy and programmes on Agriculture, Food and Marine</text:p>
          </table:table-cell>
          <table:table-cell office:value-type="float" office:value="1000" table:style-name="ce365">
            <text:p>1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1000" table:style-name="ce366">
            <text:p>1,0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Common Agriculture Policy IT</text:p>
          </table:table-cell>
          <table:covered-table-cell/>
          <table:table-cell office:value-type="float" office:value="6000" table:style-name="ce367">
            <text:p>6,0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6000" table:style-name="ce368">
            <text:p>6,000<text:s/></text:p>
          </table:table-cell>
          <table:table-cell table:style-name="ce119"/>
          <table:table-cell table:number-columns-repeated="16376" table:style-name="ce98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CAP Administration and making payments according to EU and WG rules</text:p>
          </table:table-cell>
          <table:table-cell office:value-type="float" office:value="6000" table:style-name="ce365">
            <text:p>6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6000" table:style-name="ce366">
            <text:p>6,0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Rural Development Plan 2014-20</text:p>
          </table:table-cell>
          <table:covered-table-cell/>
          <table:table-cell office:value-type="float" office:value="9500" table:style-name="ce367">
            <text:p>9,5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9500" table:style-name="ce368">
            <text:p>9,500<text:s/></text:p>
          </table:table-cell>
          <table:table-cell table:style-name="ce119"/>
          <table:table-cell table:number-columns-repeated="16376" table:style-name="ce9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Welsh Government Rural Communities: Delivering the programmes within the Rural Development Plan 2014-20</text:p>
          </table:table-cell>
          <table:table-cell office:value-type="float" office:value="9500" table:style-name="ce365">
            <text:p>9,5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9500" table:style-name="ce366">
            <text:p>9,5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Rural Investment Schemes</text:p>
          </table:table-cell>
          <table:covered-table-cell/>
          <table:table-cell office:value-type="float" office:value="43500" table:style-name="ce367">
            <text:p>43,5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20200" table:style-name="ce319">
            <text:p>-20,200<text:s/></text:p>
          </table:table-cell>
          <table:table-cell office:value-type="float" office:value="23300" table:style-name="ce368">
            <text:p>23,300<text:s/></text:p>
          </table:table-cell>
          <table:table-cell table:style-name="ce119"/>
          <table:table-cell table:number-columns-repeated="16376" table:style-name="ce9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Rural Economic and Sustainability Programme</text:p>
          </table:table-cell>
          <table:table-cell office:value-type="float" office:value="43500" table:style-name="ce365">
            <text:p>43,5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20200" table:style-name="ce314">
            <text:p>-20,200<text:s/></text:p>
          </table:table-cell>
          <table:table-cell office:value-type="float" office:value="23300" table:style-name="ce366">
            <text:p>23,3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Fisheries Schemes</text:p>
          </table:table-cell>
          <table:covered-table-cell/>
          <table:table-cell office:value-type="float" office:value="200" table:style-name="ce367">
            <text:p>2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00" table:style-name="ce368">
            <text:p>200<text:s/></text:p>
          </table:table-cell>
          <table:table-cell table:style-name="ce119"/>
          <table:table-cell table:number-columns-repeated="16376" table:style-name="ce98"/>
        </table:table-row>
        <table:table-row table:style-name="ro17">
          <table:table-cell office:value-type="string" table:style-name="ce146">
            <text:p>Action:</text:p>
          </table:table-cell>
          <table:table-cell office:value-type="string" table:style-name="ce147">
            <text:p>Developing and managing Welsh Marine, fisheries and aquaculture including the enforcement of Welsh Fisheries</text:p>
          </table:table-cell>
          <table:table-cell office:value-type="float" office:value="200" table:style-name="ce365">
            <text:p>2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00" table:style-name="ce366">
            <text:p>200<text:s/></text:p>
          </table:table-cell>
          <table:table-cell table:style-name="ce119"/>
          <table:table-cell table:number-columns-repeated="16376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RURAL AFFAIRS</text:p>
          </table:table-cell>
          <table:table-cell office:value-type="float" office:value="60200" table:style-name="ce369">
            <text:p>60,20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-20200" table:style-name="ce324">
            <text:p>-20,200<text:s/></text:p>
          </table:table-cell>
          <table:table-cell office:value-type="float" office:value="40000" table:style-name="ce370">
            <text:p>40,000<text:s/></text:p>
          </table:table-cell>
          <table:table-cell table:style-name="ce119"/>
          <table:table-cell table:number-columns-repeated="16376" table:style-name="ce166"/>
        </table:table-row>
        <table:table-row table:style-name="ro23">
          <table:table-cell table:number-columns-repeated="2" table:style-name="ce80"/>
          <table:table-cell office:value-type="string" table:style-name="ce80">
            <text:p>.</text:p>
          </table:table-cell>
          <table:table-cell table:number-columns-repeated="6" table:style-name="ce119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288">
            <text:p>SOCIAL JUSTICE</text:p>
          </table:table-cell>
          <table:covered-table-cell table:number-columns-repeated="4"/>
          <table:table-cell table:number-columns-repeated="4" table:style-name="ce119"/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4" table:style-name="ce119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139492" table:style-name="ce522">
            <text:p>139,492<text:s/></text:p>
          </table:table-cell>
          <table:table-cell office:value-type="float" office:value="277" table:style-name="ce523">
            <text:p>277<text:s/></text:p>
          </table:table-cell>
          <table:table-cell office:value-type="float" office:value="139769" table:style-name="ce524">
            <text:p>139,769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16994" table:style-name="ce522">
            <text:p>16,994<text:s/></text:p>
          </table:table-cell>
          <table:table-cell office:value-type="float" office:value="1087" table:style-name="ce523">
            <text:p>1,087<text:s/></text:p>
          </table:table-cell>
          <table:table-cell office:value-type="float" office:value="18081" table:style-name="ce524">
            <text:p>18,081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156486" table:style-name="ce525">
            <text:p>156,486<text:s/></text:p>
          </table:table-cell>
          <table:table-cell office:value-type="float" office:value="1364" table:style-name="ce526">
            <text:p>1,364<text:s/></text:p>
          </table:table-cell>
          <table:table-cell office:value-type="float" office:value="157850" table:style-name="ce527">
            <text:p>157,85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24546" table:style-name="ce522">
            <text:p>24,546<text:s/></text:p>
          </table:table-cell>
          <table:table-cell office:value-type="float" office:value="6434" table:style-name="ce523">
            <text:p>6,434<text:s/></text:p>
          </table:table-cell>
          <table:table-cell office:value-type="float" office:value="30980" table:style-name="ce524">
            <text:p>30,98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0" table:style-name="ce522">
            <text:p>0<text:s/></text:p>
          </table:table-cell>
          <table:table-cell office:value-type="float" office:value="0" table:style-name="ce523">
            <text:p>0<text:s/></text:p>
          </table:table-cell>
          <table:table-cell office:value-type="float" office:value="0" table:style-name="ce524">
            <text:p>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24546" table:style-name="ce525">
            <text:p>24,546<text:s/></text:p>
          </table:table-cell>
          <table:table-cell office:value-type="float" office:value="6434" table:style-name="ce526">
            <text:p>6,434<text:s/></text:p>
          </table:table-cell>
          <table:table-cell office:value-type="float" office:value="30980" table:style-name="ce527">
            <text:p>30,980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SOCIAL JUSTICE</text:p>
          </table:table-cell>
          <table:covered-table-cell/>
          <table:table-cell office:value-type="float" office:value="181032" table:style-name="ce528">
            <text:p>181,032<text:s/></text:p>
          </table:table-cell>
          <table:table-cell office:value-type="float" office:value="7798" table:style-name="ce529">
            <text:p>7,798<text:s/></text:p>
          </table:table-cell>
          <table:table-cell office:value-type="float" office:value="188830" table:style-name="ce530">
            <text:p>188,830<text:s/></text:p>
          </table:table-cell>
          <table:table-cell table:number-columns-repeated="16379" table:style-name="ce118"/>
        </table:table-row>
        <table:table-row table:number-rows-repeated="2" table:style-name="ro2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24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SOCIAL JUSTIC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style-name="ce119"/>
          <table:table-cell table:number-columns-repeated="16376" table:style-name="ce80"/>
        </table:table-row>
        <table:table-row table:style-name="ro22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235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5" table:style-name="ce80"/>
          <table:table-cell table:number-columns-repeated="16371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Basic Income</text:p>
          </table:table-cell>
          <table:covered-table-cell/>
          <table:table-cell office:value-type="float" office:value="12200" table:style-name="ce317">
            <text:p>12,2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100" table:style-name="ce319">
            <text:p>1,1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3300" table:style-name="ce404">
            <text:p>13,3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inancial Inclusion</text:p>
          </table:table-cell>
          <table:covered-table-cell/>
          <table:table-cell office:value-type="float" office:value="39002" table:style-name="ce317">
            <text:p>39,002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30" table:style-name="ce319">
            <text:p>-3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38972" table:style-name="ce404">
            <text:p>38,97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Digital Inclusion</text:p>
          </table:table-cell>
          <table:covered-table-cell/>
          <table:table-cell office:value-type="float" office:value="2250" table:style-name="ce317">
            <text:p>2,25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42" table:style-name="ce318">
            <text:p>-42<text:s/></text:p>
          </table:table-cell>
          <table:table-cell office:value-type="float" office:value="2208" table:style-name="ce404">
            <text:p>2,20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Digital Inclusion - Non cash</text:p>
          </table:table-cell>
          <table:covered-table-cell/>
          <table:table-cell office:value-type="float" office:value="149" table:style-name="ce317">
            <text:p>149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49" table:style-name="ce532">
            <text:p>14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upporting Communities</text:p>
          </table:table-cell>
          <table:covered-table-cell/>
          <table:table-cell office:value-type="float" office:value="1660" table:style-name="ce317">
            <text:p>1,66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-123" table:style-name="ce319">
            <text:p>-123<text:s/></text:p>
          </table:table-cell>
          <table:table-cell office:value-type="float" office:value="-217" table:style-name="ce318">
            <text:p>-217<text:s/></text:p>
          </table:table-cell>
          <table:table-cell office:value-type="float" office:value="1320" table:style-name="ce531">
            <text:p>1,32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nternational Development</text:p>
          </table:table-cell>
          <table:covered-table-cell/>
          <table:table-cell office:value-type="float" office:value="1375" table:style-name="ce317">
            <text:p>1,37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16" table:style-name="ce318">
            <text:p>-16<text:s/></text:p>
          </table:table-cell>
          <table:table-cell office:value-type="float" office:value="1359" table:style-name="ce531">
            <text:p>1,35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ocial Partnerships</text:p>
          </table:table-cell>
          <table:covered-table-cell/>
          <table:table-cell office:value-type="float" office:value="961" table:style-name="ce317">
            <text:p>96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88" table:style-name="ce318">
            <text:p>-88<text:s/></text:p>
          </table:table-cell>
          <table:table-cell office:value-type="float" office:value="873" table:style-name="ce531">
            <text:p>87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ing Communities</text:p>
          </table:table-cell>
          <table:table-cell office:value-type="float" office:value="57597" table:style-name="ce312">
            <text:p>57,597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947" table:style-name="ce314">
            <text:p>947<text:s/></text:p>
          </table:table-cell>
          <table:table-cell office:value-type="float" office:value="-363" table:style-name="ce313">
            <text:p>-363<text:s/></text:p>
          </table:table-cell>
          <table:table-cell office:value-type="float" office:value="58181" table:style-name="ce366">
            <text:p>58,18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Fire &amp; Rescue Services</text:p>
          </table:table-cell>
          <table:covered-table-cell/>
          <table:table-cell office:value-type="float" office:value="2533" table:style-name="ce317">
            <text:p>2,533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6">
            <text:p>0<text:s/></text:p>
          </table:table-cell>
          <table:table-cell office:value-type="float" office:value="-30" table:style-name="ce405">
            <text:p>-30<text:s/></text:p>
          </table:table-cell>
          <table:table-cell office:value-type="float" office:value="2503" table:style-name="ce404">
            <text:p>2,50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ire &amp; Rescue Services - Communication Systems</text:p>
          </table:table-cell>
          <table:covered-table-cell/>
          <table:table-cell office:value-type="float" office:value="2275" table:style-name="ce317">
            <text:p>2,275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979" table:style-name="ce318">
            <text:p>-979<text:s/></text:p>
          </table:table-cell>
          <table:table-cell office:value-type="float" office:value="1296" table:style-name="ce404">
            <text:p>1,29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mmunity Fire Safety</text:p>
          </table:table-cell>
          <table:covered-table-cell/>
          <table:table-cell office:value-type="float" office:value="848" table:style-name="ce317">
            <text:p>848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323" table:style-name="ce319">
            <text:p>32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171" table:style-name="ce404">
            <text:p>1,1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ire &amp; Rescue Services and Resilience</text:p>
          </table:table-cell>
          <table:table-cell office:value-type="float" office:value="5656" table:style-name="ce312">
            <text:p>5,65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23" table:style-name="ce314">
            <text:p>323<text:s/></text:p>
          </table:table-cell>
          <table:table-cell office:value-type="float" office:value="-1009" table:style-name="ce313">
            <text:p>-1,009<text:s/></text:p>
          </table:table-cell>
          <table:table-cell office:value-type="float" office:value="4970" table:style-name="ce366">
            <text:p>4,97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Older People Commissioner</text:p>
          </table:table-cell>
          <table:covered-table-cell/>
          <table:table-cell office:value-type="float" office:value="1687" table:style-name="ce307">
            <text:p>1,68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687" table:style-name="ce310">
            <text:p>1,68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Older People Commissioner - Non cash</text:p>
          </table:table-cell>
          <table:covered-table-cell/>
          <table:table-cell office:value-type="float" office:value="25" table:style-name="ce307">
            <text:p>2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5" table:style-name="ce310">
            <text:p>2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hildren's Commissioner</text:p>
          </table:table-cell>
          <table:covered-table-cell/>
          <table:table-cell office:value-type="float" office:value="1646" table:style-name="ce307">
            <text:p>1,64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646" table:style-name="ce310">
            <text:p>1,64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hildren's Commissioner - Non cash</text:p>
          </table:table-cell>
          <table:covered-table-cell/>
          <table:table-cell office:value-type="float" office:value="81" table:style-name="ce307">
            <text:p>8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9" table:style-name="ce309">
            <text:p>-29<text:s/></text:p>
          </table:table-cell>
          <table:table-cell office:value-type="float" office:value="52" table:style-name="ce310">
            <text:p>5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ublic Appointments</text:p>
          </table:table-cell>
          <table:covered-table-cell/>
          <table:table-cell office:value-type="float" office:value="400" table:style-name="ce307">
            <text:p>4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68" table:style-name="ce309">
            <text:p>-168<text:s/></text:p>
          </table:table-cell>
          <table:table-cell office:value-type="float" office:value="232" table:style-name="ce310">
            <text:p>23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Future Generations Commissioner Wales</text:p>
          </table:table-cell>
          <table:covered-table-cell/>
          <table:table-cell office:value-type="float" office:value="1695" table:style-name="ce307">
            <text:p>1,69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695" table:style-name="ce310">
            <text:p>1,695<text:s/></text:p>
          </table:table-cell>
          <table:table-cell table:number-columns-repeated="16377" table:style-name="ce158"/>
        </table:table-row>
        <table:table-row table:style-name="ro33">
          <table:table-cell office:value-type="string" table:style-name="ce146">
            <text:p>Action:</text:p>
          </table:table-cell>
          <table:table-cell office:value-type="string" table:style-name="ce147">
            <text:p>Commissioners</text:p>
          </table:table-cell>
          <table:table-cell office:value-type="float" office:value="5534" table:style-name="ce312">
            <text:p>5,53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97" table:style-name="ce313">
            <text:p>-197<text:s/></text:p>
          </table:table-cell>
          <table:table-cell office:value-type="float" office:value="5337" table:style-name="ce316">
            <text:p>5,337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itizen Voice Body</text:p>
          </table:table-cell>
          <table:covered-table-cell/>
          <table:table-cell office:value-type="float" office:value="0" table:style-name="ce317">
            <text:p>0<text:s/></text:p>
          </table:table-cell>
          <table:table-cell office:value-type="float" office:value="7303" table:style-name="ce318">
            <text:p>7,303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7303" table:style-name="ce321">
            <text:p>7,303<text:s/></text:p>
          </table:table-cell>
          <table:table-cell table:number-columns-repeated="16377" table:style-name="ce81"/>
        </table:table-row>
        <table:table-row table:style-name="ro7">
          <table:table-cell office:value-type="string" table:style-name="ce146">
            <text:p>Action:</text:p>
          </table:table-cell>
          <table:table-cell office:value-type="string" table:style-name="ce147">
            <text:p>Citizen Voice Body</text:p>
          </table:table-cell>
          <table:table-cell office:value-type="float" office:value="0" table:style-name="ce312">
            <text:p>0<text:s/></text:p>
          </table:table-cell>
          <table:table-cell office:value-type="float" office:value="7303" table:style-name="ce313">
            <text:p>7,303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7303" table:style-name="ce316">
            <text:p>7,30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92">
            <text:p>Violence against Women, Domestic Abuse and Sexual Violence</text:p>
          </table:table-cell>
          <table:covered-table-cell/>
          <table:table-cell office:value-type="float" office:value="8144" table:style-name="ce317">
            <text:p>8,144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-291" table:style-name="ce533">
            <text:p>-291<text:s/></text:p>
          </table:table-cell>
          <table:table-cell office:value-type="float" office:value="7853" table:style-name="ce321">
            <text:p>7,853<text:s/></text:p>
          </table:table-cell>
          <table:table-cell table:number-columns-repeated="16377" table:style-name="ce158"/>
        </table:table-row>
        <table:table-row table:style-name="ro36">
          <table:table-cell office:value-type="string" table:style-name="ce146">
            <text:p>Action:</text:p>
          </table:table-cell>
          <table:table-cell office:value-type="string" table:style-name="ce147">
            <text:p>Violence against Women, Domestic Abuse and Sexual Violence</text:p>
          </table:table-cell>
          <table:table-cell office:value-type="float" office:value="8144" table:style-name="ce312">
            <text:p>8,14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291" table:style-name="ce313">
            <text:p>-291<text:s/></text:p>
          </table:table-cell>
          <table:table-cell office:value-type="float" office:value="7853" table:style-name="ce316">
            <text:p>7,85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quality, Inclusion and Human Rights</text:p>
          </table:table-cell>
          <table:covered-table-cell/>
          <table:table-cell office:value-type="float" office:value="10970" table:style-name="ce317">
            <text:p>10,97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-1436" table:style-name="ce405">
            <text:p>-1,436<text:s/></text:p>
          </table:table-cell>
          <table:table-cell office:value-type="float" office:value="-2664" table:style-name="ce405">
            <text:p>-2,664<text:s/></text:p>
          </table:table-cell>
          <table:table-cell office:value-type="float" office:value="6870" table:style-name="ce321">
            <text:p>6,87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quality, Inclusion and Human Rights - Non cash</text:p>
          </table:table-cell>
          <table:covered-table-cell/>
          <table:table-cell office:value-type="float" office:value="0" table:style-name="ce307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3" table:style-name="ce486">
            <text:p>3<text:s/></text:p>
          </table:table-cell>
          <table:table-cell office:value-type="float" office:value="3" table:style-name="ce321">
            <text:p>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ohesive Communities</text:p>
          </table:table-cell>
          <table:covered-table-cell/>
          <table:table-cell office:value-type="float" office:value="5081" table:style-name="ce307">
            <text:p>5,081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200" table:style-name="ce486">
            <text:p>200<text:s/></text:p>
          </table:table-cell>
          <table:table-cell office:value-type="float" office:value="-710" table:style-name="ce486">
            <text:p>-710<text:s/></text:p>
          </table:table-cell>
          <table:table-cell office:value-type="float" office:value="4571" table:style-name="ce321">
            <text:p>4,57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qualities, Poverty and Children’s Evidence &amp; Support</text:p>
          </table:table-cell>
          <table:covered-table-cell/>
          <table:table-cell office:value-type="float" office:value="1636" table:style-name="ce307">
            <text:p>1,636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-122" table:style-name="ce486">
            <text:p>-122<text:s/></text:p>
          </table:table-cell>
          <table:table-cell office:value-type="float" office:value="1514" table:style-name="ce321">
            <text:p>1,51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hwarae Teg</text:p>
          </table:table-cell>
          <table:covered-table-cell/>
          <table:table-cell office:value-type="float" office:value="366" table:style-name="ce307">
            <text:p>36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4" table:style-name="ce308">
            <text:p>-3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32" table:style-name="ce310">
            <text:p>33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quality, Inclusion and Human Rights</text:p>
          </table:table-cell>
          <table:table-cell office:value-type="float" office:value="18053" table:style-name="ce312">
            <text:p>18,05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270" table:style-name="ce313">
            <text:p>-1,270<text:s/></text:p>
          </table:table-cell>
          <table:table-cell office:value-type="float" office:value="-3493" table:style-name="ce313">
            <text:p>-3,493<text:s/></text:p>
          </table:table-cell>
          <table:table-cell office:value-type="float" office:value="13290" table:style-name="ce316">
            <text:p>13,290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Advice Services</text:p>
          </table:table-cell>
          <table:covered-table-cell/>
          <table:table-cell office:value-type="float" office:value="12811" table:style-name="ce307">
            <text:p>12,81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2811" table:style-name="ce310">
            <text:p>12,81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Advocacy Services</text:p>
          </table:table-cell>
          <table:table-cell office:value-type="float" office:value="12811" table:style-name="ce312">
            <text:p>12,81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2811" table:style-name="ce316">
            <text:p>12,81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Support for the Voluntary Sector and Volunteering</text:p>
          </table:table-cell>
          <table:covered-table-cell/>
          <table:table-cell office:value-type="float" office:value="7624" table:style-name="ce307">
            <text:p>7,62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0" table:style-name="ce309">
            <text:p>-10<text:s/></text:p>
          </table:table-cell>
          <table:table-cell office:value-type="float" office:value="7614" table:style-name="ce310">
            <text:p>7,61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 for the Voluntary Sector</text:p>
          </table:table-cell>
          <table:table-cell office:value-type="float" office:value="7624" table:style-name="ce312">
            <text:p>7,624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10" table:style-name="ce313">
            <text:p>-10<text:s/></text:p>
          </table:table-cell>
          <table:table-cell office:value-type="float" office:value="7614" table:style-name="ce316">
            <text:p>7,614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ommunity Support and Safety</text:p>
          </table:table-cell>
          <table:covered-table-cell/>
          <table:table-cell office:value-type="float" office:value="22981" table:style-name="ce317">
            <text:p>22,98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1522" table:style-name="ce318">
            <text:p>-1,522<text:s/></text:p>
          </table:table-cell>
          <table:table-cell office:value-type="float" office:value="21459" table:style-name="ce404">
            <text:p>21,45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ommunity Support and Safety</text:p>
          </table:table-cell>
          <table:table-cell office:value-type="float" office:value="22981" table:style-name="ce312">
            <text:p>22,98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1522" table:style-name="ce313">
            <text:p>-1,522<text:s/></text:p>
          </table:table-cell>
          <table:table-cell office:value-type="float" office:value="21459" table:style-name="ce366">
            <text:p>21,45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Women's Justice &amp; Youth Justice Blueprints</text:p>
          </table:table-cell>
          <table:covered-table-cell/>
          <table:table-cell office:value-type="float" office:value="1092" table:style-name="ce317">
            <text:p>1,092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-141" table:style-name="ce318">
            <text:p>-141<text:s/></text:p>
          </table:table-cell>
          <table:table-cell office:value-type="float" office:value="951" table:style-name="ce404">
            <text:p>95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Women's Justice &amp; Youth Justice Blueprints</text:p>
          </table:table-cell>
          <table:table-cell office:value-type="float" office:value="1092" table:style-name="ce312">
            <text:p>1,092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-141" table:style-name="ce313">
            <text:p>-141<text:s/></text:p>
          </table:table-cell>
          <table:table-cell office:value-type="float" office:value="951" table:style-name="ce366">
            <text:p>951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SOCIAL JUSTICE</text:p>
          </table:table-cell>
          <table:table-cell office:value-type="float" office:value="139492" table:style-name="ce322">
            <text:p>139,492<text:s/></text:p>
          </table:table-cell>
          <table:table-cell office:value-type="float" office:value="7303" table:style-name="ce323">
            <text:p>7,303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-7026" table:style-name="ce323">
            <text:p>-7,026<text:s/></text:p>
          </table:table-cell>
          <table:table-cell office:value-type="float" office:value="139769" table:style-name="ce326">
            <text:p>139,769<text:s/></text:p>
          </table:table-cell>
          <table:table-cell table:number-columns-repeated="16377" table:style-name="ce166"/>
        </table:table-row>
        <table:table-row table:style-name="ro33">
          <table:table-cell table:number-columns-repeated="3" table:style-name="ce80"/>
          <table:table-cell table:number-columns-repeated="5" table:style-name="ce119"/>
          <table:table-cell table:number-columns-repeated="16376" table:style-name="ce80"/>
        </table:table-row>
        <table:table-row table:style-name="ro7">
          <table:table-cell office:value-type="string" table:number-columns-spanned="7" table:number-rows-spanned="1" table:style-name="ce288">
            <text:p>SOCIAL JUSTICE</text:p>
          </table:table-cell>
          <table:covered-table-cell table:number-columns-repeated="6"/>
          <table:table-cell table:style-name="ce119"/>
          <table:table-cell table:number-columns-repeated="4" table:style-name="ce80"/>
          <table:table-cell table:style-name="ce119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style-name="ce119"/>
          <table:table-cell table:number-columns-repeated="4" table:style-name="ce80"/>
          <table:table-cell table:style-name="ce119"/>
          <table:table-cell table:number-columns-repeated="16371"/>
        </table:table-row>
        <table:table-row table:style-name="ro4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number-columns-repeated="16376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1">
            <text:p>Financial Inclusion</text:p>
          </table:table-cell>
          <table:covered-table-cell/>
          <table:table-cell office:value-type="float" office:value="0" table:style-name="ce534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80" table:style-name="ce437">
            <text:p>80<text:s/></text:p>
          </table:table-cell>
          <table:table-cell office:value-type="float" office:value="159" table:style-name="ce437">
            <text:p>159<text:s/></text:p>
          </table:table-cell>
          <table:table-cell office:value-type="float" office:value="239" table:style-name="ce438">
            <text:p>239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number-columns-spanned="2" table:number-rows-spanned="1" table:style-name="ce292">
            <text:p>Financial Inclusion - Repayments</text:p>
          </table:table-cell>
          <table:covered-table-cell/>
          <table:table-cell office:value-type="float" office:value="-6" table:style-name="ce534">
            <text:p>-6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6" table:style-name="ce438">
            <text:p>-6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number-columns-spanned="2" table:number-rows-spanned="1" table:style-name="ce292">
            <text:p>Community Bank</text:p>
          </table:table-cell>
          <table:covered-table-cell/>
          <table:table-cell office:value-type="float" office:value="1500" table:style-name="ce534">
            <text:p>1,5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500" table:style-name="ce437">
            <text:p>-1,500<text:s/></text:p>
          </table:table-cell>
          <table:table-cell office:value-type="float" office:value="0" table:style-name="ce438">
            <text:p>0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number-columns-spanned="2" table:number-rows-spanned="1" table:style-name="ce292">
            <text:p>Supporting Communities</text:p>
          </table:table-cell>
          <table:covered-table-cell/>
          <table:table-cell office:value-type="float" office:value="1000" table:style-name="ce534">
            <text:p>1,0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62" table:style-name="ce437">
            <text:p>-162<text:s/></text:p>
          </table:table-cell>
          <table:table-cell office:value-type="float" office:value="500" table:style-name="ce437">
            <text:p>500<text:s/></text:p>
          </table:table-cell>
          <table:table-cell office:value-type="float" office:value="1338" table:style-name="ce438">
            <text:p>1,338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upporting Communities</text:p>
          </table:table-cell>
          <table:table-cell office:value-type="float" office:value="2494" table:style-name="ce535">
            <text:p>2,494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82" table:style-name="ce440">
            <text:p>-82<text:s/></text:p>
          </table:table-cell>
          <table:table-cell office:value-type="float" office:value="-841" table:style-name="ce440">
            <text:p>-841<text:s/></text:p>
          </table:table-cell>
          <table:table-cell office:value-type="float" office:value="1571" table:style-name="ce441">
            <text:p>1,571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Fire &amp; Rescue Services</text:p>
          </table:table-cell>
          <table:covered-table-cell/>
          <table:table-cell office:value-type="float" office:value="1500" table:style-name="ce534">
            <text:p>1,5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500" table:style-name="ce438">
            <text:p>1,5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Fire &amp; Rescue Services - Communication Systems</text:p>
          </table:table-cell>
          <table:covered-table-cell/>
          <table:table-cell office:value-type="float" office:value="210" table:style-name="ce536">
            <text:p>21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-210" table:style-name="ce443">
            <text:p>-21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number-columns-spanned="2" table:number-rows-spanned="1" table:style-name="ce292">
            <text:p>Community Fire Safety</text:p>
          </table:table-cell>
          <table:covered-table-cell/>
          <table:table-cell office:value-type="float" office:value="900" table:style-name="ce534">
            <text:p>9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900" table:style-name="ce438">
            <text:p>9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ire and Rescue Services and Resilience</text:p>
          </table:table-cell>
          <table:table-cell office:value-type="float" office:value="2610" table:style-name="ce535">
            <text:p>2,61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210" table:style-name="ce440">
            <text:p>-21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400" table:style-name="ce441">
            <text:p>2,4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Children's Commissioner</text:p>
          </table:table-cell>
          <table:covered-table-cell/>
          <table:table-cell office:value-type="float" office:value="0" table:style-name="ce537">
            <text:p>0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28" table:style-name="ce538">
            <text:p>28<text:s/></text:p>
          </table:table-cell>
          <table:table-cell office:value-type="float" office:value="28" table:style-name="ce539">
            <text:p>28<text:s/></text:p>
          </table:table-cell>
          <table:table-cell table:number-columns-repeated="16377" table:style-name="ce158"/>
        </table:table-row>
        <table:table-row table:style-name="ro33">
          <table:table-cell office:value-type="string" table:style-name="ce146">
            <text:p>Action:</text:p>
          </table:table-cell>
          <table:table-cell office:value-type="string" table:style-name="ce147">
            <text:p>Commissioners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28" table:style-name="ce439">
            <text:p>28<text:s/></text:p>
          </table:table-cell>
          <table:table-cell office:value-type="float" office:value="28" table:style-name="ce540">
            <text:p>28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Violence against Women, Domestic Abuse and Sexual Violence</text:p>
          </table:table-cell>
          <table:covered-table-cell/>
          <table:table-cell office:value-type="float" office:value="2200" table:style-name="ce536">
            <text:p>2,2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700" table:style-name="ce443">
            <text:p>7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900" table:style-name="ce444">
            <text:p>2,900<text:s/></text:p>
          </table:table-cell>
          <table:table-cell table:style-name="ce119"/>
          <table:table-cell table:number-columns-repeated="16376" table:style-name="ce98"/>
        </table:table-row>
        <table:table-row table:style-name="ro47">
          <table:table-cell office:value-type="string" table:style-name="ce146">
            <text:p>Action:</text:p>
          </table:table-cell>
          <table:table-cell office:value-type="string" table:style-name="ce147">
            <text:p>Violence against Women, Domestic Abuse and Sexual Violence</text:p>
          </table:table-cell>
          <table:table-cell office:value-type="float" office:value="2200" table:style-name="ce535">
            <text:p>2,2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700" table:style-name="ce440">
            <text:p>7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900" table:style-name="ce441">
            <text:p>2,90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Gypsy Traveller Sites</text:p>
          </table:table-cell>
          <table:covered-table-cell/>
          <table:table-cell office:value-type="float" office:value="3190" table:style-name="ce536">
            <text:p>3,19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-90" table:style-name="ce443">
            <text:p>-90<text:s/></text:p>
          </table:table-cell>
          <table:table-cell office:value-type="float" office:value="-3100" table:style-name="ce443">
            <text:p>-3,100<text:s/></text:p>
          </table:table-cell>
          <table:table-cell office:value-type="float" office:value="0" table:style-name="ce444">
            <text:p>0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Gypsy Traveller Sites</text:p>
          </table:table-cell>
          <table:table-cell office:value-type="float" office:value="3190" table:style-name="ce535">
            <text:p>3,19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90" table:style-name="ce440">
            <text:p>-90<text:s/></text:p>
          </table:table-cell>
          <table:table-cell office:value-type="float" office:value="-3100" table:style-name="ce440">
            <text:p>-3,100<text:s/></text:p>
          </table:table-cell>
          <table:table-cell office:value-type="float" office:value="0" table:style-name="ce441">
            <text:p>0<text:s/></text:p>
          </table:table-cell>
          <table:table-cell table:style-name="ce119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92">
            <text:p>Community Facilities Programme</text:p>
          </table:table-cell>
          <table:covered-table-cell/>
          <table:table-cell office:value-type="float" office:value="6500" table:style-name="ce534">
            <text:p>6,5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318" table:style-name="ce437">
            <text:p>-318<text:s/></text:p>
          </table:table-cell>
          <table:table-cell office:value-type="float" office:value="5000" table:style-name="ce437">
            <text:p>5,000<text:s/></text:p>
          </table:table-cell>
          <table:table-cell office:value-type="float" office:value="11182" table:style-name="ce438">
            <text:p>11,182<text:s/></text:p>
          </table:table-cell>
          <table:table-cell table:style-name="ce119"/>
          <table:table-cell table:number-columns-repeated="16376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Community Facilities</text:p>
          </table:table-cell>
          <table:table-cell office:value-type="float" office:value="6500" table:style-name="ce535">
            <text:p>6,5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318" table:style-name="ce440">
            <text:p>-318<text:s/></text:p>
          </table:table-cell>
          <table:table-cell office:value-type="float" office:value="5000" table:style-name="ce440">
            <text:p>5,000<text:s/></text:p>
          </table:table-cell>
          <table:table-cell office:value-type="float" office:value="11182" table:style-name="ce441">
            <text:p>11,182<text:s/></text:p>
          </table:table-cell>
          <table:table-cell table:style-name="ce119"/>
          <table:table-cell table:number-columns-repeated="16376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SOCIAL JUSTICE</text:p>
          </table:table-cell>
          <table:table-cell office:value-type="float" office:value="16994" table:style-name="ce541">
            <text:p>16,994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1087" table:style-name="ce449">
            <text:p>1,087<text:s/></text:p>
          </table:table-cell>
          <table:table-cell office:value-type="float" office:value="18081" table:style-name="ce450">
            <text:p>18,081<text:s/></text:p>
          </table:table-cell>
          <table:table-cell table:style-name="ce119"/>
          <table:table-cell table:number-columns-repeated="16376" table:style-name="ce166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SOCIAL JUSTICE</text:p>
          </table:table-cell>
          <table:covered-table-cell table:number-columns-repeated="4"/>
          <table:table-cell table:number-columns-repeated="4"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number-columns-repeated="4" table:style-name="ce119"/>
          <table:table-cell table:style-name="ce179"/>
          <table:table-cell table:number-columns-repeated="16374"/>
        </table:table-row>
        <table:table-row table:style-name="ro48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style-name="ce119"/>
          <table:table-cell table:style-name="ce177"/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style-name="ce119"/>
          <table:table-cell table:style-name="ce180"/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Fire Service Pensions - AME</text:p>
          </table:table-cell>
          <table:covered-table-cell/>
          <table:table-cell office:value-type="float" office:value="24546" table:style-name="ce451">
            <text:p>24,546<text:s/></text:p>
          </table:table-cell>
          <table:table-cell office:value-type="float" office:value="6434" table:style-name="ce452">
            <text:p>6,434<text:s/></text:p>
          </table:table-cell>
          <table:table-cell office:value-type="float" office:value="30980" table:style-name="ce453">
            <text:p>30,980<text:s/></text:p>
          </table:table-cell>
          <table:table-cell table:style-name="ce119"/>
          <table:table-cell table:style-name="ce474"/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Fire and Rescue Services and Resilience</text:p>
          </table:table-cell>
          <table:table-cell office:value-type="float" office:value="24546" table:style-name="ce454">
            <text:p>24,546<text:s/></text:p>
          </table:table-cell>
          <table:table-cell office:value-type="float" office:value="6434" table:style-name="ce455">
            <text:p>6,434<text:s/></text:p>
          </table:table-cell>
          <table:table-cell office:value-type="float" office:value="30980" table:style-name="ce456">
            <text:p>30,980<text:s/></text:p>
          </table:table-cell>
          <table:table-cell table:style-name="ce119"/>
          <table:table-cell table:style-name="ce475"/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SOCIAL JUSTICE</text:p>
          </table:table-cell>
          <table:table-cell office:value-type="float" office:value="24546" table:style-name="ce369">
            <text:p>24,546<text:s/></text:p>
          </table:table-cell>
          <table:table-cell office:value-type="float" office:value="6434" table:style-name="ce324">
            <text:p>6,434<text:s/></text:p>
          </table:table-cell>
          <table:table-cell office:value-type="float" office:value="30980" table:style-name="ce370">
            <text:p>30,980<text:s/></text:p>
          </table:table-cell>
          <table:table-cell table:style-name="ce119"/>
          <table:table-cell table:style-name="ce403"/>
          <table:table-cell table:number-columns-repeated="16377" table:style-name="ce166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88">
            <text:p>CENTRAL SERVICES AND ADMINISTRATION</text:p>
          </table:table-cell>
          <table:covered-table-cell table:number-columns-repeated="4"/>
          <table:table-cell table:number-columns-repeated="3" table:style-name="ce119"/>
          <table:table-cell table:number-columns-repeated="16376" table:style-name="ce80"/>
        </table:table-row>
        <table:table-row table:style-name="ro8">
          <table:table-cell office:value-type="string" table:number-columns-spanned="2" table:number-rows-spanned="3" table:style-name="ce297">
            <text:p>SUMMARY</text:p>
          </table:table-cell>
          <table:covered-table-cell/>
          <table:table-cell office:value-type="string" table:number-columns-spanned="3" table:number-rows-spanned="1" table:style-name="ce298">
            <text:p>2023-24</text:p>
          </table:table-cell>
          <table:covered-table-cell table:number-columns-repeated="2"/>
          <table:table-cell table:number-columns-repeated="3" table:style-name="ce119"/>
          <table:table-cell table:number-columns-repeated="16376" table:style-name="ce80"/>
        </table:table-row>
        <table:table-row table:style-name="ro13">
          <table:covered-table-cell/>
          <table:covered-table-cell/>
          <table:table-cell office:value-type="string" table:style-name="ce89">
            <text:p>2023-24</text:p>
            <text:p>Supplementary Budget</text:p>
            <text:p>June 2023</text:p>
          </table:table-cell>
          <table:table-cell office:value-type="string" table:style-name="ce90">
            <text:p>Chang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9" table:style-name="ce92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16379" table:style-name="ce98"/>
        </table:table-row>
        <table:table-row table:style-name="ro3">
          <table:table-cell office:value-type="string" table:number-columns-spanned="2" table:number-rows-spanned="1" table:style-name="ce294">
            <text:p>Resource</text:p>
          </table:table-cell>
          <table:covered-table-cell/>
          <table:table-cell office:value-type="float" office:value="350053" table:style-name="ce544">
            <text:p>350,053<text:s/></text:p>
          </table:table-cell>
          <table:table-cell office:value-type="float" office:value="-16520" table:style-name="ce545">
            <text:p>-16,520<text:s/></text:p>
          </table:table-cell>
          <table:table-cell office:value-type="float" office:value="333533" table:style-name="ce546">
            <text:p>333,533<text:s/></text:p>
          </table:table-cell>
          <table:table-cell table:number-columns-repeated="16379" table:style-name="ce104"/>
        </table:table-row>
        <table:table-row table:style-name="ro3">
          <table:table-cell office:value-type="string" table:number-columns-spanned="2" table:number-rows-spanned="1" table:style-name="ce295">
            <text:p>Capital</text:p>
          </table:table-cell>
          <table:covered-table-cell/>
          <table:table-cell office:value-type="float" office:value="12397" table:style-name="ce544">
            <text:p>12,397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12397" table:style-name="ce546">
            <text:p>12,397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RESOURCE AND CAPITAL (Excluding AME)</text:p>
          </table:table-cell>
          <table:covered-table-cell/>
          <table:table-cell office:value-type="float" office:value="362450" table:style-name="ce547">
            <text:p>362,450<text:s/></text:p>
          </table:table-cell>
          <table:table-cell office:value-type="float" office:value="-16520" table:style-name="ce548">
            <text:p>-16,520<text:s/></text:p>
          </table:table-cell>
          <table:table-cell office:value-type="float" office:value="345930" table:style-name="ce549">
            <text:p>345,93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Resource AME</text:p>
          </table:table-cell>
          <table:covered-table-cell/>
          <table:table-cell office:value-type="float" office:value="3200" table:style-name="ce544">
            <text:p>3,20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3200" table:style-name="ce546">
            <text:p>3,20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5">
            <text:p>Capital AME</text:p>
          </table:table-cell>
          <table:covered-table-cell/>
          <table:table-cell office:value-type="float" office:value="0" table:style-name="ce544">
            <text:p>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0" table:style-name="ce546">
            <text:p>0<text:s/></text:p>
          </table:table-cell>
          <table:table-cell table:number-columns-repeated="16379" table:style-name="ce107"/>
        </table:table-row>
        <table:table-row table:style-name="ro3">
          <table:table-cell office:value-type="string" table:number-columns-spanned="2" table:number-rows-spanned="1" table:style-name="ce296">
            <text:p>TOTAL AME</text:p>
          </table:table-cell>
          <table:covered-table-cell/>
          <table:table-cell office:value-type="float" office:value="3200" table:style-name="ce547">
            <text:p>3,200<text:s/></text:p>
          </table:table-cell>
          <table:table-cell office:value-type="float" office:value="0" table:style-name="ce548">
            <text:p>0<text:s/></text:p>
          </table:table-cell>
          <table:table-cell office:value-type="float" office:value="3200" table:style-name="ce549">
            <text:p>3,200<text:s/></text:p>
          </table:table-cell>
          <table:table-cell table:number-columns-repeated="16379" table:style-name="ce107"/>
        </table:table-row>
        <table:table-row table:style-name="ro7">
          <table:table-cell office:value-type="string" table:number-columns-spanned="2" table:number-rows-spanned="1" table:style-name="ce293">
            <text:p>TOTAL CENTRAL SERVICES AND ADMINISTRATION</text:p>
          </table:table-cell>
          <table:covered-table-cell/>
          <table:table-cell office:value-type="float" office:value="365650" table:style-name="ce550">
            <text:p>365,650<text:s/></text:p>
          </table:table-cell>
          <table:table-cell office:value-type="float" office:value="-16520" table:style-name="ce551">
            <text:p>-16,520<text:s/></text:p>
          </table:table-cell>
          <table:table-cell office:value-type="float" office:value="349130" table:style-name="ce552">
            <text:p>349,130<text:s/></text:p>
          </table:table-cell>
          <table:table-cell table:number-columns-repeated="16379" table:style-name="ce118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288">
            <text:p>CENTRAL SERVICES AND ADMINISTRATION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9">
            <text:p>RESOURCE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25">
            <text:p>2023-24</text:p>
            <text:p>Supplementary Budget</text:p>
            <text:p>June 2023</text:p>
          </table:table-cell>
          <table:table-cell office:value-type="string" table:style-name="ce90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7">
            <text:p>Allocations</text:p>
            <text:p>to / from</text:p>
            <text:p>Reserves</text:p>
          </table:table-cell>
          <table:table-cell office:value-type="string" table:style-name="ce91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31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Staff Costs</text:p>
          </table:table-cell>
          <table:covered-table-cell/>
          <table:table-cell office:value-type="float" office:value="239061" table:style-name="ce305">
            <text:p>239,06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7300" table:style-name="ce470">
            <text:p>-7,300<text:s/></text:p>
          </table:table-cell>
          <table:table-cell office:value-type="float" office:value="231761" table:style-name="ce306">
            <text:p>231,76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taff Costs</text:p>
          </table:table-cell>
          <table:table-cell office:value-type="float" office:value="239061" table:style-name="ce313">
            <text:p>239,061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7300" table:style-name="ce313">
            <text:p>-7,300<text:s/></text:p>
          </table:table-cell>
          <table:table-cell office:value-type="float" office:value="231761" table:style-name="ce316">
            <text:p>231,76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General Administration Expenditure</text:p>
          </table:table-cell>
          <table:covered-table-cell/>
          <table:table-cell office:value-type="float" office:value="23833" table:style-name="ce308">
            <text:p>23,83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8225" table:style-name="ce309">
            <text:p>-8,225<text:s/></text:p>
          </table:table-cell>
          <table:table-cell office:value-type="float" office:value="15608" table:style-name="ce310">
            <text:p>15,60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General Administration Expenditure (Capital Charges) - Non cash</text:p>
          </table:table-cell>
          <table:covered-table-cell/>
          <table:table-cell office:value-type="float" office:value="18604" table:style-name="ce308">
            <text:p>18,60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8604" table:style-name="ce310">
            <text:p>18,60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T Costs</text:p>
          </table:table-cell>
          <table:covered-table-cell/>
          <table:table-cell office:value-type="float" office:value="15843" table:style-name="ce308">
            <text:p>15,843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20" table:style-name="ce309">
            <text:p>-320<text:s/></text:p>
          </table:table-cell>
          <table:table-cell office:value-type="float" office:value="15523" table:style-name="ce310">
            <text:p>15,523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abling Government</text:p>
          </table:table-cell>
          <table:covered-table-cell/>
          <table:table-cell office:value-type="float" office:value="1986" table:style-name="ce308">
            <text:p>1,986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986" table:style-name="ce310">
            <text:p>1,98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unning Costs</text:p>
          </table:table-cell>
          <table:table-cell office:value-type="float" office:value="60266" table:style-name="ce313">
            <text:p>60,26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8545" table:style-name="ce313">
            <text:p>-8,545<text:s/></text:p>
          </table:table-cell>
          <table:table-cell office:value-type="float" office:value="51721" table:style-name="ce316">
            <text:p>51,72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mprove Economic &amp; Labour Market Statistics</text:p>
          </table:table-cell>
          <table:covered-table-cell/>
          <table:table-cell office:value-type="float" office:value="1952" table:style-name="ce308">
            <text:p>1,95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952" table:style-name="ce310">
            <text:p>1,95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Geographical Information</text:p>
          </table:table-cell>
          <table:covered-table-cell/>
          <table:table-cell office:value-type="float" office:value="704" table:style-name="ce308">
            <text:p>704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704" table:style-name="ce310">
            <text:p>704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Data Science</text:p>
          </table:table-cell>
          <table:covered-table-cell/>
          <table:table-cell office:value-type="float" office:value="490" table:style-name="ce308">
            <text:p>49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90" table:style-name="ce310">
            <text:p>49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entral Research</text:p>
          </table:table-cell>
          <table:covered-table-cell/>
          <table:table-cell office:value-type="float" office:value="1887" table:style-name="ce308">
            <text:p>1,88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540" table:style-name="ce309">
            <text:p>-540<text:s/></text:p>
          </table:table-cell>
          <table:table-cell office:value-type="float" office:value="1347" table:style-name="ce310">
            <text:p>1,34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Statistics, Information &amp; Research</text:p>
          </table:table-cell>
          <table:table-cell office:value-type="float" office:value="5033" table:style-name="ce313">
            <text:p>5,033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540" table:style-name="ce313">
            <text:p>-540<text:s/></text:p>
          </table:table-cell>
          <table:table-cell office:value-type="float" office:value="4493" table:style-name="ce316">
            <text:p>4,493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onstitutional Commission</text:p>
          </table:table-cell>
          <table:covered-table-cell/>
          <table:table-cell office:value-type="float" office:value="1078" table:style-name="ce308">
            <text:p>1,078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0" table:style-name="ce309">
            <text:p>-30<text:s/></text:p>
          </table:table-cell>
          <table:table-cell office:value-type="float" office:value="1048" table:style-name="ce310">
            <text:p>1,048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Tribunals</text:p>
          </table:table-cell>
          <table:covered-table-cell/>
          <table:table-cell office:value-type="float" office:value="4150" table:style-name="ce308">
            <text:p>4,15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150" table:style-name="ce310">
            <text:p>4,1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Justice Transformation</text:p>
          </table:table-cell>
          <table:covered-table-cell/>
          <table:table-cell office:value-type="float" office:value="480" table:style-name="ce308">
            <text:p>48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80" table:style-name="ce310">
            <text:p>48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Public Policy Institute</text:p>
          </table:table-cell>
          <table:covered-table-cell/>
          <table:table-cell office:value-type="float" office:value="441" table:style-name="ce308">
            <text:p>44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41" table:style-name="ce310">
            <text:p>441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External Bodies &amp; Services</text:p>
          </table:table-cell>
          <table:table-cell office:value-type="float" office:value="6149" table:style-name="ce313">
            <text:p>6,149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30" table:style-name="ce313">
            <text:p>-30<text:s/></text:p>
          </table:table-cell>
          <table:table-cell office:value-type="float" office:value="6119" table:style-name="ce316">
            <text:p>6,119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Events &amp; Corporate Communications</text:p>
          </table:table-cell>
          <table:covered-table-cell/>
          <table:table-cell office:value-type="float" office:value="349" table:style-name="ce308">
            <text:p>349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50" table:style-name="ce309">
            <text:p>-50<text:s/></text:p>
          </table:table-cell>
          <table:table-cell office:value-type="float" office:value="299" table:style-name="ce310">
            <text:p>299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nvestigations</text:p>
          </table:table-cell>
          <table:covered-table-cell/>
          <table:table-cell office:value-type="float" office:value="5000" table:style-name="ce308">
            <text:p>5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000" table:style-name="ce310">
            <text:p>5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entral EU Transition Costs</text:p>
          </table:table-cell>
          <table:covered-table-cell/>
          <table:table-cell office:value-type="float" office:value="22737" table:style-name="ce308">
            <text:p>22,73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2737" table:style-name="ce310">
            <text:p>22,737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Senedd Reform</text:p>
          </table:table-cell>
          <table:covered-table-cell/>
          <table:table-cell office:value-type="float" office:value="2200" table:style-name="ce308">
            <text:p>2,2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5" table:style-name="ce309">
            <text:p>-35<text:s/></text:p>
          </table:table-cell>
          <table:table-cell office:value-type="float" office:value="2165" table:style-name="ce310">
            <text:p>2,16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Other Support Services</text:p>
          </table:table-cell>
          <table:table-cell office:value-type="float" office:value="30286" table:style-name="ce313">
            <text:p>30,28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85" table:style-name="ce313">
            <text:p>-85<text:s/></text:p>
          </table:table-cell>
          <table:table-cell office:value-type="float" office:value="30201" table:style-name="ce316">
            <text:p>30,201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Cyber Resilience</text:p>
          </table:table-cell>
          <table:covered-table-cell/>
          <table:table-cell office:value-type="float" office:value="636" table:style-name="ce318">
            <text:p>636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636" table:style-name="ce404">
            <text:p>636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Civil Contingencies and National Resilience</text:p>
          </table:table-cell>
          <table:covered-table-cell/>
          <table:table-cell office:value-type="float" office:value="350" table:style-name="ce318">
            <text:p>35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350" table:style-name="ce404">
            <text:p>35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esilience &amp; Civil Contingencies</text:p>
          </table:table-cell>
          <table:table-cell office:value-type="float" office:value="986" table:style-name="ce313">
            <text:p>986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986" table:style-name="ce366">
            <text:p>986<text:s/>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2">
            <text:p>International Relations</text:p>
          </table:table-cell>
          <table:covered-table-cell/>
          <table:table-cell office:value-type="float" office:value="8272" table:style-name="ce318">
            <text:p>8,272<text:s/></text:p>
          </table:table-cell>
          <table:table-cell office:value-type="float" office:value="-20" table:style-name="ce318">
            <text:p>-2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8252" table:style-name="ce404">
            <text:p>8,25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International</text:p>
          </table:table-cell>
          <table:table-cell office:value-type="float" office:value="8272" table:style-name="ce313">
            <text:p>8,272<text:s/></text:p>
          </table:table-cell>
          <table:table-cell office:value-type="float" office:value="-20" table:style-name="ce313">
            <text:p>-2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8252" table:style-name="ce366">
            <text:p>8,252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CENTRAL SERVICES AND ADMINISTRATION</text:p>
          </table:table-cell>
          <table:table-cell office:value-type="float" office:value="350053" table:style-name="ce323">
            <text:p>350,053<text:s/></text:p>
          </table:table-cell>
          <table:table-cell office:value-type="float" office:value="-20" table:style-name="ce323">
            <text:p>-2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-16500" table:style-name="ce323">
            <text:p>-16,500<text:s/></text:p>
          </table:table-cell>
          <table:table-cell office:value-type="float" office:value="333533" table:style-name="ce326">
            <text:p>333,533<text:s/></text:p>
          </table:table-cell>
          <table:table-cell table:number-columns-repeated="16377" table:style-name="ce166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288">
            <text:p>CENTRAL SERVICES AND ADMINISTRATION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9">
            <text:p>CAPITAL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MEG to MEG Transfers</text:p>
          </table:table-cell>
          <table:table-cell office:value-type="string" table:style-name="ce126">
            <text:p>Transfers</text:p>
            <text:p>Within MEG</text:p>
          </table:table-cell>
          <table:table-cell office:value-type="string" table:style-name="ce126">
            <text:p>Allocations</text:p>
            <text:p>to / from</text:p>
            <text:p>Reserves</text:p>
          </table:table-cell>
          <table:table-cell office:value-type="string" table:style-name="ce275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16377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97">
            <text:p>£000s</text:p>
          </table:table-cell>
          <table:table-cell table:number-columns-repeated="16377" table:style-name="ce98"/>
        </table:table-row>
        <table:table-row table:style-name="ro3">
          <table:table-cell office:value-type="string" table:number-columns-spanned="2" table:number-rows-spanned="1" table:style-name="ce291">
            <text:p>General Administration Expenditure</text:p>
          </table:table-cell>
          <table:covered-table-cell/>
          <table:table-cell office:value-type="float" office:value="7042" table:style-name="ce398">
            <text:p>7,042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7042" table:style-name="ce542">
            <text:p>7,042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IT Costs</text:p>
          </table:table-cell>
          <table:covered-table-cell/>
          <table:table-cell office:value-type="float" office:value="4355" table:style-name="ce363">
            <text:p>4,355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4355" table:style-name="ce543">
            <text:p>4,355<text:s/></text:p>
          </table:table-cell>
          <table:table-cell table:number-columns-repeated="16377" table:style-name="ce158"/>
        </table:table-row>
        <table:table-row table:style-name="ro3">
          <table:table-cell office:value-type="string" table:number-columns-spanned="2" table:number-rows-spanned="1" table:style-name="ce292">
            <text:p>Enabling Government</text:p>
          </table:table-cell>
          <table:covered-table-cell/>
          <table:table-cell office:value-type="float" office:value="1000" table:style-name="ce363">
            <text:p>1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000" table:style-name="ce485">
            <text:p>1,000<text:s/></text:p>
          </table:table-cell>
          <table:table-cell table:number-columns-repeated="16377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General Administration</text:p>
          </table:table-cell>
          <table:table-cell office:value-type="float" office:value="12397" table:style-name="ce365">
            <text:p>12,397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12397" table:style-name="ce316">
            <text:p>12,397<text:s/>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CENTRAL SERVICES AND ADMINISTRATION</text:p>
          </table:table-cell>
          <table:table-cell office:value-type="float" office:value="12397" table:style-name="ce369">
            <text:p>12,397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12397" table:style-name="ce326">
            <text:p>12,397<text:s/></text:p>
          </table:table-cell>
          <table:table-cell table:number-columns-repeated="16377" table:style-name="ce166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3" table:style-name="ce80"/>
          <table:table-cell table:number-columns-repeated="6" table:style-name="ce119"/>
          <table:table-cell table:number-columns-repeated="16375" table:style-name="ce80"/>
        </table:table-row>
        <table:table-row table:style-name="ro7">
          <table:table-cell office:value-type="string" table:number-columns-spanned="5" table:number-rows-spanned="1" table:style-name="ce288">
            <text:p>CENTRAL SERVICES AND ADMINISTRATION</text:p>
          </table:table-cell>
          <table:covered-table-cell table:number-columns-repeated="4"/>
          <table:table-cell table:number-columns-repeated="4" table:style-name="ce119"/>
          <table:table-cell table:style-name="ce178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9">
            <text:p>AME - RESOURCE</text:p>
          </table:table-cell>
          <table:covered-table-cell table:number-columns-repeated="4"/>
          <table:table-cell table:number-columns-repeated="4" table:style-name="ce119"/>
          <table:table-cell table:style-name="ce179"/>
          <table:table-cell table:number-columns-repeated="16374"/>
        </table:table-row>
        <table:table-row table:style-name="ro46">
          <table:table-cell office:value-type="string" table:number-columns-spanned="2" table:number-rows-spanned="2" table:style-name="ce290">
            <text:p>Budget Expenditure Line</text:p>
          </table:table-cell>
          <table:covered-table-cell/>
          <table:table-cell office:value-type="string" table:style-name="ce167">
            <text:p>2023-24</text:p>
            <text:p>Supplementary Budget</text:p>
            <text:p>June 2023</text:p>
          </table:table-cell>
          <table:table-cell office:value-type="string" table:style-name="ce126">
            <text:p>Changes</text:p>
          </table:table-cell>
          <table:table-cell office:value-type="string" table:style-name="ce168">
            <text:p>2023-24</text:p>
            <text:p>New Plans<text:s/></text:p>
            <text:p>Supplementary</text:p>
            <text:p>Budget</text:p>
            <text:p>February 2024</text:p>
          </table:table-cell>
          <table:table-cell table:number-columns-repeated="4" table:style-name="ce119"/>
          <table:table-cell table:number-columns-repeated="16375" table:style-name="ce92"/>
        </table:table-row>
        <table:table-row table:style-name="ro10">
          <table:covered-table-cell/>
          <table:covered-table-cell/>
          <table:table-cell office:value-type="string" table:style-name="ce169">
            <text:p>£000s</text:p>
          </table:table-cell>
          <table:table-cell office:value-type="string" table:style-name="ce130">
            <text:p>£000s</text:p>
          </table:table-cell>
          <table:table-cell office:value-type="string" table:style-name="ce170">
            <text:p>£000s</text:p>
          </table:table-cell>
          <table:table-cell table:number-columns-repeated="4" table:style-name="ce119"/>
          <table:table-cell table:number-columns-repeated="16375" table:style-name="ce98"/>
        </table:table-row>
        <table:table-row table:style-name="ro3">
          <table:table-cell office:value-type="string" table:number-columns-spanned="2" table:number-rows-spanned="1" table:style-name="ce291">
            <text:p>CSA Pensions Provisions - AME</text:p>
          </table:table-cell>
          <table:covered-table-cell/>
          <table:table-cell office:value-type="float" office:value="3000" table:style-name="ce398">
            <text:p>3,00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3000" table:style-name="ce400">
            <text:p>3,000<text:s/></text:p>
          </table:table-cell>
          <table:table-cell table:number-columns-repeated="4" table:style-name="ce119"/>
          <table:table-cell table:number-columns-repeated="16375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Provisions for Early Retirement</text:p>
          </table:table-cell>
          <table:table-cell office:value-type="float" office:value="3000" table:style-name="ce365">
            <text:p>3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3000" table:style-name="ce366">
            <text:p>3,000<text:s/></text:p>
          </table:table-cell>
          <table:table-cell table:number-columns-repeated="4" table:style-name="ce119"/>
          <table:table-cell table:number-columns-repeated="16375" table:style-name="ce98"/>
        </table:table-row>
        <table:table-row table:style-name="ro3">
          <table:table-cell office:value-type="string" table:number-columns-spanned="2" table:number-rows-spanned="1" table:style-name="ce291">
            <text:p>General Provisions - AME</text:p>
          </table:table-cell>
          <table:covered-table-cell/>
          <table:table-cell office:value-type="float" office:value="200" table:style-name="ce398">
            <text:p>20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200" table:style-name="ce400">
            <text:p>200<text:s/></text:p>
          </table:table-cell>
          <table:table-cell table:number-columns-repeated="4" table:style-name="ce119"/>
          <table:table-cell table:number-columns-repeated="16375" table:style-name="ce158"/>
        </table:table-row>
        <table:table-row table:style-name="ro3">
          <table:table-cell office:value-type="string" table:style-name="ce146">
            <text:p>Action:</text:p>
          </table:table-cell>
          <table:table-cell office:value-type="string" table:style-name="ce147">
            <text:p>Running Costs</text:p>
          </table:table-cell>
          <table:table-cell office:value-type="float" office:value="200" table:style-name="ce365">
            <text:p>2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200" table:style-name="ce366">
            <text:p>200<text:s/></text:p>
          </table:table-cell>
          <table:table-cell table:number-columns-repeated="4" table:style-name="ce119"/>
          <table:table-cell table:number-columns-repeated="16375" table:style-name="ce98"/>
        </table:table-row>
        <table:table-row table:style-name="ro7">
          <table:table-cell office:value-type="string" table:style-name="ce159">
            <text:p>MEG:</text:p>
          </table:table-cell>
          <table:table-cell office:value-type="string" table:style-name="ce160">
            <text:p>CENTRAL SERVICES AND ADMINISTRATION</text:p>
          </table:table-cell>
          <table:table-cell office:value-type="float" office:value="3200" table:style-name="ce369">
            <text:p>3,20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3200" table:style-name="ce370">
            <text:p>3,200<text:s/></text:p>
          </table:table-cell>
          <table:table-cell table:number-columns-repeated="4" table:style-name="ce119"/>
          <table:table-cell table:number-columns-repeated="16375" table:style-name="ce166"/>
        </table:table-row>
        <table:table-row table:number-rows-repeated="1047700" table:style-name="ro23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UPDATE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Sources_of_Finance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Sources_of_Finance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DEL_Record_&amp;_Tax_Info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Capital_Borrowing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Summary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Crynodeb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BEL_Tables_with_Nos_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BEL_Table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au_BEL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Data_Input_Sheet_(A3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Recon_-_Mvmt_Total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Reserves_Calc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Reserve_Movement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Pivot_(1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OBs_&amp;_EC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Non-Cash_DEL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IFRS_16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FT_Posting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AME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Direct_Charge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0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0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1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1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2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2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3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3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4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4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Annex_A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Annex_A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3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3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3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3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3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3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3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3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3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3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3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3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3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3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3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3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3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3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3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3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3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3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3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3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3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3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3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3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3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3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3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3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3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3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3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3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3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3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3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3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3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3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3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3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3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3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3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3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3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3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3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3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3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3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3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3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3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3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3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3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3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3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3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3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3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3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3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3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3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3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3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3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3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3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3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3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3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3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3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3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3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3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3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3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3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3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3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3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3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3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3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3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3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3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3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3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3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3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3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3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3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3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3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3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3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3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3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3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3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3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3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3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3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3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3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3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3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3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3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3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3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3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3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3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3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3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3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3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3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3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3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3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3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3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3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3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3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3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3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3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3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3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3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3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3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3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3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3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3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3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3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3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3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3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3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3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3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3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3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3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3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3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3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3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3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3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3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3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3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3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3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3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3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3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3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3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3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3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3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3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3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3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3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3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3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3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3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3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3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3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3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3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3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3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3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3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3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3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3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3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3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3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3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3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3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3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3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3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3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3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3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3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3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3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3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3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3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3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3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3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3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3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3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3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3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3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3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3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3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3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3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3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3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3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3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3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3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3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3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3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3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3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3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3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3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3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3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3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3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3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3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3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3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3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3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3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3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3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3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3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3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3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3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3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3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3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3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3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3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3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3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3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3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3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3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3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3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3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3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3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3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3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3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3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3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3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3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3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3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3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3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3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3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3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3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3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3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3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3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3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3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3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3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3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3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3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3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3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3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3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3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3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3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3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3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3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3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3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3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3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3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3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3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3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3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3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3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3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3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3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3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3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3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3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3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3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3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3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3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3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3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3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3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3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3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3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3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3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3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3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3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3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3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3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3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3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3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3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3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3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3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3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3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3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3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3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3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3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3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3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3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3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3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3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3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3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3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3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3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3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3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3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3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3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3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3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3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3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3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3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3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3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3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3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3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3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3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3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3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3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3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3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3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3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3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3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3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3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3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3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3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3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3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3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3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3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3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3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3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3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3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3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3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3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3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3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3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3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3-24%202nd%20Supplementary%20Budget%20-%20Feb%20'24/2023-24%202nd%20Supp%20Budget%20-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kins, Linda (COOG - Finance - Finance, Governance, Grants &amp; Tax)</meta:initial-creator>
    <dc:creator>Hopkins, Linda (COOG - Finance - Finance, Governance, </dc:creator>
    <meta:creation-date>2024-02-20T11:56:29Z</meta:creation-date>
    <dc:date>2024-02-20T12:13:24Z</dc:date>
  </office:meta>
</office:document-meta>
</file>