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2pt solid #000000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16pt" style:font-size-asian="16pt" style:font-size-complex="16pt"/>
    </style:style>
    <style:style style:name="ce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size="16pt" style:font-size-asian="16pt" style:font-size-complex="16pt"/>
    </style:style>
    <style:style style:name="ce5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font-size="16pt" style:font-size-asian="16pt" style:font-size-complex="16pt"/>
    </style:style>
    <style:style style:name="ce6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7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E6B8B7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fo:color="#FF0000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" style:data-style-name="N37">
      <style:table-cell-properties fo:border-top="none" fo:border-bottom="2pt solid #000000" fo:border-left="2pt solid #000000" fo:border-right="none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2" style:data-style-name="N37">
      <style:table-cell-properties fo:border-top="none" fo:border-bottom="2pt solid #000000" fo:border-left="none" fo:border-right="2pt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16" style:family="table-cell" style:parent-style-name="Comma" style:data-style-name="N36">
      <style:table-cell-properties fo:border-top="none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17" style:family="table-cell" style:parent-style-name="Comma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18" style:family="table-cell" style:parent-style-name="Comma" style:data-style-name="N36">
      <style:table-cell-properties fo:border-top="none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19" style:family="table-cell" style:parent-style-name="Comma" style:data-style-name="N36">
      <style:table-cell-properties fo:border-top="none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20" style:family="table-cell" style:parent-style-name="Comma" style:data-style-name="N36">
      <style:table-cell-properties fo:border-top="none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21" style:family="table-cell" style:parent-style-name="Comma" style:data-style-name="N36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3" style:family="table-cell" style:parent-style-name="Comma" style:data-style-name="N36">
      <style:table-cell-properties fo:border-top="thin solid #000000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24" style:family="table-cell" style:parent-style-name="Comma" style:data-style-name="N36">
      <style:table-cell-properties fo:border="thin solid #000000" style:vertical-align="middle" fo:background-color="transparent"/>
      <style:text-properties fo:font-size="16pt" style:font-size-asian="16pt" style:font-size-complex="16pt"/>
    </style:style>
    <style:style style:name="ce25" style:family="table-cell" style:parent-style-name="Comma" style:data-style-name="N36">
      <style:table-cell-properties fo:border-top="thin solid #000000" fo:border-bottom="thin solid #000000" fo:border-left="none" fo:border-right="none" style:vertical-align="middle" fo:background-color="transparent"/>
      <style:text-properties fo:font-size="16pt" style:font-size-asian="16pt" style:font-size-complex="16pt"/>
    </style:style>
    <style:style style:name="ce26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27" style:family="table-cell" style:parent-style-name="Comma" style:data-style-name="N36">
      <style:table-cell-properties fo:border-top="thin solid #000000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28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9" style:family="table-cell" style:parent-style-name="Comma" style:data-style-name="N36">
      <style:table-cell-properties fo:border-top="thin solid #000000" fo:border-bottom="2pt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30" style:family="table-cell" style:parent-style-name="Comma" style:data-style-name="N36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31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Comma" style:data-style-name="N36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Comma" style:data-style-name="N36">
      <style:table-cell-properties fo:border-top="2pt solid #000000" fo:border-bottom="2pt solid #000000" fo:border-left="thin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Comma" style:data-style-name="N36">
      <style:table-cell-properties fo:border-top="2pt solid #000000" fo:border-bottom="2pt solid #000000" fo:border-left="none" fo:border-right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Comma" style:data-style-name="N36">
      <style:table-cell-properties fo:border-top="none" fo:border-bottom="2pt solid #000000" fo:border-left="2pt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Comma" style:data-style-name="N36">
      <style:table-cell-properties fo:border-top="none" fo:border-bottom="2pt solid #000000" fo:border-left="thin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Comma" style:data-style-name="N36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39" style:family="table-cell" style:parent-style-name="Normal_32_2" style:data-style-name="N37">
      <style:table-cell-properties fo:border-top="2pt solid #000000" fo:border-bottom="none" fo:border-left="none" fo:border-right="none" style:vertical-align="automatic" fo:background-color="transparent"/>
      <style:text-properties fo:font-size="16pt" style:font-size-asian="16pt" style:font-size-complex="16pt"/>
    </style:style>
    <style:style style:name="ce40" style:family="table-cell" style:parent-style-name="Normal_32_2" style:data-style-name="N37">
      <style:table-cell-properties fo:border-top="2pt solid #000000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41" style:family="table-cell" style:parent-style-name="Normal_32_2" style:data-style-name="N37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Comma" style:data-style-name="N38">
      <style:table-cell-properties fo:border-top="thin solid #000000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45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size="16pt" style:font-size-asian="16pt" style:font-size-complex="16pt"/>
    </style:style>
    <style:style style:name="ce46" style:family="table-cell" style:parent-style-name="Comma" style:data-style-name="N36">
      <style:table-cell-properties fo:border-top="2pt solid #000000" fo:border-bottom="2pt solid #000000" fo:border-left="thin solid #000000" fo:border-right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48" style:family="table-cell" style:parent-style-name="Normal_32_2" style:data-style-name="N37">
      <style:table-cell-properties style:vertical-align="automatic" fo:background-color="transparent"/>
      <style:text-properties fo:font-size="16pt" style:font-size-asian="16pt" style:font-size-complex="16pt"/>
    </style:style>
    <style:style style:name="ce49" style:family="table-cell" style:parent-style-name="Normal_32_2" style:data-style-name="N37">
      <style:table-cell-properties fo:border-top="none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50" style:family="table-cell" style:parent-style-name="Comma" style:data-style-name="N36">
      <style:table-cell-properties fo:border-top="2pt solid #000000" fo:border-bottom="2pt solid #000000" fo:border-left="thin solid #000000" fo:border-right="2pt solid #000000" style:vertical-align="middle" fo:background-color="#E6B8B7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="2pt solid #000000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2pt solid #000000" fo:background-color="transparent"/>
    </style:style>
    <style:style style:name="ce54" style:family="table-cell" style:parent-style-name="Normal_32_2" style:data-style-name="N37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2DCDB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E6B8B7"/>
    </style:style>
    <style:style style:name="ce60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1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2" style:family="table-cell" style:parent-style-name="Normal_32_7" style:data-style-name="N0">
      <style:table-cell-properties fo:border-top="none" fo:border-bottom="none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3" style:family="table-cell" style:parent-style-name="Normal_32_7" style:data-style-name="N0">
      <style:table-cell-properties fo:border-top="none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4" style:family="table-cell" style:parent-style-name="Normal_32_7" style:data-style-name="N0">
      <style:table-cell-properties fo:border-top="none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5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6" style:family="table-cell" style:parent-style-name="Normal_32_7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7" style:data-style-name="N0">
      <style:table-cell-properties fo:border-top="thin solid #000000" fo:border-bottom="2pt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7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Comma" style:data-style-name="N37">
      <style:table-cell-properties fo:border-top="thin solid #000000" fo:border-bottom="thin solid #000000" fo:border-left="none" fo:border-right="thin solid #000000" style:vertical-align="middle"/>
    </style:style>
    <style:style style:name="ce71" style:family="table-cell" style:parent-style-name="Comma" style:data-style-name="N37">
      <style:table-cell-properties fo:border-top="thin solid #000000" fo:border-bottom="thin solid #000000" fo:border-left="thin solid #000000" fo:border-right="2pt solid #000000" style:vertical-align="middle"/>
    </style:style>
    <style:style style:name="ce72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Comma" style:data-style-name="N37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</style:style>
    <style:style style:name="ce75" style:family="table-cell" style:parent-style-name="Comma" style:data-style-name="N37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76" style:family="table-cell" style:parent-style-name="Normal_32_7" style:data-style-name="N37">
      <style:table-cell-properties fo:border-top="thin solid #000000" fo:border-bottom="thin solid #000000" fo:border-left="2pt solid #000000" fo:border-right="thin solid #000000" style:vertical-align="middle" fo:background-color="#F2DCDB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_32_7" style:data-style-name="N37">
      <style:table-cell-properties fo:border-top="thin solid #000000" fo:border-bottom="2pt solid #000000" fo:border-left="2pt solid #000000" fo:border-right="thin solid #000000" style:vertical-align="middle" fo:background-color="#E6B8B7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8" style:family="table-cell" style:parent-style-name="Comma" style:data-style-name="N37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Comma" style:data-style-name="N37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1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2" style:family="table-cell" style:parent-style-name="Normal_32_7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Normal_32_7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4" style:family="table-cell" style:parent-style-name="Normal_32_7" style:data-style-name="N0">
      <style:table-cell-properties fo:border-top="none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5" style:family="table-cell" style:parent-style-name="Normal_32_7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7" style:data-style-name="N0">
      <style:table-cell-properties fo:border-top="thin solid #000000" fo:border-bottom="2pt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Comma_32_5" style:data-style-name="N37">
      <style:table-cell-properties fo:border-top="2pt solid #000000" fo:border-bottom="thin solid #000000" fo:border-left="2pt solid #000000" fo:border-right="thin solid #000000" style:vertical-align="middle" fo:wrap-option="wrap"/>
    </style:style>
    <style:style style:name="ce88" style:family="table-cell" style:parent-style-name="Comma_32_5" style:data-style-name="N37">
      <style:table-cell-properties fo:border-top="2pt solid #000000" fo:border-bottom="thin solid #000000" fo:border-left="none" fo:border-right="thin solid #000000" style:vertical-align="middle" fo:wrap-option="wrap"/>
    </style:style>
    <style:style style:name="ce89" style:family="table-cell" style:parent-style-name="Comma_32_5" style:data-style-name="N37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90" style:family="table-cell" style:parent-style-name="Comma_32_5" style:data-style-name="N37">
      <style:table-cell-properties fo:border-top="none" fo:border-bottom="thin solid #000000" fo:border-left="2pt solid #000000" fo:border-right="thin solid #000000" style:vertical-align="middle" fo:wrap-option="wrap"/>
    </style:style>
    <style:style style:name="ce91" style:family="table-cell" style:parent-style-name="Comma_32_5" style:data-style-name="N37">
      <style:table-cell-properties fo:border-top="none" fo:border-bottom="thin solid #000000" fo:border-left="none" fo:border-right="thin solid #000000" style:vertical-align="middle" fo:wrap-option="wrap"/>
    </style:style>
    <style:style style:name="ce92" style:family="table-cell" style:parent-style-name="Comma_32_5" style:data-style-name="N37">
      <style:table-cell-properties fo:border-top="none" fo:border-bottom="thin solid #000000" fo:border-left="thin solid #000000" fo:border-right="2pt solid #000000" style:vertical-align="middle" fo:wrap-option="wrap"/>
    </style:style>
    <style:style style:name="ce93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_32_7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Comma_32_5" style:data-style-name="N37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97" style:family="table-cell" style:parent-style-name="Comma_32_5" style:data-style-name="N37">
      <style:table-cell-properties fo:border="thin solid #000000" style:vertical-align="middle" fo:wrap-option="wrap" fo:background-color="#F2DCDB"/>
      <style:text-properties fo:font-weight="bold" style:font-weight-asian="bold" style:font-weight-complex="bold"/>
    </style:style>
    <style:style style:name="ce98" style:family="table-cell" style:parent-style-name="Comma_32_5" style:data-style-name="N37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</style:style>
    <style:style style:name="ce99" style:family="table-cell" style:parent-style-name="Comma_32_5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00" style:family="table-cell" style:parent-style-name="Comma_32_5" style:data-style-name="N37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101" style:family="table-cell" style:parent-style-name="Comma_32_5" style:data-style-name="N37">
      <style:table-cell-properties fo:border-top="thin solid #000000" fo:border-bottom="thin solid #000000" fo:border-left="none" fo:border-right="thin solid #000000" style:vertical-align="middle" fo:wrap-option="wrap"/>
    </style:style>
    <style:style style:name="ce102" style:family="table-cell" style:parent-style-name="Comma_32_5" style:data-style-name="N37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03" style:family="table-cell" style:parent-style-name="Comma_32_5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104" style:family="table-cell" style:parent-style-name="Comma_32_5" style:data-style-name="N37">
      <style:table-cell-properties fo:border-top="thin solid #000000" fo:border-bottom="thin solid #000000" fo:border-left="none" fo:border-right="thin solid #000000" style:vertical-align="middle" fo:wrap-option="wrap"/>
      <style:text-properties fo:font-weight="bold" style:font-weight-asian="bold" style:font-weight-complex="bold"/>
    </style:style>
    <style:style style:name="ce105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6" style:family="table-cell" style:parent-style-name="Normal_32_7" style:data-style-name="N0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7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8" style:family="table-cell" style:parent-style-name="Normal_32_7" style:data-style-name="N37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9" style:family="table-cell" style:parent-style-name="Comma_32_5" style:data-style-name="N37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0" style:family="table-cell" style:parent-style-name="Comma_32_5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1" style:family="table-cell" style:parent-style-name="Comma_32_5" style:data-style-name="N37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2" style:family="table-cell" style:parent-style-name="Comma_32_5" style:data-style-name="N37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3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4" style:family="table-cell" style:parent-style-name="Normal_32_7" style:data-style-name="N0">
      <style:table-cell-properties fo:border-top="2pt solid #000000" fo:border-bottom="thin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5" style:family="table-cell" style:parent-style-name="Normal_32_7" style:data-style-name="N0">
      <style:table-cell-properties fo:border-top="thin solid #000000" fo:border-bottom="2pt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Comma_32_5" style:data-style-name="N37">
      <style:table-cell-properties fo:border-top="thin solid #000000" fo:border-bottom="thin solid #000000" fo:border-left="2pt solid #000000" fo:border-right="none" style:vertical-align="middle" fo:wrap-option="wrap"/>
    </style:style>
    <style:style style:name="ce118" style:family="table-cell" style:parent-style-name="Comma_32_5" style:data-style-name="N37">
      <style:table-cell-properties fo:border="thin solid #000000" style:vertical-align="middle" fo:wrap-option="wrap"/>
    </style:style>
    <style:style style:name="ce119" style:family="table-cell" style:parent-style-name="Comma_32_5" style:data-style-name="N37">
      <style:table-cell-properties fo:border-top="thin solid #000000" fo:border-bottom="thin solid #000000" fo:border-left="none" fo:border-right="2pt solid #000000" style:vertical-align="middle" fo:wrap-option="wrap"/>
    </style:style>
    <style:style style:name="ce120" style:family="table-cell" style:parent-style-name="Comma_32_5" style:data-style-name="N37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21" style:family="table-cell" style:parent-style-name="Comma_32_5" style:data-style-name="N37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22" style:family="table-cell" style:parent-style-name="Comma_32_5" style:data-style-name="N37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3" style:family="table-cell" style:parent-style-name="Comma_32_5" style:data-style-name="N37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4" style:family="table-cell" style:parent-style-name="Normal_32_7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5" style:family="table-cell" style:parent-style-name="Normal_32_7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Normal_32_7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7" style:family="table-cell" style:parent-style-name="Normal_32_7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Comma_32_5" style:data-style-name="N37">
      <style:table-cell-properties fo:border-top="2pt solid #000000" fo:border-bottom="thin solid #000000" fo:border-left="2pt solid #000000" fo:border-right="none" style:vertical-align="middle" fo:wrap-option="wrap"/>
    </style:style>
    <style:style style:name="ce129" style:family="table-cell" style:parent-style-name="Comma_32_5" style:data-style-name="N37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130" style:family="table-cell" style:parent-style-name="Comma_32_5" style:data-style-name="N37">
      <style:table-cell-properties fo:border-top="2pt solid #000000" fo:border-bottom="thin solid #000000" fo:border-left="none" fo:border-right="2pt solid #000000" style:vertical-align="middle" fo:wrap-option="wrap"/>
    </style:style>
    <style:style style:name="ce131" style:family="table-cell" style:parent-style-name="Comma_32_5" style:data-style-name="N37">
      <style:table-cell-properties style:vertical-align="middle" fo:wrap-option="wrap" fo:background-color="transparent"/>
    </style:style>
    <style:style style:name="ce132" style:family="table-cell" style:parent-style-name="Comma_32_5" style:data-style-name="N37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33" style:family="table-cell" style:parent-style-name="Comma_32_5" style:data-style-name="N37">
      <style:table-cell-properties fo:border-top="none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4" style:family="table-cell" style:parent-style-name="Comma_32_5" style:data-style-name="N37">
      <style:table-cell-properties fo:border-top="none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5" style:family="table-cell" style:parent-style-name="Comma_32_5" style:data-style-name="N37">
      <style:table-cell-properties fo:border-top="none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6" style:family="table-cell" style:parent-style-name="Comma_32_5" style:data-style-name="N37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37" style:family="table-cell" style:parent-style-name="Comma" style:data-style-name="N37">
      <style:table-cell-properties fo:border-top="thin solid #000000" fo:border-bottom="thin solid #000000" fo:border-left="2pt solid #000000" fo:border-right="thin solid #000000" style:vertical-align="middle"/>
    </style:style>
    <style:style style:name="ce138" style:family="table-cell" style:parent-style-name="Comma" style:data-style-name="N37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</style:style>
    <style:style style:name="ce139" style:family="table-cell" style:parent-style-name="Comma" style:data-style-name="N37">
      <style:table-cell-properties fo:border-top="thin solid #000000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0" style:family="table-cell" style:parent-style-name="Comma_32_5" style:data-style-name="N37">
      <style:table-cell-properties fo:border-top="none" fo:border-bottom="thin solid #000000" fo:border-left="none" fo:border-right="2pt solid #000000" style:vertical-align="middle" fo:wrap-option="wrap"/>
    </style:style>
    <style:style style:name="ce141" style:family="table-cell" style:parent-style-name="Comma_32_5" style:data-style-name="N37">
      <style:table-cell-properties fo:border-top="none" fo:border-bottom="thin solid #000000" fo:border-left="2pt solid #000000" fo:border-right="thin solid #000000" style:vertical-align="middle" fo:wrap-option="wrap" fo:background-color="transparent"/>
    </style:style>
    <style:style style:name="ce142" style:family="table-cell" style:parent-style-name="Comma_32_5" style:data-style-name="N37">
      <style:table-cell-properties fo:border-top="none" fo:border-bottom="thin solid #000000" fo:border-left="none" fo:border-right="thin solid #000000" style:vertical-align="middle" fo:wrap-option="wrap" fo:background-color="transparent"/>
    </style:style>
    <style:style style:name="ce143" style:family="table-cell" style:parent-style-name="Comma_32_5" style:data-style-name="N37">
      <style:table-cell-properties fo:border-top="none" fo:border-bottom="thin solid #000000" fo:border-left="thin solid #000000" fo:border-right="2pt solid #000000" style:vertical-align="middle" fo:wrap-option="wrap" fo:background-color="transparent"/>
    </style:style>
    <style:style style:name="ce144" style:family="table-cell" style:parent-style-name="Comma_32_5" style:data-style-name="N37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45" style:family="table-cell" style:parent-style-name="Comma_32_5" style:data-style-name="N37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6" style:family="table-cell" style:parent-style-name="Comma_32_5" style:data-style-name="N37">
      <style:table-cell-properties fo:border-top="2pt solid #000000" fo:border-bottom="thin solid #000000" fo:border-left="2pt solid #000000" fo:border-right="none" style:vertical-align="middle" fo:wrap-option="wrap"/>
      <style:text-properties fo:font-size="11pt" style:font-size-asian="11pt" style:font-size-complex="11pt"/>
    </style:style>
    <style:style style:name="ce147" style:family="table-cell" style:parent-style-name="Comma_32_5" style:data-style-name="N37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148" style:family="table-cell" style:parent-style-name="Comma_32_5" style:data-style-name="N37">
      <style:table-cell-properties fo:border-top="2pt solid #000000" fo:border-bottom="thin solid #000000" fo:border-left="none" fo:border-right="2pt solid #000000" style:vertical-align="middle" fo:wrap-option="wrap"/>
      <style:text-properties fo:font-size="11pt" style:font-size-asian="11pt" style:font-size-complex="11pt"/>
    </style:style>
    <style:style style:name="ce149" style:family="table-cell" style:parent-style-name="Comma_32_5" style:data-style-name="N37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50" style:family="table-cell" style:parent-style-name="Comma_32_5" style:data-style-name="N37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51" style:family="table-cell" style:parent-style-name="Comma_32_5" style:data-style-name="N37">
      <style:table-cell-properties fo:border="thin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52" style:family="table-cell" style:parent-style-name="Comma_32_5" style:data-style-name="N37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53" style:family="table-cell" style:parent-style-name="Comma_32_5" style:data-style-name="N37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54" style:family="table-cell" style:parent-style-name="Normal_32_7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5" style:family="table-cell" style:parent-style-name="Comma_32_5" style:data-style-name="N38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56" style:family="table-cell" style:parent-style-name="Comma_32_5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57" style:family="table-cell" style:parent-style-name="Normal_32_7" style:data-style-name="N37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8" style:family="table-cell" style:parent-style-name="Normal_32_7" style:data-style-name="N37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9" style:family="table-cell" style:parent-style-name="Comma_32_5" style:data-style-name="N37">
      <style:table-cell-properties fo:border-top="none" fo:border-bottom="thin solid #000000" fo:border-left="2pt solid #000000" fo:border-right="none" style:vertical-align="middle" fo:wrap-option="wrap"/>
    </style:style>
    <style:style style:name="ce160" style:family="table-cell" style:parent-style-name="Comma_32_5" style:data-style-name="N37">
      <style:table-cell-properties fo:border-top="none" fo:border-bottom="thin solid #000000" fo:border-left="thin solid #000000" fo:border-right="thin solid #000000" style:vertical-align="middle" fo:wrap-option="wrap"/>
    </style:style>
    <style:style style:name="ce161" style:family="table-cell" style:parent-style-name="Normal_32_7" style:data-style-name="N0">
      <style:table-cell-properties fo:border-top="thin solid #000000" fo:border-bottom="2pt solid #000000" fo:border-left="2pt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2" style:family="table-cell" style:parent-style-name="Normal_32_7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3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4" style:family="table-cell" style:parent-style-name="Comma_32_5" style:data-style-name="N37">
      <style:table-cell-properties fo:border-top="none" fo:border-bottom="thin solid #000000" fo:border-left="2pt solid #000000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65" style:family="table-cell" style:parent-style-name="Comma_32_5" style:data-style-name="N37">
      <style:table-cell-properties fo:border-top="none" fo:border-bottom="thin solid #000000" fo:border-left="thin solid #000000" fo:border-right="thin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66" style:family="table-cell" style:parent-style-name="Comma_32_5" style:data-style-name="N37">
      <style:table-cell-properties fo:border-top="none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67" style:family="table-cell" style:parent-style-name="Normal_32_7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8" style:family="table-cell" style:parent-style-name="Normal_32_7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9" style:family="table-cell" style:parent-style-name="Normal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0" style:family="table-cell" style:parent-style-name="Comma_32_5" style:data-style-name="N37">
      <style:table-cell-properties fo:border-top="none" fo:border-bottom="thin solid #000000" fo:border-left="2pt solid #000000" fo:border-right="none" style:vertical-align="middle" fo:wrap-option="wrap" fo:background-color="transparent"/>
    </style:style>
    <style:style style:name="ce171" style:family="table-cell" style:parent-style-name="Comma_32_5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72" style:family="table-cell" style:parent-style-name="Comma_32_5" style:data-style-name="N37">
      <style:table-cell-properties fo:border-top="none" fo:border-bottom="thin solid #000000" fo:border-left="none" fo:border-right="2pt solid #000000" style:vertical-align="middle" fo:wrap-option="wrap" fo:background-color="transparent"/>
    </style:style>
    <style:style style:name="ce173" style:family="table-cell" style:parent-style-name="Comma_32_5" style:data-style-name="N37">
      <style:table-cell-properties fo:border-top="none" fo:border-bottom="thin solid #000000" fo:border-left="2pt solid #000000" fo:border-right="none" style:vertical-align="middle" fo:wrap-option="wrap"/>
      <style:text-properties fo:font-size="11pt" style:font-size-asian="11pt" style:font-size-complex="11pt"/>
    </style:style>
    <style:style style:name="ce174" style:family="table-cell" style:parent-style-name="Comma_32_5" style:data-style-name="N37">
      <style:table-cell-properties fo:border-top="none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175" style:family="table-cell" style:parent-style-name="Comma_32_5" style:data-style-name="N37">
      <style:table-cell-properties fo:border-top="none" fo:border-bottom="thin solid #000000" fo:border-left="none" fo:border-right="2pt solid #000000" style:vertical-align="middle" fo:wrap-option="wrap"/>
      <style:text-properties fo:font-size="11pt" style:font-size-asian="11pt" style:font-size-complex="11pt"/>
    </style:style>
    <style:style style:name="ce176" style:family="table-cell" style:parent-style-name="Comma_32_5" style:data-style-name="N37">
      <style:table-cell-properties fo:border-top="none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77" style:family="table-cell" style:parent-style-name="Comma_32_5" style:data-style-name="N37">
      <style:table-cell-properties fo:border-top="none" fo:border-bottom="thin solid #000000" fo:border-left="thin solid #000000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178" style:family="table-cell" style:parent-style-name="Comma_32_5" style:data-style-name="N37">
      <style:table-cell-properties fo:border-top="none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79" style:family="table-cell" style:parent-style-name="Comma" style:data-style-name="N37">
      <style:table-cell-properties fo:border-top="thin solid #000000" fo:border-bottom="2pt solid #000000" fo:border-left="thin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80" style:family="table-cell" style:parent-style-name="Comma" style:data-style-name="N37">
      <style:table-cell-properties fo:border-top="thin solid #000000" fo:border-bottom="2pt solid #000000" fo:border-left="none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81" style:family="table-cell" style:parent-style-name="Normal_32_7" style:data-style-name="N0">
      <style:table-cell-properties fo:border-top="thin solid #000000" fo:border-bottom="2pt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2" style:family="table-cell" style:parent-style-name="Comma_32_5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183" style:family="table-cell" style:parent-style-name="Comma_32_5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84" style:family="table-cell" style:parent-style-name="Comma_32_5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/>
    </style:style>
    <style:style style:name="ce185" style:family="table-cell" style:parent-style-name="Normal_32_7" style:data-style-name="N0">
      <style:table-cell-properties fo:border-top="thin solid #000000" fo:border-bottom="2pt solid #000000" fo:border-left="2pt solid #000000" fo:border-right="none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6" style:family="table-cell" style:parent-style-name="Normal_32_7" style:data-style-name="N0">
      <style:table-cell-properties fo:border-top="thin solid #000000" fo:border-bottom="2pt solid #000000" fo:border-left="none" fo:border-right="2pt solid #000000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7" style:family="table-cell" style:parent-style-name="Comma_32_5" style:data-style-name="N37">
      <style:table-cell-properties fo:border-top="none" fo:border-bottom="2pt solid #000000" fo:border-left="2pt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88" style:family="table-cell" style:parent-style-name="Comma_32_5" style:data-style-name="N37">
      <style:table-cell-properties fo:border-top="none" fo:border-bottom="2pt solid #000000" fo:border-left="thin solid #000000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189" style:family="table-cell" style:parent-style-name="Comma_32_5" style:data-style-name="N37">
      <style:table-cell-properties fo:border-top="none" fo:border-bottom="2pt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90" style:family="table-cell" style:parent-style-name="Normal_32_7" style:data-style-name="N0">
      <style:table-cell-properties fo:border-top="none" fo:border-bottom="2pt solid #000000" fo:border-left="2pt solid #000000" fo:border-right="none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1" style:family="table-cell" style:parent-style-name="Normal_32_7" style:data-style-name="N0">
      <style:table-cell-properties fo:border-top="none" fo:border-bottom="2pt solid #000000" fo:border-left="none" fo:border-right="2pt solid #000000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2" style:family="table-cell" style:parent-style-name="Normal_32_7" style:data-style-name="N0">
      <style:table-cell-properties fo:border-top="thin solid #000000" fo:border-bottom="thin solid #000000" fo:border-left="2pt solid #000000" fo:border-right="thin solid #000000" style:vertical-align="middle" fo:background-color="#F2DCDB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3" style:family="table-cell" style:parent-style-name="Comma_32_5" style:data-style-name="N37">
      <style:table-cell-properties fo:border-top="thin solid #000000" fo:border-bottom="thin solid #000000" fo:border-left="none" fo:border-right="none" style:vertical-align="middle" fo:wrap-option="wrap"/>
    </style:style>
    <style:style style:name="ce194" style:family="table-cell" style:parent-style-name="Normal_32_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5" style:family="table-cell" style:parent-style-name="Normal_32_7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6" style:family="table-cell" style:parent-style-name="Normal_32_7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7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8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9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background-color="#F2DCDB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0" style:family="table-cell" style:parent-style-name="Normal_32_7" style:data-style-name="N0">
      <style:table-cell-properties fo:border-top="thin solid #000000" fo:border-bottom="2pt solid #000000" fo:border-left="2pt solid #000000" fo:border-right="2pt solid #000000" style:vertical-align="middle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1" style:family="table-cell" style:parent-style-name="Normal_32_7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2" style:family="table-cell" style:parent-style-name="Normal_32_7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3" style:family="table-cell" style:parent-style-name="Normal_32_7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4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5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6.192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10.4510416666667cm" style:use-optimal-column-width="true"/>
    </style:style>
    <style:style style:name="co7" style:family="table-column">
      <style:table-column-properties fo:break-before="auto" style:column-width="4.23333333333333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85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59.45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60.6pt" style:use-optimal-row-height="false" fo:break-before="auto"/>
    </style:style>
    <style:style style:name="ro14" style:family="table-row">
      <style:table-row-properties style:row-height="87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88.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90.75pt" style:use-optimal-row-height="false" fo:break-before="auto"/>
    </style:style>
    <style:style style:name="ro21" style:family="table-row">
      <style:table-row-properties style:row-height="29.45pt" style:use-optimal-row-height="false" fo:break-before="auto"/>
    </style:style>
    <style:style style:name="ro22" style:family="table-row">
      <style:table-row-properties style:row-height="54.75pt" style:use-optimal-row-height="false" fo:break-before="auto"/>
    </style:style>
    <style:style style:name="ro23" style:family="table-row">
      <style:table-row-properties style:row-height="90pt" style:use-optimal-row-height="fals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40.5pt" style:use-optimal-row-height="false" fo:break-before="auto"/>
    </style:style>
    <style:style style:name="ro26" style:family="table-row">
      <style:table-row-properties style:row-height="41.45pt" style:use-optimal-row-height="false" fo:break-before="auto"/>
    </style:style>
    <style:style style:name="ro27" style:family="table-row">
      <style:table-row-properties style:row-height="42pt" style:use-optimal-row-height="false" fo:break-before="auto"/>
    </style:style>
    <style:style style:name="ro28" style:family="table-row">
      <style:table-row-properties style:row-height="31.5pt" style:use-optimal-row-height="false" fo:break-before="auto"/>
    </style:style>
    <style:style style:name="ro29" style:family="table-row">
      <style:table-row-properties style:row-height="52.35pt" style:use-optimal-row-height="false" fo:break-before="auto"/>
    </style:style>
    <style:style style:name="ro30" style:family="table-row">
      <style:table-row-properties style:row-height="30.6pt" style:use-optimal-row-height="false" fo:break-before="auto"/>
    </style:style>
    <style:style style:name="ro31" style:family="table-row">
      <style:table-row-properties style:row-height="36pt" style:use-optimal-row-height="false" fo:break-before="auto"/>
    </style:style>
    <style:style style:name="ro32" style:family="table-row">
      <style:table-row-properties style:row-height="34.5pt" style:use-optimal-row-height="false" fo:break-before="auto"/>
    </style:style>
    <style:style style:name="ro33" style:family="table-row">
      <style:table-row-properties style:row-height="89.25pt" style:use-optimal-row-height="false" fo:break-before="auto"/>
    </style:style>
    <style:style style:name="ro34" style:family="table-row">
      <style:table-row-properties style:row-height="91.5pt" style:use-optimal-row-height="false" fo:break-before="auto"/>
    </style:style>
    <style:style style:name="ro35" style:family="table-row">
      <style:table-row-properties style:row-height="40.35pt" style:use-optimal-row-height="false" fo:break-before="auto"/>
    </style:style>
    <style:style style:name="ro36" style:family="table-row">
      <style:table-row-properties style:row-height="46.5pt" style:use-optimal-row-height="false" fo:break-before="auto"/>
    </style:style>
    <style:style style:name="ro37" style:family="table-row">
      <style:table-row-properties style:row-height="28.35pt" style:use-optimal-row-height="false" fo:break-before="auto"/>
    </style:style>
    <style:style style:name="ro38" style:family="table-row">
      <style:table-row-properties style:row-height="29.25pt" style:use-optimal-row-height="false" fo:break-before="auto"/>
    </style:style>
    <style:style style:name="ro39" style:family="table-row">
      <style:table-row-properties style:row-height="50.1pt" style:use-optimal-row-height="false" fo:break-before="auto"/>
    </style:style>
    <style:style style:name="ro40" style:family="table-row">
      <style:table-row-properties style:row-height="42.95pt" style:use-optimal-row-height="false" fo:break-before="auto"/>
    </style:style>
    <style:style style:name="ro41" style:family="table-row">
      <style:table-row-properties style:row-height="35.25pt" style:use-optimal-row-height="false" fo:break-before="auto"/>
    </style:style>
    <style:style style:name="ro42" style:family="table-row">
      <style:table-row-properties style:row-height="93pt" style:use-optimal-row-height="false" fo:break-before="auto"/>
    </style:style>
    <style:style style:name="ro43" style:family="table-row">
      <style:table-row-properties style:row-height="38.1pt" style:use-optimal-row-height="false" fo:break-before="auto"/>
    </style:style>
    <style:style style:name="ro44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table:tab-color="#D8E4BC" style:writing-mode="lr-tb"/>
    </style:style>
    <style:style style:name="ta2" style:family="table" style:master-page-name="mp2">
      <style:table-properties table:display="true" table:tab-color="#D8E4BC" style:writing-mode="lr-tb"/>
    </style:style>
    <style:style style:name="ta3" style:family="table" style:master-page-name="">
      <style:table-properties table:display="false" style:writing-mode="lr-tb"/>
    </style:style>
    <style:style style:name="ce206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map style:condition="of:cell-content()&lt;0" style:apply-style-name="cf2"/>
    </style:style>
    <style:style style:name="ce207" style:family="table-cell" style:parent-style-name="Comma" style:data-style-name="N37">
      <style:table-cell-properties fo:border-top="thin solid #000000" fo:border-bottom="thin solid #000000" fo:border-left="none" fo:border-right="thin solid #000000" style:vertical-align="middle"/>
      <style:map style:condition="of:cell-content()&lt;0" style:apply-style-name="cf2"/>
    </style:style>
    <style:style style:name="ce208" style:family="table-cell" style:parent-style-name="Comma" style:data-style-name="N37">
      <style:table-cell-properties fo:border-top="thin solid #000000" fo:border-bottom="thin solid #000000" fo:border-left="thin solid #000000" fo:border-right="2pt solid #000000" style:vertical-align="middle"/>
      <style:map style:condition="of:cell-content()&lt;0" style:apply-style-name="cf2"/>
    </style:style>
    <style:style style:name="ce209" style:family="table-cell" style:parent-style-name="Comma" style:data-style-name="N37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10" style:family="table-cell" style:parent-style-name="Comma" style:data-style-name="N37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11" style:family="table-cell" style:parent-style-name="Comma" style:data-style-name="N37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12" style:family="table-cell" style:parent-style-name="Comma" style:data-style-name="N37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13" style:family="table-cell" style:parent-style-name="Comma_32_5" style:data-style-name="N37">
      <style:table-cell-properties fo:border-top="2pt solid #000000" fo:border-bottom="thin solid #000000" fo:border-left="2pt solid #000000" fo:border-right="thin solid #000000" style:vertical-align="middle" fo:wrap-option="wrap"/>
      <style:map style:condition="of:cell-content()&lt;0" style:apply-style-name="cf2"/>
    </style:style>
    <style:style style:name="ce214" style:family="table-cell" style:parent-style-name="Comma_32_5" style:data-style-name="N37">
      <style:table-cell-properties fo:border-top="2pt solid #000000" fo:border-bottom="thin solid #000000" fo:border-left="none" fo:border-right="thin solid #000000" style:vertical-align="middle" fo:wrap-option="wrap"/>
      <style:map style:condition="of:cell-content()&lt;0" style:apply-style-name="cf2"/>
    </style:style>
    <style:style style:name="ce215" style:family="table-cell" style:parent-style-name="Comma_32_5" style:data-style-name="N37">
      <style:table-cell-properties fo:border-top="2pt solid #000000" fo:border-bottom="thin solid #000000" fo:border-left="thin solid #000000" fo:border-right="2pt solid #000000" style:vertical-align="middle" fo:wrap-option="wrap"/>
      <style:map style:condition="of:cell-content()&lt;0" style:apply-style-name="cf2"/>
    </style:style>
    <style:style style:name="ce216" style:family="table-cell" style:parent-style-name="Comma_32_5" style:data-style-name="N37">
      <style:table-cell-properties fo:border-top="none" fo:border-bottom="thin solid #000000" fo:border-left="2pt solid #000000" fo:border-right="thin solid #000000" style:vertical-align="middle" fo:wrap-option="wrap"/>
      <style:map style:condition="of:cell-content()&lt;0" style:apply-style-name="cf2"/>
    </style:style>
    <style:style style:name="ce217" style:family="table-cell" style:parent-style-name="Comma_32_5" style:data-style-name="N37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2"/>
    </style:style>
    <style:style style:name="ce218" style:family="table-cell" style:parent-style-name="Comma_32_5" style:data-style-name="N37">
      <style:table-cell-properties fo:border-top="none" fo:border-bottom="thin solid #000000" fo:border-left="thin solid #000000" fo:border-right="2pt solid #000000" style:vertical-align="middle" fo:wrap-option="wrap"/>
      <style:map style:condition="of:cell-content()&lt;0" style:apply-style-name="cf2"/>
    </style:style>
    <style:style style:name="ce219" style:family="table-cell" style:parent-style-name="Comma_32_5" style:data-style-name="N37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20" style:family="table-cell" style:parent-style-name="Comma_32_5" style:data-style-name="N37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21" style:family="table-cell" style:parent-style-name="Comma_32_5" style:data-style-name="N37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22" style:family="table-cell" style:parent-style-name="Comma_32_5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23" style:family="table-cell" style:parent-style-name="Comma_32_5" style:data-style-name="N37">
      <style:table-cell-properties fo:border-top="thin solid #000000" fo:border-bottom="thin solid #000000" fo:border-left="2pt solid #000000" fo:border-right="thin solid #000000" style:vertical-align="middle" fo:wrap-option="wrap"/>
      <style:map style:condition="of:cell-content()&lt;0" style:apply-style-name="cf2"/>
    </style:style>
    <style:style style:name="ce224" style:family="table-cell" style:parent-style-name="Comma_32_5" style:data-style-name="N37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2"/>
    </style:style>
    <style:style style:name="ce225" style:family="table-cell" style:parent-style-name="Comma_32_5" style:data-style-name="N37">
      <style:table-cell-properties fo:border-top="thin solid #000000" fo:border-bottom="thin solid #000000" fo:border-left="thin solid #000000" fo:border-right="2pt solid #000000" style:vertical-align="middle" fo:wrap-option="wrap"/>
      <style:map style:condition="of:cell-content()&lt;0" style:apply-style-name="cf2"/>
    </style:style>
    <style:style style:name="ce226" style:family="table-cell" style:parent-style-name="Comma_32_5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27" style:family="table-cell" style:parent-style-name="Comma_32_5" style:data-style-name="N37">
      <style:table-cell-properties fo:border-top="thin solid #000000" fo:border-bottom="thin solid #000000" fo:border-left="none" fo:border-right="thin solid #000000" style:vertical-align="middle" fo:wrap-option="wrap"/>
      <style:text-properties fo:font-weight="bold" style:font-weight-asian="bold" style:font-weight-complex="bold"/>
      <style:map style:condition="of:cell-content()&lt;0" style:apply-style-name="cf2"/>
    </style:style>
    <style:style style:name="ce228" style:family="table-cell" style:parent-style-name="Comma_32_5" style:data-style-name="N37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29" style:family="table-cell" style:parent-style-name="Comma_32_5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30" style:family="table-cell" style:parent-style-name="Comma_32_5" style:data-style-name="N37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31" style:family="table-cell" style:parent-style-name="Comma_32_5" style:data-style-name="N37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32" style:family="table-cell" style:parent-style-name="Comma_32_5" style:data-style-name="N37">
      <style:table-cell-properties fo:border-top="thin solid #000000" fo:border-bottom="thin solid #000000" fo:border-left="2pt solid #000000" fo:border-right="none" style:vertical-align="middle" fo:wrap-option="wrap"/>
      <style:map style:condition="of:cell-content()&lt;0" style:apply-style-name="cf2"/>
    </style:style>
    <style:style style:name="ce233" style:family="table-cell" style:parent-style-name="Comma_32_5" style:data-style-name="N37">
      <style:table-cell-properties fo:border="thin solid #000000" style:vertical-align="middle" fo:wrap-option="wrap"/>
      <style:map style:condition="of:cell-content()&lt;0" style:apply-style-name="cf2"/>
    </style:style>
    <style:style style:name="ce234" style:family="table-cell" style:parent-style-name="Comma_32_5" style:data-style-name="N37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2"/>
    </style:style>
    <style:style style:name="ce235" style:family="table-cell" style:parent-style-name="Comma_32_5" style:data-style-name="N37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36" style:family="table-cell" style:parent-style-name="Comma_32_5" style:data-style-name="N37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37" style:family="table-cell" style:parent-style-name="Comma_32_5" style:data-style-name="N37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38" style:family="table-cell" style:parent-style-name="Comma_32_5" style:data-style-name="N37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39" style:family="table-cell" style:parent-style-name="Comma_32_5" style:data-style-name="N37">
      <style:table-cell-properties style:vertical-align="middle" fo:wrap-option="wrap" fo:background-color="transparent"/>
      <style:map style:condition="of:cell-content()&lt;0" style:apply-style-name="cf2"/>
    </style:style>
    <style:style style:name="ce240" style:family="table-cell" style:parent-style-name="Comma_32_5" style:data-style-name="N37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2"/>
    </style:style>
    <style:style style:name="ce241" style:family="table-cell" style:parent-style-name="Comma_32_5" style:data-style-name="N37">
      <style:table-cell-properties fo:border-top="2pt solid #000000" fo:border-bottom="thin solid #000000" fo:border-left="2pt solid #000000" fo:border-right="none" style:vertical-align="middle" fo:wrap-option="wrap"/>
      <style:map style:condition="of:cell-content()&lt;0" style:apply-style-name="cf2"/>
    </style:style>
    <style:style style:name="ce242" style:family="table-cell" style:parent-style-name="Comma_32_5" style:data-style-name="N37">
      <style:table-cell-properties fo:border-top="2pt solid #000000" fo:border-bottom="thin solid #000000" fo:border-left="thin solid #000000" fo:border-right="thin solid #000000" style:vertical-align="middle" fo:wrap-option="wrap"/>
      <style:map style:condition="of:cell-content()&lt;0" style:apply-style-name="cf2"/>
    </style:style>
    <style:style style:name="ce243" style:family="table-cell" style:parent-style-name="Comma_32_5" style:data-style-name="N37">
      <style:table-cell-properties fo:border-top="2pt solid #000000" fo:border-bottom="thin solid #000000" fo:border-left="none" fo:border-right="2pt solid #000000" style:vertical-align="middle" fo:wrap-option="wrap"/>
      <style:map style:condition="of:cell-content()&lt;0" style:apply-style-name="cf2"/>
    </style:style>
    <style:style style:name="ce244" style:family="table-cell" style:parent-style-name="Comma" style:data-style-name="N37">
      <style:table-cell-properties fo:border-top="thin solid #000000" fo:border-bottom="thin solid #000000" fo:border-left="2pt solid #000000" fo:border-right="thin solid #000000" style:vertical-align="middle"/>
      <style:map style:condition="of:cell-content()&lt;0" style:apply-style-name="cf2"/>
    </style:style>
    <style:style style:name="ce245" style:family="table-cell" style:parent-style-name="Comma" style:data-style-name="N37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46" style:family="table-cell" style:parent-style-name="Comma" style:data-style-name="N37">
      <style:table-cell-properties fo:border-top="thin solid #000000" fo:border-bottom="2pt solid #000000" fo:border-left="2pt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47" style:family="table-cell" style:parent-style-name="Comma_32_5" style:data-style-name="N37">
      <style:table-cell-properties fo:border-top="none" fo:border-bottom="thin solid #000000" fo:border-left="none" fo:border-right="2pt solid #000000" style:vertical-align="middle" fo:wrap-option="wrap"/>
      <style:map style:condition="of:cell-content()&lt;0" style:apply-style-name="cf2"/>
    </style:style>
    <style:style style:name="ce248" style:family="table-cell" style:parent-style-name="Comma_32_5" style:data-style-name="N37">
      <style:table-cell-properties fo:border-top="none" fo:border-bottom="thin solid #000000" fo:border-left="2pt solid #000000" fo:border-right="thin solid #000000" style:vertical-align="middle" fo:wrap-option="wrap" fo:background-color="transparent"/>
      <style:map style:condition="of:cell-content()&lt;0" style:apply-style-name="cf2"/>
    </style:style>
    <style:style style:name="ce249" style:family="table-cell" style:parent-style-name="Comma_32_5" style:data-style-name="N37">
      <style:table-cell-properties fo:border-top="none" fo:border-bottom="thin solid #000000" fo:border-left="none" fo:border-right="thin solid #000000" style:vertical-align="middle" fo:wrap-option="wrap" fo:background-color="transparent"/>
      <style:map style:condition="of:cell-content()&lt;0" style:apply-style-name="cf2"/>
    </style:style>
    <style:style style:name="ce250" style:family="table-cell" style:parent-style-name="Comma_32_5" style:data-style-name="N37">
      <style:table-cell-properties fo:border-top="none" fo:border-bottom="thin solid #000000" fo:border-left="thin solid #000000" fo:border-right="2pt solid #000000" style:vertical-align="middle" fo:wrap-option="wrap" fo:background-color="transparent"/>
      <style:map style:condition="of:cell-content()&lt;0" style:apply-style-name="cf2"/>
    </style:style>
    <style:style style:name="ce251" style:family="table-cell" style:parent-style-name="Comma_32_5" style:data-style-name="N37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52" style:family="table-cell" style:parent-style-name="Comma_32_5" style:data-style-name="N37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53" style:family="table-cell" style:parent-style-name="Comma_32_5" style:data-style-name="N37">
      <style:table-cell-properties style:vertical-align="middle" fo:wrap-option="wrap" fo:background-color="transparent"/>
      <style:text-properties fo:font-size="11pt" style:font-size-asian="11pt" style:font-size-complex="11pt"/>
      <style:map style:condition="of:cell-content()&lt;0" style:apply-style-name="cf2"/>
    </style:style>
    <style:style style:name="ce254" style:family="table-cell" style:parent-style-name="Comma_32_5" style:data-style-name="N37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55" style:family="table-cell" style:parent-style-name="Comma_32_5" style:data-style-name="N37">
      <style:table-cell-properties fo:border-top="2pt solid #000000" fo:border-bottom="thin solid #000000" fo:border-left="2pt solid #000000" fo:border-right="none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56" style:family="table-cell" style:parent-style-name="Comma_32_5" style:data-style-name="N37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57" style:family="table-cell" style:parent-style-name="Comma_32_5" style:data-style-name="N37">
      <style:table-cell-properties fo:border-top="2pt solid #000000" fo:border-bottom="thin solid #000000" fo:border-left="none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58" style:family="table-cell" style:parent-style-name="Comma_32_5" style:data-style-name="N37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59" style:family="table-cell" style:parent-style-name="Comma_32_5" style:data-style-name="N37">
      <style:table-cell-properties fo:border="thin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60" style:family="table-cell" style:parent-style-name="Comma_32_5" style:data-style-name="N37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61" style:family="table-cell" style:parent-style-name="Comma_32_5" style:data-style-name="N37">
      <style:table-cell-properties fo:border-top="none" fo:border-bottom="thin solid #000000" fo:border-left="2pt solid #000000" fo:border-right="none" style:vertical-align="middle" fo:wrap-option="wrap"/>
      <style:map style:condition="of:cell-content()&lt;0" style:apply-style-name="cf2"/>
    </style:style>
    <style:style style:name="ce262" style:family="table-cell" style:parent-style-name="Comma_32_5" style:data-style-name="N37">
      <style:table-cell-properties fo:border-top="none" fo:border-bottom="thin solid #000000" fo:border-left="thin solid #000000" fo:border-right="thin solid #000000" style:vertical-align="middle" fo:wrap-option="wrap"/>
      <style:map style:condition="of:cell-content()&lt;0" style:apply-style-name="cf2"/>
    </style:style>
    <style:style style:name="ce263" style:family="table-cell" style:parent-style-name="Comma_32_5" style:data-style-name="N37">
      <style:table-cell-properties fo:border-top="none" fo:border-bottom="thin solid #000000" fo:border-left="2pt solid #000000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64" style:family="table-cell" style:parent-style-name="Comma_32_5" style:data-style-name="N37">
      <style:table-cell-properties fo:border-top="none" fo:border-bottom="thin solid #000000" fo:border-left="thin solid #000000" fo:border-right="thin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65" style:family="table-cell" style:parent-style-name="Comma_32_5" style:data-style-name="N37">
      <style:table-cell-properties fo:border-top="none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2"/>
    </style:style>
    <style:style style:name="ce266" style:family="table-cell" style:parent-style-name="Comma_32_5" style:data-style-name="N37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67" style:family="table-cell" style:parent-style-name="Comma_32_5" style:data-style-name="N37">
      <style:table-cell-properties fo:border-top="none" fo:border-bottom="thin solid #000000" fo:border-left="2pt solid #000000" fo:border-right="none" style:vertical-align="middle" fo:wrap-option="wrap" fo:background-color="transparent"/>
      <style:map style:condition="of:cell-content()&lt;0" style:apply-style-name="cf2"/>
    </style:style>
    <style:style style:name="ce268" style:family="table-cell" style:parent-style-name="Comma_32_5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/>
      <style:map style:condition="of:cell-content()&lt;0" style:apply-style-name="cf2"/>
    </style:style>
    <style:style style:name="ce269" style:family="table-cell" style:parent-style-name="Comma_32_5" style:data-style-name="N37">
      <style:table-cell-properties fo:border-top="none" fo:border-bottom="thin solid #000000" fo:border-left="none" fo:border-right="2pt solid #000000" style:vertical-align="middle" fo:wrap-option="wrap" fo:background-color="transparent"/>
      <style:map style:condition="of:cell-content()&lt;0" style:apply-style-name="cf2"/>
    </style:style>
    <style:style style:name="ce270" style:family="table-cell" style:parent-style-name="Comma_32_5" style:data-style-name="N37">
      <style:table-cell-properties fo:border-top="none" fo:border-bottom="thin solid #000000" fo:border-left="2pt solid #000000" fo:border-right="none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71" style:family="table-cell" style:parent-style-name="Comma_32_5" style:data-style-name="N37">
      <style:table-cell-properties fo:border-top="none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72" style:family="table-cell" style:parent-style-name="Comma_32_5" style:data-style-name="N37">
      <style:table-cell-properties fo:border-top="none" fo:border-bottom="thin solid #000000" fo:border-left="none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2"/>
    </style:style>
    <style:style style:name="ce273" style:family="table-cell" style:parent-style-name="Comma_32_5" style:data-style-name="N37">
      <style:table-cell-properties fo:border-top="none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74" style:family="table-cell" style:parent-style-name="Comma_32_5" style:data-style-name="N37">
      <style:table-cell-properties fo:border-top="none" fo:border-bottom="thin solid #000000" fo:border-left="thin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75" style:family="table-cell" style:parent-style-name="Comma_32_5" style:data-style-name="N37">
      <style:table-cell-properties fo:border-top="none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76" style:family="table-cell" style:parent-style-name="Comma" style:data-style-name="N37">
      <style:table-cell-properties fo:border-top="thin solid #000000" fo:border-bottom="2pt solid #000000" fo:border-left="thin solid #000000" fo:border-right="thin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77" style:family="table-cell" style:parent-style-name="Comma" style:data-style-name="N37">
      <style:table-cell-properties fo:border-top="thin solid #000000" fo:border-bottom="2pt solid #000000" fo:border-left="none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78" style:family="table-cell" style:parent-style-name="Comma_32_5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map style:condition="of:cell-content()&lt;0" style:apply-style-name="cf2"/>
    </style:style>
    <style:style style:name="ce279" style:family="table-cell" style:parent-style-name="Comma_32_5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/>
      <style:map style:condition="of:cell-content()&lt;0" style:apply-style-name="cf2"/>
    </style:style>
    <style:style style:name="ce280" style:family="table-cell" style:parent-style-name="Comma_32_5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map style:condition="of:cell-content()&lt;0" style:apply-style-name="cf2"/>
    </style:style>
    <style:style style:name="ce281" style:family="table-cell" style:parent-style-name="Comma_32_5" style:data-style-name="N37">
      <style:table-cell-properties fo:border-top="none" fo:border-bottom="2pt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82" style:family="table-cell" style:parent-style-name="Comma_32_5" style:data-style-name="N37">
      <style:table-cell-properties fo:border-top="none" fo:border-bottom="2pt solid #000000" fo:border-left="thin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83" style:family="table-cell" style:parent-style-name="Comma_32_5" style:data-style-name="N37">
      <style:table-cell-properties fo:border-top="none" fo:border-bottom="2pt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2"/>
    </style:style>
    <style:style style:name="ce284" style:family="table-cell" style:parent-style-name="Comma_32_5" style:data-style-name="N37">
      <style:table-cell-properties fo:border-top="none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85" style:family="table-cell" style:parent-style-name="Comma_32_5" style:data-style-name="N37">
      <style:table-cell-properties fo:border-top="none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86" style:family="table-cell" style:parent-style-name="Comma_32_5" style:data-style-name="N37">
      <style:table-cell-properties fo:border-top="none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2"/>
    </style:style>
    <style:style style:name="ce287" style:family="table-cell" style:parent-style-name="Comma_32_5" style:data-style-name="N37">
      <style:table-cell-properties fo:border-top="thin solid #000000" fo:border-bottom="thin solid #000000" fo:border-left="none" fo:border-right="none" style:vertical-align="middle" fo:wrap-option="wrap"/>
      <style:map style:condition="of:cell-content()&lt;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16373" table:default-cell-style-name="ce3"/>
        <table:table-row table:style-name="ro1">
          <table:table-cell office:value-type="string" table:number-columns-spanned="8" table:number-rows-spanned="1" table:style-name="ce51">
            <text:p>SUPPLEMENTARY BUDGET MAIN EXPENDITURE GROUP (MEG)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style-name="ce4"/>
          <table:table-cell table:number-columns-repeated="6" table:style-name="ce5"/>
          <table:table-cell table:style-name="ce6"/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52">
            <text:p>Components of the Welsh Government Budget<text:s/></text:p>
          </table:table-cell>
          <table:covered-table-cell table:number-columns-repeated="4"/>
          <table:table-cell table:number-columns-repeated="2" table:style-name="ce7"/>
          <table:table-cell office:value-type="string" table:style-name="ce8">
            <text:p>£000s<text:s/></text:p>
          </table:table-cell>
          <table:table-cell table:number-columns-repeated="2" table:style-name="ce3"/>
          <table:table-cell table:style-name="ce9"/>
          <table:table-cell table:number-columns-repeated="16373"/>
        </table:table-row>
        <table:table-row table:style-name="ro2">
          <table:table-cell table:number-columns-spanned="8" table:number-rows-spanned="1" table:style-name="ce53"/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style-name="ce10">
            <text:p>MAIN EXPENDITURE GROUP (MEG)</text:p>
          </table:table-cell>
          <table:table-cell office:value-type="string" table:number-columns-spanned="7" table:number-rows-spanned="1" table:style-name="ce54">
            <text:p>2022-23</text:p>
          </table:table-cell>
          <table:covered-table-cell table:number-columns-repeated="6"/>
          <table:table-cell table:number-columns-repeated="16376" table:style-name="ce3"/>
        </table:table-row>
        <table:table-row table:style-name="ro3">
          <table:table-cell office:value-type="string" table:number-columns-spanned="1" table:number-rows-spanned="2" table:style-name="ce55">
            <text:p>Resource and Capital (Excluding AME)</text:p>
          </table:table-cell>
          <table:table-cell office:value-type="string" table:number-columns-spanned="3" table:number-rows-spanned="1" table:style-name="ce54">
            <text:p>Resource</text:p>
          </table:table-cell>
          <table:covered-table-cell table:number-columns-repeated="2"/>
          <table:table-cell office:value-type="string" table:number-columns-spanned="3" table:number-rows-spanned="1" table:style-name="ce54">
            <text:p>Capital</text:p>
          </table:table-cell>
          <table:covered-table-cell table:number-columns-repeated="2"/>
          <table:table-cell office:value-type="string" table:number-columns-spanned="1" table:number-rows-spanned="2" table:style-name="ce56">
            <text:p>TOTAL</text:p>
          </table:table-cell>
          <table:table-cell table:number-columns-repeated="16376" table:style-name="ce3"/>
        </table:table-row>
        <table:table-row table:style-name="ro4">
          <table:covered-table-cell/>
          <table:table-cell office:value-type="string" table:style-name="ce11">
            <text:p>Fiscal</text:p>
          </table:table-cell>
          <table:table-cell office:value-type="string" table:style-name="ce12">
            <text:p>Non Fiscal</text:p>
          </table:table-cell>
          <table:table-cell office:value-type="string" table:style-name="ce13">
            <text:p>Resource</text:p>
            <text:p>Total</text:p>
          </table:table-cell>
          <table:table-cell office:value-type="string" table:style-name="ce14">
            <text:p>General</text:p>
          </table:table-cell>
          <table:table-cell office:value-type="string" table:style-name="ce12">
            <text:p>Financial Transactions</text:p>
          </table:table-cell>
          <table:table-cell office:value-type="string" table:style-name="ce13">
            <text:p>Capital</text:p>
            <text:p>Total</text:p>
          </table:table-cell>
          <table:covered-table-cell/>
          <table:table-cell table:number-columns-repeated="16376" table:style-name="ce3"/>
        </table:table-row>
        <table:table-row table:style-name="ro3">
          <table:table-cell office:value-type="string" table:style-name="ce15">
            <text:p>Health and Social Services</text:p>
          </table:table-cell>
          <table:table-cell office:value-type="float" office:value="9539304" table:style-name="ce16">
            <text:p><text:s/>9,539,304<text:s/></text:p>
          </table:table-cell>
          <table:table-cell office:value-type="float" office:value="292100" table:style-name="ce17">
            <text:p><text:s/>292,100<text:s/></text:p>
          </table:table-cell>
          <table:table-cell office:value-type="float" office:value="9831404" table:style-name="ce18">
            <text:p><text:s/>9,831,404<text:s/></text:p>
          </table:table-cell>
          <table:table-cell office:value-type="float" office:value="424761" table:style-name="ce19">
            <text:p><text:s/>424,76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24761" table:style-name="ce20">
            <text:p><text:s/>424,761<text:s/></text:p>
          </table:table-cell>
          <table:table-cell office:value-type="float" office:value="10256165" table:style-name="ce21">
            <text:p><text:s/>10,256,165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2">
            <text:p>Finance and Local Government</text:p>
          </table:table-cell>
          <table:table-cell office:value-type="float" office:value="4504682" table:style-name="ce23">
            <text:p><text:s/>4,504,682<text:s/></text:p>
          </table:table-cell>
          <table:table-cell office:value-type="float" office:value="421" table:style-name="ce24">
            <text:p><text:s/>421<text:s/></text:p>
          </table:table-cell>
          <table:table-cell office:value-type="float" office:value="4505103" table:style-name="ce25">
            <text:p><text:s/>4,505,103<text:s/></text:p>
          </table:table-cell>
          <table:table-cell office:value-type="float" office:value="213571" table:style-name="ce26">
            <text:p><text:s/>213,571<text:s/></text:p>
          </table:table-cell>
          <table:table-cell office:value-type="float" office:value="-20" table:style-name="ce24">
            <text:p>-20<text:s/></text:p>
          </table:table-cell>
          <table:table-cell office:value-type="float" office:value="213551" table:style-name="ce27">
            <text:p><text:s/>213,551<text:s/></text:p>
          </table:table-cell>
          <table:table-cell office:value-type="float" office:value="4718654" table:style-name="ce28">
            <text:p><text:s/>4,718,654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2">
            <text:p>Education and the Welsh Language</text:p>
          </table:table-cell>
          <table:table-cell office:value-type="float" office:value="1763121" table:style-name="ce23">
            <text:p><text:s/>1,763,121<text:s/></text:p>
          </table:table-cell>
          <table:table-cell office:value-type="float" office:value="460105" table:style-name="ce24">
            <text:p><text:s/>460,105<text:s/></text:p>
          </table:table-cell>
          <table:table-cell office:value-type="float" office:value="2223226" table:style-name="ce25">
            <text:p><text:s/>2,223,226<text:s/></text:p>
          </table:table-cell>
          <table:table-cell office:value-type="float" office:value="355848" table:style-name="ce26">
            <text:p><text:s/>355,848<text:s/></text:p>
          </table:table-cell>
          <table:table-cell office:value-type="float" office:value="1093" table:style-name="ce24">
            <text:p><text:s/>1,093<text:s/></text:p>
          </table:table-cell>
          <table:table-cell office:value-type="float" office:value="356941" table:style-name="ce27">
            <text:p><text:s/>356,941<text:s/></text:p>
          </table:table-cell>
          <table:table-cell office:value-type="float" office:value="2580167" table:style-name="ce28">
            <text:p><text:s/>2,580,167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2">
            <text:p>Climate Change</text:p>
          </table:table-cell>
          <table:table-cell office:value-type="float" office:value="883741" table:style-name="ce23">
            <text:p><text:s/>883,741<text:s/></text:p>
          </table:table-cell>
          <table:table-cell office:value-type="float" office:value="279773" table:style-name="ce24">
            <text:p><text:s/>279,773<text:s/></text:p>
          </table:table-cell>
          <table:table-cell office:value-type="float" office:value="1163514" table:style-name="ce25">
            <text:p><text:s/>1,163,514<text:s/></text:p>
          </table:table-cell>
          <table:table-cell office:value-type="float" office:value="1773601" table:style-name="ce26">
            <text:p><text:s/>1,773,601<text:s/></text:p>
          </table:table-cell>
          <table:table-cell office:value-type="float" office:value="69062" table:style-name="ce24">
            <text:p><text:s/>69,062<text:s/></text:p>
          </table:table-cell>
          <table:table-cell office:value-type="float" office:value="1842663" table:style-name="ce27">
            <text:p><text:s/>1,842,663<text:s/></text:p>
          </table:table-cell>
          <table:table-cell office:value-type="float" office:value="3006177" table:style-name="ce28">
            <text:p><text:s/>3,006,177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2">
            <text:p>Economy</text:p>
          </table:table-cell>
          <table:table-cell office:value-type="float" office:value="381908" table:style-name="ce23">
            <text:p><text:s/>381,908<text:s/></text:p>
          </table:table-cell>
          <table:table-cell office:value-type="float" office:value="14827" table:style-name="ce24">
            <text:p><text:s/>14,827<text:s/></text:p>
          </table:table-cell>
          <table:table-cell office:value-type="float" office:value="396735" table:style-name="ce25">
            <text:p><text:s/>396,735<text:s/></text:p>
          </table:table-cell>
          <table:table-cell office:value-type="float" office:value="102686" table:style-name="ce26">
            <text:p><text:s/>102,686<text:s/></text:p>
          </table:table-cell>
          <table:table-cell office:value-type="float" office:value="-20709" table:style-name="ce24">
            <text:p>-20,709<text:s/></text:p>
          </table:table-cell>
          <table:table-cell office:value-type="float" office:value="81977" table:style-name="ce27">
            <text:p><text:s/>81,977<text:s/></text:p>
          </table:table-cell>
          <table:table-cell office:value-type="float" office:value="478712" table:style-name="ce28">
            <text:p><text:s/>478,712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2">
            <text:p>Rural Affairs</text:p>
          </table:table-cell>
          <table:table-cell office:value-type="float" office:value="345054" table:style-name="ce23">
            <text:p><text:s/>345,054<text:s/></text:p>
          </table:table-cell>
          <table:table-cell office:value-type="float" office:value="10817" table:style-name="ce24">
            <text:p><text:s/>10,817<text:s/></text:p>
          </table:table-cell>
          <table:table-cell office:value-type="float" office:value="355871" table:style-name="ce25">
            <text:p><text:s/>355,871<text:s/></text:p>
          </table:table-cell>
          <table:table-cell office:value-type="float" office:value="37200" table:style-name="ce26">
            <text:p><text:s/>37,2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7200" table:style-name="ce27">
            <text:p><text:s/>37,200<text:s/></text:p>
          </table:table-cell>
          <table:table-cell office:value-type="float" office:value="393071" table:style-name="ce28">
            <text:p><text:s/>393,071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2">
            <text:p>Social Justice</text:p>
          </table:table-cell>
          <table:table-cell office:value-type="float" office:value="229532" table:style-name="ce23">
            <text:p><text:s/>229,532<text:s/></text:p>
          </table:table-cell>
          <table:table-cell office:value-type="float" office:value="261" table:style-name="ce24">
            <text:p><text:s/>261<text:s/></text:p>
          </table:table-cell>
          <table:table-cell office:value-type="float" office:value="229793" table:style-name="ce25">
            <text:p><text:s/>229,793<text:s/></text:p>
          </table:table-cell>
          <table:table-cell office:value-type="float" office:value="17000" table:style-name="ce26">
            <text:p><text:s/>17,000<text:s/></text:p>
          </table:table-cell>
          <table:table-cell office:value-type="float" office:value="1496" table:style-name="ce24">
            <text:p><text:s/>1,496<text:s/></text:p>
          </table:table-cell>
          <table:table-cell office:value-type="float" office:value="18496" table:style-name="ce27">
            <text:p><text:s/>18,496<text:s/></text:p>
          </table:table-cell>
          <table:table-cell office:value-type="float" office:value="248289" table:style-name="ce28">
            <text:p><text:s/>248,289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2">
            <text:p>Central Services and Administration</text:p>
          </table:table-cell>
          <table:table-cell office:value-type="float" office:value="326883" table:style-name="ce23">
            <text:p><text:s/>326,883<text:s/></text:p>
          </table:table-cell>
          <table:table-cell office:value-type="float" office:value="18597" table:style-name="ce24">
            <text:p><text:s/>18,597<text:s/></text:p>
          </table:table-cell>
          <table:table-cell office:value-type="float" office:value="345480" table:style-name="ce25">
            <text:p><text:s/>345,480<text:s/></text:p>
          </table:table-cell>
          <table:table-cell office:value-type="float" office:value="10000" table:style-name="ce29">
            <text:p><text:s/>1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00" table:style-name="ce27">
            <text:p><text:s/>10,000<text:s/></text:p>
          </table:table-cell>
          <table:table-cell office:value-type="float" office:value="355480" table:style-name="ce28">
            <text:p><text:s/>355,480<text:s/>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31">
            <text:p>Total Resource and Capital (Excluding AME)</text:p>
          </table:table-cell>
          <table:table-cell office:value-type="float" office:value="17974225" table:style-name="ce32">
            <text:p><text:s/>17,974,225<text:s/></text:p>
          </table:table-cell>
          <table:table-cell office:value-type="float" office:value="1076901" table:style-name="ce33">
            <text:p><text:s/>1,076,901<text:s/></text:p>
          </table:table-cell>
          <table:table-cell office:value-type="float" office:value="19051126" table:style-name="ce34">
            <text:p><text:s/>19,051,126<text:s/></text:p>
          </table:table-cell>
          <table:table-cell office:value-type="float" office:value="2934667" table:style-name="ce35">
            <text:p><text:s/>2,934,667<text:s/></text:p>
          </table:table-cell>
          <table:table-cell office:value-type="float" office:value="50922" table:style-name="ce36">
            <text:p><text:s/>50,922<text:s/></text:p>
          </table:table-cell>
          <table:table-cell office:value-type="float" office:value="2985589" table:style-name="ce34">
            <text:p><text:s/>2,985,589<text:s/></text:p>
          </table:table-cell>
          <table:table-cell office:value-type="float" office:value="22036715" table:style-name="ce37">
            <text:p><text:s/>22,036,715<text:s/></text:p>
          </table:table-cell>
          <table:table-cell table:number-columns-repeated="16376" table:style-name="ce3"/>
        </table:table-row>
        <table:table-row table:style-name="ro2">
          <table:table-cell table:style-name="ce38"/>
          <table:table-cell table:number-columns-repeated="6" table:style-name="ce39"/>
          <table:table-cell table:style-name="ce40"/>
          <table:table-cell table:number-columns-repeated="16376"/>
        </table:table-row>
        <table:table-row table:style-name="ro3">
          <table:table-cell office:value-type="string" table:style-name="ce10">
            <text:p>MAIN EXPENDITURE GROUP</text:p>
          </table:table-cell>
          <table:table-cell office:value-type="string" table:number-columns-spanned="7" table:number-rows-spanned="1" table:style-name="ce54">
            <text:p>2022-23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0">
            <text:p>Annually Managed Expenditure (AME)</text:p>
          </table:table-cell>
          <table:table-cell table:number-columns-spanned="2" table:number-rows-spanned="1" table:style-name="ce57"/>
          <table:covered-table-cell/>
          <table:table-cell office:value-type="string" table:style-name="ce41">
            <text:p>Resource</text:p>
          </table:table-cell>
          <table:table-cell table:number-columns-spanned="2" table:number-rows-spanned="1" table:style-name="ce57"/>
          <table:covered-table-cell/>
          <table:table-cell office:value-type="string" table:style-name="ce42">
            <text:p>Capital</text:p>
          </table:table-cell>
          <table:table-cell office:value-type="string" table:style-name="ce43">
            <text:p>TOTAL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Health and Social Services</text:p>
          </table:table-cell>
          <table:table-cell table:number-columns-spanned="2" table:number-rows-spanned="8" table:style-name="ce58"/>
          <table:covered-table-cell/>
          <table:table-cell office:value-type="float" office:value="188086" table:style-name="ce20">
            <text:p><text:s/>188,086<text:s/></text:p>
          </table:table-cell>
          <table:table-cell table:number-columns-spanned="2" table:number-rows-spanned="8" table:style-name="ce206"/>
          <table:covered-table-cell/>
          <table:table-cell office:value-type="float" office:value="440" table:style-name="ce27">
            <text:p><text:s/>440<text:s/></text:p>
          </table:table-cell>
          <table:table-cell office:value-type="float" office:value="188526" table:style-name="ce27">
            <text:p><text:s/>188,526<text:s/>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Finance and Local Government</text:p>
          </table:table-cell>
          <table:covered-table-cell/>
          <table:covered-table-cell/>
          <table:table-cell office:value-type="float" office:value="1030000" table:style-name="ce27">
            <text:p><text:s/>1,030,000<text:s/></text:p>
          </table:table-cell>
          <table:covered-table-cell/>
          <table:covered-table-cell/>
          <table:table-cell office:value-type="float" office:value="0" table:style-name="ce27">
            <text:p><text:s/>-<text:s/></text:p>
          </table:table-cell>
          <table:table-cell office:value-type="float" office:value="1030000" table:style-name="ce27">
            <text:p><text:s/>1,030,000<text:s/>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Education and the Welsh Language</text:p>
          </table:table-cell>
          <table:covered-table-cell/>
          <table:covered-table-cell/>
          <table:table-cell office:value-type="float" office:value="-146304" table:style-name="ce44">
            <text:p>(146,304)</text:p>
          </table:table-cell>
          <table:covered-table-cell/>
          <table:covered-table-cell/>
          <table:table-cell office:value-type="float" office:value="1051366" table:style-name="ce27">
            <text:p><text:s/>1,051,366<text:s/></text:p>
          </table:table-cell>
          <table:table-cell office:value-type="float" office:value="905062" table:style-name="ce27">
            <text:p><text:s/>905,062<text:s/>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Climate Change</text:p>
          </table:table-cell>
          <table:covered-table-cell/>
          <table:covered-table-cell/>
          <table:table-cell office:value-type="float" office:value="100393" table:style-name="ce27">
            <text:p><text:s/>100,393<text:s/></text:p>
          </table:table-cell>
          <table:covered-table-cell/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100393" table:style-name="ce27">
            <text:p><text:s/>100,393<text:s/>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Economy</text:p>
          </table:table-cell>
          <table:covered-table-cell/>
          <table:covered-table-cell/>
          <table:table-cell office:value-type="float" office:value="45525" table:style-name="ce27">
            <text:p><text:s/>45,525<text:s/></text:p>
          </table:table-cell>
          <table:covered-table-cell/>
          <table:covered-table-cell/>
          <table:table-cell office:value-type="float" office:value="0" table:style-name="ce27">
            <text:p><text:s/>-<text:s/></text:p>
          </table:table-cell>
          <table:table-cell office:value-type="float" office:value="45525" table:style-name="ce27">
            <text:p><text:s/>45,525<text:s/>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Rural Affairs</text:p>
          </table:table-cell>
          <table:covered-table-cell/>
          <table:covered-table-cell/>
          <table:table-cell office:value-type="float" office:value="0" table:style-name="ce27">
            <text:p><text:s/>-<text:s/></text:p>
          </table:table-cell>
          <table:covered-table-cell/>
          <table:covered-table-cell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Social Justice</text:p>
          </table:table-cell>
          <table:covered-table-cell/>
          <table:covered-table-cell/>
          <table:table-cell office:value-type="float" office:value="28063" table:style-name="ce27">
            <text:p><text:s/>28,063<text:s/></text:p>
          </table:table-cell>
          <table:covered-table-cell/>
          <table:covered-table-cell/>
          <table:table-cell office:value-type="float" office:value="0" table:style-name="ce27">
            <text:p><text:s/>-<text:s/></text:p>
          </table:table-cell>
          <table:table-cell office:value-type="float" office:value="28063" table:style-name="ce27">
            <text:p><text:s/>28,063<text:s/>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Central Services and Administration</text:p>
          </table:table-cell>
          <table:covered-table-cell/>
          <table:covered-table-cell/>
          <table:table-cell office:value-type="float" office:value="3200" table:style-name="ce27">
            <text:p><text:s/>3,200<text:s/></text:p>
          </table:table-cell>
          <table:covered-table-cell/>
          <table:covered-table-cell/>
          <table:table-cell office:value-type="float" office:value="0" table:style-name="ce27">
            <text:p><text:s/>-<text:s/></text:p>
          </table:table-cell>
          <table:table-cell office:value-type="float" office:value="3200" table:style-name="ce27">
            <text:p><text:s/>3,200<text:s/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Total <text:s/>Annually Managed Expenditure (AME)</text:p>
          </table:table-cell>
          <table:table-cell table:number-columns-spanned="2" table:number-rows-spanned="1" table:style-name="ce57"/>
          <table:covered-table-cell/>
          <table:table-cell office:value-type="float" office:value="1248963" table:style-name="ce34">
            <text:p><text:s/>1,248,963<text:s/></text:p>
          </table:table-cell>
          <table:table-cell table:number-columns-spanned="2" table:number-rows-spanned="1" table:style-name="ce57"/>
          <table:covered-table-cell/>
          <table:table-cell office:value-type="float" office:value="1051806" table:style-name="ce46">
            <text:p><text:s/>1,051,806<text:s/></text:p>
          </table:table-cell>
          <table:table-cell office:value-type="float" office:value="2300769" table:style-name="ce34">
            <text:p><text:s/>2,300,769<text:s/></text:p>
          </table:table-cell>
          <table:table-cell table:number-columns-repeated="16376"/>
        </table:table-row>
        <table:table-row table:style-name="ro2">
          <table:table-cell table:style-name="ce47"/>
          <table:table-cell table:number-columns-repeated="6" table:style-name="ce48"/>
          <table:table-cell table:style-name="ce49"/>
          <table:table-cell table:number-columns-repeated="16376"/>
        </table:table-row>
        <table:table-row table:style-name="ro3">
          <table:table-cell office:value-type="string" table:style-name="ce2">
            <text:p>TOTAL ALLOCATIONS TO WELSH GOVERNMENT MEGs</text:p>
          </table:table-cell>
          <table:table-cell table:number-columns-spanned="2" table:number-rows-spanned="1" table:style-name="ce59"/>
          <table:covered-table-cell/>
          <table:table-cell office:value-type="float" office:value="20300089" table:style-name="ce50">
            <text:p><text:s/>20,300,089<text:s/></text:p>
          </table:table-cell>
          <table:table-cell table:number-columns-spanned="2" table:number-rows-spanned="1" table:style-name="ce59"/>
          <table:covered-table-cell/>
          <table:table-cell office:value-type="float" office:value="4037395" table:style-name="ce50">
            <text:p><text:s/>4,037,395<text:s/></text:p>
          </table:table-cell>
          <table:table-cell office:value-type="float" office:value="24337484" table:style-name="ce50">
            <text:p><text:s/>24,337,484<text:s/></text:p>
          </table:table-cell>
          <table:table-cell table:number-columns-repeated="16376"/>
        </table:table-row>
        <table:table-row table:style-name="ro5">
          <table:table-cell table:number-columns-repeated="16384" table:style-name="ce3"/>
        </table:table-row>
        <table:table-row table:number-rows-repeated="1048545" table:style-name="ro6">
          <table:table-cell table:number-columns-repeated="16384"/>
        </table:table-row>
      </table:table>
      <table:table table:name="BEL_Tables" table:style-name="ta2">
        <table:table-column table:style-name="co4" table:default-cell-style-name="ce60"/>
        <table:table-column table:style-name="co6" table:default-cell-style-name="ce60"/>
        <table:table-column table:style-name="co7" table:default-cell-style-name="ce60"/>
        <table:table-column table:style-name="co7" table:number-columns-repeated="6" table:default-cell-style-name="ce81"/>
        <table:table-column table:style-name="co7" table:number-columns-repeated="11" table:default-cell-style-name="ce60"/>
        <table:table-column table:style-name="co4" table:number-columns-repeated="16364" table:default-cell-style-name="ce60"/>
        <table:table-row table:style-name="ro7">
          <table:table-cell office:value-type="string" table:number-columns-spanned="5" table:number-rows-spanned="1" table:style-name="ce195">
            <text:p>HEALTH AND SOCIAL SERVICES</text:p>
          </table:table-cell>
          <table:covered-table-cell table:number-columns-repeated="4"/>
          <table:table-cell table:style-name="ce60"/>
          <table:table-cell table:number-columns-repeated="2" table:style-name="ce61"/>
          <table:table-cell table:number-columns-repeated="16376" table:style-name="ce60"/>
        </table:table-row>
        <table:table-row table:style-name="ro8">
          <table:table-cell office:value-type="string" table:number-columns-spanned="2" table:number-rows-spanned="2" table:style-name="ce196">
            <text:p>SUMMARY</text:p>
          </table:table-cell>
          <table:covered-table-cell/>
          <table:table-cell office:value-type="string" table:style-name="ce62">
            <text:p>2022-23</text:p>
            <text:p>Final Budget</text:p>
            <text:p>March 2022</text:p>
          </table:table-cell>
          <table:table-cell office:value-type="string" table:style-name="ce63">
            <text:p>Changes</text:p>
          </table:table-cell>
          <table:table-cell office:value-type="string" table:style-name="ce64">
            <text:p>2022-23</text:p>
            <text:p>New Plans<text:s/></text:p>
            <text:p>Supplementary</text:p>
            <text:p>Budget</text:p>
            <text:p>June 2022</text:p>
          </table:table-cell>
          <table:table-cell table:number-columns-repeated="16379" table:style-name="ce65"/>
        </table:table-row>
        <table:table-row table:style-name="ro9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68">
            <text:p>£000s</text:p>
          </table:table-cell>
          <table:table-cell table:number-columns-repeated="16379" table:style-name="ce69"/>
        </table:table-row>
        <table:table-row table:style-name="ro3">
          <table:table-cell office:value-type="string" table:number-columns-spanned="2" table:number-rows-spanned="1" table:style-name="ce197">
            <text:p>Resource</text:p>
          </table:table-cell>
          <table:covered-table-cell/>
          <table:table-cell office:value-type="float" office:value="9793307" table:style-name="ce207">
            <text:p>9,793,307<text:s/></text:p>
          </table:table-cell>
          <table:table-cell office:value-type="float" office:value="38097" table:style-name="ce207">
            <text:p>38,097<text:s/></text:p>
          </table:table-cell>
          <table:table-cell office:value-type="float" office:value="9831404" table:style-name="ce208">
            <text:p>9,831,404<text:s/></text:p>
          </table:table-cell>
          <table:table-cell table:number-columns-repeated="16379" table:style-name="ce72"/>
        </table:table-row>
        <table:table-row table:style-name="ro3">
          <table:table-cell office:value-type="string" table:number-columns-spanned="2" table:number-rows-spanned="1" table:style-name="ce198">
            <text:p>Capital</text:p>
          </table:table-cell>
          <table:covered-table-cell/>
          <table:table-cell office:value-type="float" office:value="339311" table:style-name="ce207">
            <text:p>339,311<text:s/></text:p>
          </table:table-cell>
          <table:table-cell office:value-type="float" office:value="85450" table:style-name="ce207">
            <text:p>85,450<text:s/></text:p>
          </table:table-cell>
          <table:table-cell office:value-type="float" office:value="424761" table:style-name="ce208">
            <text:p>424,761<text:s/></text:p>
          </table:table-cell>
          <table:table-cell table:number-columns-repeated="16379" table:style-name="ce73"/>
        </table:table-row>
        <table:table-row table:style-name="ro3">
          <table:table-cell office:value-type="string" table:number-columns-spanned="2" table:number-rows-spanned="1" table:style-name="ce199">
            <text:p>TOTAL RESOURCE AND CAPITAL (Excluding AME)</text:p>
          </table:table-cell>
          <table:covered-table-cell/>
          <table:table-cell office:value-type="float" office:value="10132618" table:style-name="ce209">
            <text:p>10,132,618<text:s/></text:p>
          </table:table-cell>
          <table:table-cell office:value-type="float" office:value="123547" table:style-name="ce209">
            <text:p>123,547<text:s/></text:p>
          </table:table-cell>
          <table:table-cell office:value-type="float" office:value="10256165" table:style-name="ce210">
            <text:p>10,256,165<text:s/></text:p>
          </table:table-cell>
          <table:table-cell table:number-columns-repeated="16379" table:style-name="ce73"/>
        </table:table-row>
        <table:table-row table:style-name="ro3">
          <table:table-cell office:value-type="string" table:number-columns-spanned="2" table:number-rows-spanned="1" table:style-name="ce198">
            <text:p>Resource AME</text:p>
          </table:table-cell>
          <table:covered-table-cell/>
          <table:table-cell office:value-type="float" office:value="186420" table:style-name="ce207">
            <text:p>186,420<text:s/></text:p>
          </table:table-cell>
          <table:table-cell office:value-type="float" office:value="1666" table:style-name="ce207">
            <text:p>1,666<text:s/></text:p>
          </table:table-cell>
          <table:table-cell office:value-type="float" office:value="188086" table:style-name="ce208">
            <text:p>188,086<text:s/></text:p>
          </table:table-cell>
          <table:table-cell table:number-columns-repeated="16379" table:style-name="ce73"/>
        </table:table-row>
        <table:table-row table:style-name="ro3">
          <table:table-cell office:value-type="string" table:number-columns-spanned="2" table:number-rows-spanned="1" table:style-name="ce198">
            <text:p>Capital AME</text:p>
          </table:table-cell>
          <table:covered-table-cell/>
          <table:table-cell office:value-type="float" office:value="0" table:style-name="ce207">
            <text:p>0<text:s/></text:p>
          </table:table-cell>
          <table:table-cell office:value-type="float" office:value="440" table:style-name="ce207">
            <text:p>440<text:s/></text:p>
          </table:table-cell>
          <table:table-cell office:value-type="float" office:value="440" table:style-name="ce208">
            <text:p>440<text:s/></text:p>
          </table:table-cell>
          <table:table-cell table:number-columns-repeated="16379" table:style-name="ce73"/>
        </table:table-row>
        <table:table-row table:style-name="ro3">
          <table:table-cell office:value-type="string" table:number-columns-spanned="2" table:number-rows-spanned="1" table:style-name="ce199">
            <text:p>TOTAL AME</text:p>
          </table:table-cell>
          <table:covered-table-cell/>
          <table:table-cell office:value-type="float" office:value="186420" table:style-name="ce76">
            <text:p>186,420<text:s/></text:p>
          </table:table-cell>
          <table:table-cell office:value-type="float" office:value="2106" table:style-name="ce209">
            <text:p>2,106<text:s/></text:p>
          </table:table-cell>
          <table:table-cell office:value-type="float" office:value="188526" table:style-name="ce210">
            <text:p>188,526<text:s/></text:p>
          </table:table-cell>
          <table:table-cell table:number-columns-repeated="16379" table:style-name="ce73"/>
        </table:table-row>
        <table:table-row table:style-name="ro7">
          <table:table-cell office:value-type="string" table:number-columns-spanned="2" table:number-rows-spanned="1" table:style-name="ce200">
            <text:p>TOTAL HEALTH AND SOCIAL SERVICES</text:p>
          </table:table-cell>
          <table:covered-table-cell/>
          <table:table-cell office:value-type="float" office:value="10319038" table:style-name="ce77">
            <text:p>10,319,038<text:s/></text:p>
          </table:table-cell>
          <table:table-cell office:value-type="float" office:value="125653" table:style-name="ce211">
            <text:p>125,653<text:s/></text:p>
          </table:table-cell>
          <table:table-cell office:value-type="float" office:value="10444691" table:style-name="ce212">
            <text:p>10,444,691<text:s/></text:p>
          </table:table-cell>
          <table:table-cell table:number-columns-repeated="16379" table:style-name="ce80"/>
        </table:table-row>
        <table:table-row table:style-name="ro10">
          <table:table-cell table:number-columns-repeated="3" table:style-name="ce60"/>
          <table:table-cell table:number-columns-repeated="5" table:style-name="ce81"/>
          <table:table-cell table:number-columns-repeated="16376" table:style-name="ce60"/>
        </table:table-row>
        <table:table-row table:style-name="ro7">
          <table:table-cell office:value-type="string" table:number-columns-spanned="7" table:number-rows-spanned="1" table:style-name="ce195">
            <text:p>HEALTH AND SOCIAL SERVICES</text:p>
          </table:table-cell>
          <table:covered-table-cell table:number-columns-repeated="6"/>
          <table:table-cell table:number-columns-repeated="16377" table:style-name="ce60"/>
        </table:table-row>
        <table:table-row table:style-name="ro9">
          <table:table-cell office:value-type="string" table:number-columns-spanned="7" table:number-rows-spanned="1" table:style-name="ce201">
            <text:p>RESOURCE</text:p>
          </table:table-cell>
          <table:covered-table-cell table:number-columns-repeated="6"/>
          <table:table-cell table:number-columns-repeated="16377" table:style-name="ce60"/>
        </table:table-row>
        <table:table-row table:style-name="ro11">
          <table:table-cell office:value-type="string" table:number-columns-spanned="2" table:number-rows-spanned="2" table:style-name="ce202">
            <text:p>Budget Expenditure Line</text:p>
          </table:table-cell>
          <table:covered-table-cell/>
          <table:table-cell office:value-type="string" table:style-name="ce82">
            <text:p>2022-23</text:p>
            <text:p>Final Budget</text:p>
            <text:p>March 2022</text:p>
          </table:table-cell>
          <table:table-cell office:value-type="string" table:style-name="ce63">
            <text:p>MEG to MEG Transfers</text:p>
          </table:table-cell>
          <table:table-cell office:value-type="string" table:style-name="ce83">
            <text:p>Transfers</text:p>
            <text:p>Within MEG</text:p>
          </table:table-cell>
          <table:table-cell office:value-type="string" table:style-name="ce84">
            <text:p>Allocations</text:p>
            <text:p>to / from</text:p>
            <text:p>Reserves</text:p>
          </table:table-cell>
          <table:table-cell office:value-type="string" table:style-name="ce64">
            <text:p>2022-23</text:p>
            <text:p>New Plans<text:s/></text:p>
            <text:p>Supplementary</text:p>
            <text:p>Budget</text:p>
            <text:p>June 2022</text:p>
          </table:table-cell>
          <table:table-cell table:number-columns-repeated="16377" table:style-name="ce65"/>
        </table:table-row>
        <table:table-row table:style-name="ro9">
          <table:covered-table-cell/>
          <table:covered-table-cell/>
          <table:table-cell office:value-type="string" table:style-name="ce67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85">
            <text:p>£000s</text:p>
          </table:table-cell>
          <table:table-cell office:value-type="string" table:style-name="ce86">
            <text:p>£000s</text:p>
          </table:table-cell>
          <table:table-cell office:value-type="string" table:style-name="ce68">
            <text:p>£000s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203">
            <text:p>Core NHS Allocations</text:p>
          </table:table-cell>
          <table:covered-table-cell/>
          <table:table-cell office:value-type="float" office:value="8499783" table:style-name="ce213">
            <text:p>8,499,783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-36953" table:style-name="ce214">
            <text:p>-36,953<text:s/></text:p>
          </table:table-cell>
          <table:table-cell office:value-type="float" office:value="41095" table:style-name="ce214">
            <text:p>41,095<text:s/></text:p>
          </table:table-cell>
          <table:table-cell office:value-type="float" office:value="8503925" table:style-name="ce215">
            <text:p>8,503,925<text:s/></text:p>
          </table:table-cell>
          <table:table-cell table:number-columns-repeated="16377" table:style-name="ce61"/>
        </table:table-row>
        <table:table-row table:style-name="ro3">
          <table:table-cell office:value-type="string" table:number-columns-spanned="2" table:number-rows-spanned="1" table:style-name="ce204">
            <text:p>Other Direct NHS Allocations</text:p>
          </table:table-cell>
          <table:covered-table-cell/>
          <table:table-cell office:value-type="float" office:value="230465" table:style-name="ce216">
            <text:p>230,465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5510" table:style-name="ce217">
            <text:p>5,51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35975" table:style-name="ce218">
            <text:p>235,975<text:s/></text:p>
          </table:table-cell>
          <table:table-cell table:number-columns-repeated="16377" table:style-name="ce61"/>
        </table:table-row>
        <table:table-row table:style-name="ro3">
          <table:table-cell office:value-type="string" table:number-columns-spanned="2" table:number-rows-spanned="1" table:style-name="ce204">
            <text:p>Digital Health and Care Wales</text:p>
          </table:table-cell>
          <table:covered-table-cell/>
          <table:table-cell office:value-type="float" office:value="56851" table:style-name="ce216">
            <text:p>56,85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381" table:style-name="ce217">
            <text:p>1,381<text:s/></text:p>
          </table:table-cell>
          <table:table-cell office:value-type="float" office:value="-20" table:style-name="ce217">
            <text:p>-20<text:s/></text:p>
          </table:table-cell>
          <table:table-cell office:value-type="float" office:value="58212" table:style-name="ce218">
            <text:p>58,212<text:s/></text:p>
          </table:table-cell>
          <table:table-cell table:number-columns-repeated="16377" table:style-name="ce61"/>
        </table:table-row>
        <table:table-row table:style-name="ro3">
          <table:table-cell office:value-type="string" table:number-columns-spanned="2" table:number-rows-spanned="1" table:style-name="ce204">
            <text:p>Health Education Improvement Wales</text:p>
          </table:table-cell>
          <table:covered-table-cell/>
          <table:table-cell office:value-type="float" office:value="302484" table:style-name="ce216">
            <text:p>302,48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989" table:style-name="ce217">
            <text:p>1,989<text:s/></text:p>
          </table:table-cell>
          <table:table-cell office:value-type="float" office:value="-5" table:style-name="ce217">
            <text:p>-5<text:s/></text:p>
          </table:table-cell>
          <table:table-cell office:value-type="float" office:value="304468" table:style-name="ce218">
            <text:p>304,468<text:s/></text:p>
          </table:table-cell>
          <table:table-cell table:number-columns-repeated="16377" table:style-name="ce61"/>
        </table:table-row>
        <table:table-row table:style-name="ro3">
          <table:table-cell office:value-type="string" table:number-columns-spanned="2" table:number-rows-spanned="1" table:style-name="ce204">
            <text:p>Public Health Wales</text:p>
          </table:table-cell>
          <table:covered-table-cell/>
          <table:table-cell office:value-type="float" office:value="128982" table:style-name="ce216">
            <text:p>128,982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3861" table:style-name="ce217">
            <text:p>3,861<text:s/></text:p>
          </table:table-cell>
          <table:table-cell office:value-type="float" office:value="-2215" table:style-name="ce217">
            <text:p>-2,215<text:s/></text:p>
          </table:table-cell>
          <table:table-cell office:value-type="float" office:value="130628" table:style-name="ce218">
            <text:p>130,628<text:s/></text:p>
          </table:table-cell>
          <table:table-cell table:number-columns-repeated="16377" table:style-name="ce61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Delivery of Core NHS Services</text:p>
          </table:table-cell>
          <table:table-cell office:value-type="float" office:value="9218565" table:style-name="ce95">
            <text:p>9,218,565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-24212" table:style-name="ce220">
            <text:p>-24,212<text:s/></text:p>
          </table:table-cell>
          <table:table-cell office:value-type="float" office:value="38855" table:style-name="ce221">
            <text:p>38,855<text:s/></text:p>
          </table:table-cell>
          <table:table-cell office:value-type="float" office:value="9233208" table:style-name="ce222">
            <text:p>9,233,208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204">
            <text:p>Workforce (NHS)</text:p>
          </table:table-cell>
          <table:covered-table-cell/>
          <table:table-cell office:value-type="float" office:value="34076" table:style-name="ce223">
            <text:p>34,076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339" table:style-name="ce224">
            <text:p>339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34415" table:style-name="ce225">
            <text:p>34,415<text:s/></text:p>
          </table:table-cell>
          <table:table-cell table:number-columns-repeated="16377" table:style-name="ce61"/>
        </table:table-row>
        <table:table-row table:style-name="ro3">
          <table:table-cell office:value-type="string" table:number-columns-spanned="2" table:number-rows-spanned="1" table:style-name="ce204">
            <text:p>A Healthier Wales</text:p>
          </table:table-cell>
          <table:covered-table-cell/>
          <table:table-cell office:value-type="float" office:value="80546" table:style-name="ce223">
            <text:p>80,546<text:s/></text:p>
          </table:table-cell>
          <table:table-cell office:value-type="float" office:value="-750" table:style-name="ce224">
            <text:p>-75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79796" table:style-name="ce225">
            <text:p>79,796<text:s/></text:p>
          </table:table-cell>
          <table:table-cell table:number-columns-repeated="16377" table:style-name="ce61"/>
        </table:table-row>
        <table:table-row table:style-name="ro3">
          <table:table-cell office:value-type="string" table:number-columns-spanned="2" table:number-rows-spanned="1" table:style-name="ce204">
            <text:p>Other NHS Budgets (Expenditure)</text:p>
          </table:table-cell>
          <table:covered-table-cell/>
          <table:table-cell office:value-type="float" office:value="29116" table:style-name="ce223">
            <text:p>29,116<text:s/></text:p>
          </table:table-cell>
          <table:table-cell office:value-type="float" office:value="-207" table:style-name="ce224">
            <text:p>-207<text:s/></text:p>
          </table:table-cell>
          <table:table-cell office:value-type="float" office:value="8505" table:style-name="ce224">
            <text:p>8,50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37414" table:style-name="ce225">
            <text:p>37,414<text:s/></text:p>
          </table:table-cell>
          <table:table-cell table:number-columns-repeated="16377" table:style-name="ce61"/>
        </table:table-row>
        <table:table-row table:style-name="ro3">
          <table:table-cell office:value-type="string" table:number-columns-spanned="2" table:number-rows-spanned="1" table:style-name="ce204">
            <text:p>Other NHS Budgets (Income)</text:p>
          </table:table-cell>
          <table:covered-table-cell/>
          <table:table-cell office:value-type="float" office:value="-53000" table:style-name="ce223">
            <text:p>-53,0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-53000" table:style-name="ce225">
            <text:p>-53,000<text:s/></text:p>
          </table:table-cell>
          <table:table-cell table:number-columns-repeated="16377" table:style-name="ce61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Delivery of Targeted NHS Services</text:p>
          </table:table-cell>
          <table:table-cell office:value-type="float" office:value="90738" table:style-name="ce226">
            <text:p>90,738<text:s/></text:p>
          </table:table-cell>
          <table:table-cell office:value-type="float" office:value="-957" table:style-name="ce219">
            <text:p>-957<text:s/></text:p>
          </table:table-cell>
          <table:table-cell office:value-type="float" office:value="8844" table:style-name="ce220">
            <text:p>8,844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98625" table:style-name="ce222">
            <text:p>98,625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204">
            <text:p>Education and Training</text:p>
          </table:table-cell>
          <table:covered-table-cell/>
          <table:table-cell office:value-type="float" office:value="25790" table:style-name="ce223">
            <text:p>25,79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820" table:style-name="ce227">
            <text:p>1,82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7610" table:style-name="ce225">
            <text:p>27,610<text:s/></text:p>
          </table:table-cell>
          <table:table-cell table:number-columns-repeated="16377" table:style-name="ce61"/>
        </table:table-row>
        <table:table-row table:style-name="ro3">
          <table:table-cell office:value-type="string" table:number-columns-spanned="2" table:number-rows-spanned="1" table:style-name="ce204">
            <text:p>Workforce Development Central Budgets</text:p>
          </table:table-cell>
          <table:covered-table-cell/>
          <table:table-cell office:value-type="float" office:value="1505" table:style-name="ce223">
            <text:p>1,505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505" table:style-name="ce225">
            <text:p>1,505<text:s/></text:p>
          </table:table-cell>
          <table:table-cell table:number-columns-repeated="16377" table:style-name="ce61"/>
        </table:table-row>
        <table:table-row table:style-name="ro12">
          <table:table-cell office:value-type="string" table:style-name="ce93">
            <text:p>Action:</text:p>
          </table:table-cell>
          <table:table-cell office:value-type="string" table:style-name="ce94">
            <text:p>Support Education &amp; Training of the NHS Workforce</text:p>
          </table:table-cell>
          <table:table-cell office:value-type="float" office:value="27295" table:style-name="ce226">
            <text:p>27,295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820" table:style-name="ce220">
            <text:p>1,82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9115" table:style-name="ce222">
            <text:p>29,115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204">
            <text:p>Mental Health</text:p>
          </table:table-cell>
          <table:covered-table-cell/>
          <table:table-cell office:value-type="float" office:value="88212" table:style-name="ce223">
            <text:p>88,212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-7448" table:style-name="ce224">
            <text:p>-7,448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80764" table:style-name="ce225">
            <text:p>80,764<text:s/></text:p>
          </table:table-cell>
          <table:table-cell table:number-columns-repeated="16377" table:style-name="ce61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Support Mental Health Policies and Legistlation</text:p>
          </table:table-cell>
          <table:table-cell office:value-type="float" office:value="88212" table:style-name="ce226">
            <text:p>88,212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-7448" table:style-name="ce220">
            <text:p>-7,448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80764" table:style-name="ce222">
            <text:p>80,764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204">
            <text:p>Substance Misuse Action Plan Fund</text:p>
          </table:table-cell>
          <table:covered-table-cell/>
          <table:table-cell office:value-type="float" office:value="28585" table:style-name="ce223">
            <text:p>28,58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5400" table:style-name="ce224">
            <text:p>5,400<text:s/></text:p>
          </table:table-cell>
          <table:table-cell office:value-type="float" office:value="493" table:style-name="ce224">
            <text:p>493<text:s/></text:p>
          </table:table-cell>
          <table:table-cell office:value-type="float" office:value="34478" table:style-name="ce225">
            <text:p>34,478<text:s/></text:p>
          </table:table-cell>
          <table:table-cell table:number-columns-repeated="16377" table:style-name="ce61"/>
        </table:table-row>
        <table:table-row table:style-name="ro7">
          <table:table-cell office:value-type="string" table:style-name="ce93">
            <text:p>Action:</text:p>
          </table:table-cell>
          <table:table-cell office:value-type="string" table:style-name="ce94">
            <text:p>Deliver the Substance Misuse Strategy Implementation</text:p>
          </table:table-cell>
          <table:table-cell office:value-type="float" office:value="28585" table:style-name="ce226">
            <text:p>28,585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5400" table:style-name="ce220">
            <text:p>5,400<text:s/></text:p>
          </table:table-cell>
          <table:table-cell office:value-type="float" office:value="493" table:style-name="ce221">
            <text:p>493<text:s/></text:p>
          </table:table-cell>
          <table:table-cell office:value-type="float" office:value="34478" table:style-name="ce222">
            <text:p>34,478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204">
            <text:p>Food Standards Agency</text:p>
          </table:table-cell>
          <table:covered-table-cell/>
          <table:table-cell office:value-type="float" office:value="5110" table:style-name="ce223">
            <text:p>5,11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5110" table:style-name="ce225">
            <text:p>5,110<text:s/></text:p>
          </table:table-cell>
          <table:table-cell table:number-columns-repeated="16377" table:style-name="ce61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Food Standards Agency</text:p>
          </table:table-cell>
          <table:table-cell office:value-type="float" office:value="5110" table:style-name="ce226">
            <text:p>5,11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5110" table:style-name="ce222">
            <text:p>5,110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204">
            <text:p>Health Promotion</text:p>
          </table:table-cell>
          <table:covered-table-cell/>
          <table:table-cell office:value-type="float" office:value="13204" table:style-name="ce223">
            <text:p>13,204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3204" table:style-name="ce225">
            <text:p>13,204<text:s/></text:p>
          </table:table-cell>
          <table:table-cell table:number-columns-repeated="16377" table:style-name="ce61"/>
        </table:table-row>
        <table:table-row table:style-name="ro3">
          <table:table-cell office:value-type="string" table:number-columns-spanned="2" table:number-rows-spanned="1" table:style-name="ce204">
            <text:p>Targeted Health Protection &amp; Immunisation</text:p>
          </table:table-cell>
          <table:covered-table-cell/>
          <table:table-cell office:value-type="float" office:value="6592" table:style-name="ce223">
            <text:p>6,592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8508" table:style-name="ce224">
            <text:p>8,508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5100" table:style-name="ce225">
            <text:p>15,100<text:s/></text:p>
          </table:table-cell>
          <table:table-cell table:number-columns-repeated="16377" table:style-name="ce61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Public Health Programmes</text:p>
          </table:table-cell>
          <table:table-cell office:value-type="float" office:value="19796" table:style-name="ce226">
            <text:p>19,796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8508" table:style-name="ce220">
            <text:p>8,508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8304" table:style-name="ce222">
            <text:p>28,304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204">
            <text:p>Health Improvement &amp; Healthy Working</text:p>
          </table:table-cell>
          <table:covered-table-cell/>
          <table:table-cell office:value-type="float" office:value="9384" table:style-name="ce223">
            <text:p>9,384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973" table:style-name="ce224">
            <text:p>1,973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1357" table:style-name="ce225">
            <text:p>11,357<text:s/></text:p>
          </table:table-cell>
          <table:table-cell table:number-columns-repeated="16377" table:style-name="ce61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Health Improvement</text:p>
          </table:table-cell>
          <table:table-cell office:value-type="float" office:value="9384" table:style-name="ce226">
            <text:p>9,384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973" table:style-name="ce220">
            <text:p>1,973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1357" table:style-name="ce222">
            <text:p>11,357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204">
            <text:p>Health Emergency Planning</text:p>
          </table:table-cell>
          <table:covered-table-cell/>
          <table:table-cell office:value-type="float" office:value="6007" table:style-name="ce223">
            <text:p>6,007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40" table:style-name="ce224">
            <text:p>4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6047" table:style-name="ce225">
            <text:p>6,047<text:s/></text:p>
          </table:table-cell>
          <table:table-cell table:number-columns-repeated="16377" table:style-name="ce61"/>
        </table:table-row>
        <table:table-row table:style-name="ro7">
          <table:table-cell office:value-type="string" table:style-name="ce93">
            <text:p>Action:</text:p>
          </table:table-cell>
          <table:table-cell office:value-type="string" table:style-name="ce94">
            <text:p>Effective Health Emergency Preparedness Arrangements</text:p>
          </table:table-cell>
          <table:table-cell office:value-type="float" office:value="6007" table:style-name="ce226">
            <text:p>6,007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0" table:style-name="ce220">
            <text:p>4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6047" table:style-name="ce222">
            <text:p>6,047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204">
            <text:p>Research and Development</text:p>
          </table:table-cell>
          <table:covered-table-cell/>
          <table:table-cell office:value-type="float" office:value="42545" table:style-name="ce223">
            <text:p>42,54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5000" table:style-name="ce224">
            <text:p>5,0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47545" table:style-name="ce225">
            <text:p>47,545<text:s/></text:p>
          </table:table-cell>
          <table:table-cell table:number-columns-repeated="16377" table:style-name="ce61"/>
        </table:table-row>
        <table:table-row table:style-name="ro7">
          <table:table-cell office:value-type="string" table:style-name="ce93">
            <text:p>Action:</text:p>
          </table:table-cell>
          <table:table-cell office:value-type="string" table:style-name="ce94">
            <text:p>Develop &amp; Implement R&amp;D for Patient &amp; Public Benefit</text:p>
          </table:table-cell>
          <table:table-cell office:value-type="float" office:value="42545" table:style-name="ce226">
            <text:p>42,545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5000" table:style-name="ce220">
            <text:p>5,0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47545" table:style-name="ce222">
            <text:p>47,545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204">
            <text:p>Safeguarding &amp; Advocacy</text:p>
          </table:table-cell>
          <table:covered-table-cell/>
          <table:table-cell office:value-type="float" office:value="3365" table:style-name="ce223">
            <text:p>3,36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3365" table:style-name="ce225">
            <text:p>3,365<text:s/></text:p>
          </table:table-cell>
          <table:table-cell table:number-columns-repeated="16377" table:style-name="ce61"/>
        </table:table-row>
        <table:table-row table:style-name="ro3">
          <table:table-cell office:value-type="string" table:number-columns-spanned="2" table:number-rows-spanned="1" table:style-name="ce204">
            <text:p>Older People Carers &amp; People with Disabilities</text:p>
          </table:table-cell>
          <table:covered-table-cell/>
          <table:table-cell office:value-type="float" office:value="3670" table:style-name="ce223">
            <text:p>3,67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75" table:style-name="ce224">
            <text:p>7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3745" table:style-name="ce225">
            <text:p>3,745<text:s/></text:p>
          </table:table-cell>
          <table:table-cell table:number-columns-repeated="16377" table:style-name="ce61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Social Care and Support</text:p>
          </table:table-cell>
          <table:table-cell office:value-type="float" office:value="7035" table:style-name="ce226">
            <text:p>7,035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75" table:style-name="ce220">
            <text:p>75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7110" table:style-name="ce222">
            <text:p>7,110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204">
            <text:p>Partnership &amp; Integration</text:p>
          </table:table-cell>
          <table:covered-table-cell/>
          <table:table-cell office:value-type="float" office:value="227" table:style-name="ce223">
            <text:p>227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227" table:style-name="ce225">
            <text:p>227<text:s/></text:p>
          </table:table-cell>
          <table:table-cell table:number-columns-repeated="16377" table:style-name="ce61"/>
        </table:table-row>
        <table:table-row table:style-name="ro3">
          <table:table-cell office:value-type="string" table:number-columns-spanned="2" table:number-rows-spanned="1" table:style-name="ce204">
            <text:p>Care Sector</text:p>
          </table:table-cell>
          <table:covered-table-cell/>
          <table:table-cell office:value-type="float" office:value="299" table:style-name="ce223">
            <text:p>299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299" table:style-name="ce225">
            <text:p>299<text:s/></text:p>
          </table:table-cell>
          <table:table-cell table:number-columns-repeated="16377" table:style-name="ce61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Partnership &amp; Integration</text:p>
          </table:table-cell>
          <table:table-cell office:value-type="float" office:value="526" table:style-name="ce226">
            <text:p>526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526" table:style-name="ce222">
            <text:p>526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204">
            <text:p>Sustainable Social Services</text:p>
          </table:table-cell>
          <table:covered-table-cell/>
          <table:table-cell office:value-type="float" office:value="99715" table:style-name="ce223">
            <text:p>99,71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99715" table:style-name="ce225">
            <text:p>99,715<text:s/></text:p>
          </table:table-cell>
          <table:table-cell table:number-columns-repeated="16377" table:style-name="ce61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Sustainable Social Services</text:p>
          </table:table-cell>
          <table:table-cell office:value-type="float" office:value="99715" table:style-name="ce226">
            <text:p>99,715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99715" table:style-name="ce222">
            <text:p>99,715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204">
            <text:p>Social Care Wales</text:p>
          </table:table-cell>
          <table:covered-table-cell/>
          <table:table-cell office:value-type="float" office:value="25613" table:style-name="ce223">
            <text:p>25,613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-1" table:style-name="ce224">
            <text:p>-1<text:s/></text:p>
          </table:table-cell>
          <table:table-cell office:value-type="float" office:value="25612" table:style-name="ce225">
            <text:p>25,612<text:s/></text:p>
          </table:table-cell>
          <table:table-cell table:number-columns-repeated="16377" table:style-name="ce61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Social Care Wales</text:p>
          </table:table-cell>
          <table:table-cell office:value-type="float" office:value="25613" table:style-name="ce226">
            <text:p>25,613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-1" table:style-name="ce221">
            <text:p>-1<text:s/></text:p>
          </table:table-cell>
          <table:table-cell office:value-type="float" office:value="25612" table:style-name="ce222">
            <text:p>25,612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204">
            <text:p>Support for Childcare and Play</text:p>
          </table:table-cell>
          <table:covered-table-cell/>
          <table:table-cell office:value-type="float" office:value="96851" table:style-name="ce223">
            <text:p>96,851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96851" table:style-name="ce225">
            <text:p>96,851<text:s/></text:p>
          </table:table-cell>
          <table:table-cell table:number-columns-repeated="2" table:style-name="ce65"/>
          <table:table-cell table:number-columns-repeated="16375" table:style-name="ce105"/>
        </table:table-row>
        <table:table-row table:style-name="ro3">
          <table:table-cell office:value-type="string" table:number-columns-spanned="2" table:number-rows-spanned="1" table:style-name="ce204">
            <text:p>Support for Children's Rights</text:p>
          </table:table-cell>
          <table:covered-table-cell/>
          <table:table-cell office:value-type="float" office:value="1020" table:style-name="ce216">
            <text:p>1,02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020" table:style-name="ce218">
            <text:p>1,020<text:s/></text:p>
          </table:table-cell>
          <table:table-cell table:number-columns-repeated="2" table:style-name="ce65"/>
          <table:table-cell table:number-columns-repeated="16375" table:style-name="ce105"/>
        </table:table-row>
        <table:table-row table:style-name="ro3">
          <table:table-cell office:value-type="string" table:number-columns-spanned="2" table:number-rows-spanned="1" table:style-name="ce204">
            <text:p>Supporting Children</text:p>
          </table:table-cell>
          <table:covered-table-cell/>
          <table:table-cell office:value-type="float" office:value="4865" table:style-name="ce216">
            <text:p>4,865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4865" table:style-name="ce225">
            <text:p>4,865<text:s/></text:p>
          </table:table-cell>
          <table:table-cell table:number-columns-repeated="2" table:style-name="ce65"/>
          <table:table-cell table:number-columns-repeated="16375" table:style-name="ce105"/>
        </table:table-row>
        <table:table-row table:style-name="ro3">
          <table:table-cell office:value-type="string" table:number-columns-spanned="2" table:number-rows-spanned="1" table:style-name="ce204">
            <text:p>Support for Families and Children</text:p>
          </table:table-cell>
          <table:covered-table-cell/>
          <table:table-cell office:value-type="float" office:value="6720" table:style-name="ce216">
            <text:p>6,720<text:s/></text:p>
          </table:table-cell>
          <table:table-cell office:value-type="float" office:value="-293" table:style-name="ce217">
            <text:p>-293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6427" table:style-name="ce225">
            <text:p>6,427<text:s/></text:p>
          </table:table-cell>
          <table:table-cell table:number-columns-repeated="2" table:style-name="ce65"/>
          <table:table-cell table:number-columns-repeated="16375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Supporting Children</text:p>
          </table:table-cell>
          <table:table-cell office:value-type="float" office:value="109456" table:style-name="ce226">
            <text:p>109,456<text:s/></text:p>
          </table:table-cell>
          <table:table-cell office:value-type="float" office:value="-293" table:style-name="ce219">
            <text:p>-293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09163" table:style-name="ce222">
            <text:p>109,163<text:s/></text:p>
          </table:table-cell>
          <table:table-cell table:number-columns-repeated="2" table:style-name="ce65"/>
          <table:table-cell table:number-columns-repeated="16375" table:style-name="ce69"/>
        </table:table-row>
        <table:table-row table:style-name="ro3">
          <table:table-cell office:value-type="string" table:number-columns-spanned="2" table:number-rows-spanned="1" table:style-name="ce204">
            <text:p>CAFCASS Cymru</text:p>
          </table:table-cell>
          <table:covered-table-cell/>
          <table:table-cell office:value-type="float" office:value="14725" table:style-name="ce223">
            <text:p>14,72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4725" table:style-name="ce225">
            <text:p>14,725<text:s/></text:p>
          </table:table-cell>
          <table:table-cell table:number-columns-repeated="2" table:style-name="ce65"/>
          <table:table-cell table:number-columns-repeated="16375" table:style-name="ce61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CAFCASS Cymru</text:p>
          </table:table-cell>
          <table:table-cell office:value-type="float" office:value="14725" table:style-name="ce226">
            <text:p>14,725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14725" table:style-name="ce222">
            <text:p>14,725<text:s/></text:p>
          </table:table-cell>
          <table:table-cell table:number-columns-repeated="16377" table:style-name="ce65"/>
        </table:table-row>
        <table:table-row table:style-name="ro7">
          <table:table-cell office:value-type="string" table:style-name="ce106">
            <text:p>MEG:</text:p>
          </table:table-cell>
          <table:table-cell office:value-type="string" table:style-name="ce107">
            <text:p>HEALTH AND SOCIAL SERVICES</text:p>
          </table:table-cell>
          <table:table-cell office:value-type="float" office:value="9793307" table:style-name="ce108">
            <text:p>9,793,307<text:s/></text:p>
          </table:table-cell>
          <table:table-cell office:value-type="float" office:value="-1250" table:style-name="ce228">
            <text:p>-1,25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39347" table:style-name="ce230">
            <text:p>39,347<text:s/></text:p>
          </table:table-cell>
          <table:table-cell office:value-type="float" office:value="9831404" table:style-name="ce231">
            <text:p>9,831,404<text:s/></text:p>
          </table:table-cell>
          <table:table-cell table:number-columns-repeated="2" table:style-name="ce65"/>
          <table:table-cell table:number-columns-repeated="16375" table:style-name="ce113"/>
        </table:table-row>
        <table:table-row table:style-name="ro13">
          <table:table-cell table:number-columns-repeated="3" table:style-name="ce60"/>
          <table:table-cell table:number-columns-repeated="4" table:style-name="ce81"/>
          <table:table-cell table:number-columns-repeated="16377" table:style-name="ce60"/>
        </table:table-row>
        <table:table-row table:style-name="ro7">
          <table:table-cell office:value-type="string" table:number-columns-spanned="7" table:number-rows-spanned="1" table:style-name="ce195">
            <text:p>HEALTH AND SOCIAL SERVICES</text:p>
          </table:table-cell>
          <table:covered-table-cell table:number-columns-repeated="6"/>
          <table:table-cell table:number-columns-repeated="16377" table:style-name="ce60"/>
        </table:table-row>
        <table:table-row table:style-name="ro9">
          <table:table-cell office:value-type="string" table:number-columns-spanned="7" table:number-rows-spanned="1" table:style-name="ce201">
            <text:p>CAPITAL</text:p>
          </table:table-cell>
          <table:covered-table-cell table:number-columns-repeated="6"/>
          <table:table-cell table:number-columns-repeated="16377" table:style-name="ce60"/>
        </table:table-row>
        <table:table-row table:style-name="ro14">
          <table:table-cell office:value-type="string" table:number-columns-spanned="2" table:number-rows-spanned="2" table:style-name="ce202">
            <text:p>Budget Expenditure Line</text:p>
          </table:table-cell>
          <table:covered-table-cell/>
          <table:table-cell office:value-type="string" table:style-name="ce114">
            <text:p>2022-23</text:p>
            <text:p>Final Budget</text:p>
            <text:p>March 2022</text:p>
          </table:table-cell>
          <table:table-cell office:value-type="string" table:style-name="ce83">
            <text:p>MEG to MEG Transfers</text:p>
          </table:table-cell>
          <table:table-cell office:value-type="string" table:style-name="ce83">
            <text:p>Transfers</text:p>
            <text:p>Within MEG</text:p>
          </table:table-cell>
          <table:table-cell office:value-type="string" table:style-name="ce83">
            <text:p>Allocations</text:p>
            <text:p>to / from</text:p>
            <text:p>Reserves</text:p>
          </table:table-cell>
          <table:table-cell office:value-type="string" table:style-name="ce64">
            <text:p>2022-23</text:p>
            <text:p>New Plans<text:s/></text:p>
            <text:p>Supplementary</text:p>
            <text:p>Budget</text:p>
            <text:p>June 2022</text:p>
          </table:table-cell>
          <table:table-cell table:number-columns-repeated="16377" table:style-name="ce65"/>
        </table:table-row>
        <table:table-row table:style-name="ro9">
          <table:covered-table-cell/>
          <table:covered-table-cell/>
          <table:table-cell office:value-type="string" table:style-name="ce115">
            <text:p>£000s</text:p>
          </table:table-cell>
          <table:table-cell office:value-type="string" table:style-name="ce85">
            <text:p>£000s</text:p>
          </table:table-cell>
          <table:table-cell office:value-type="string" table:style-name="ce85">
            <text:p>£000s</text:p>
          </table:table-cell>
          <table:table-cell office:value-type="string" table:style-name="ce85">
            <text:p>£000s</text:p>
          </table:table-cell>
          <table:table-cell office:value-type="string" table:style-name="ce116">
            <text:p>£000s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203">
            <text:p>Core NHS Allocations</text:p>
          </table:table-cell>
          <table:covered-table-cell/>
          <table:table-cell office:value-type="float" office:value="284219" table:style-name="ce232">
            <text:p>284,219<text:s/></text:p>
          </table:table-cell>
          <table:table-cell office:value-type="float" office:value="-150" table:style-name="ce233">
            <text:p>-15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85600" table:style-name="ce233">
            <text:p>85,600<text:s/></text:p>
          </table:table-cell>
          <table:table-cell office:value-type="float" office:value="369669" table:style-name="ce234">
            <text:p>369,669<text:s/></text:p>
          </table:table-cell>
          <table:table-cell table:number-columns-repeated="16377" table:style-name="ce61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Delivery of Core NHS Services</text:p>
          </table:table-cell>
          <table:table-cell office:value-type="float" office:value="284219" table:style-name="ce235">
            <text:p>284,219<text:s/></text:p>
          </table:table-cell>
          <table:table-cell office:value-type="float" office:value="-150" table:style-name="ce220">
            <text:p>-15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85600" table:style-name="ce220">
            <text:p>85,600<text:s/></text:p>
          </table:table-cell>
          <table:table-cell office:value-type="float" office:value="369669" table:style-name="ce236">
            <text:p>369,669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204">
            <text:p>Substance Misuse Action Plan Fund</text:p>
          </table:table-cell>
          <table:covered-table-cell/>
          <table:table-cell office:value-type="float" office:value="5072" table:style-name="ce232">
            <text:p>5,072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5072" table:style-name="ce234">
            <text:p>5,072<text:s/></text:p>
          </table:table-cell>
          <table:table-cell table:number-columns-repeated="16377" table:style-name="ce61"/>
        </table:table-row>
        <table:table-row table:style-name="ro7">
          <table:table-cell office:value-type="string" table:style-name="ce93">
            <text:p>Action:</text:p>
          </table:table-cell>
          <table:table-cell office:value-type="string" table:style-name="ce94">
            <text:p>Deliver the Substance Misuse Strategy Implementation</text:p>
          </table:table-cell>
          <table:table-cell office:value-type="float" office:value="5072" table:style-name="ce235">
            <text:p>5,072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5072" table:style-name="ce236">
            <text:p>5,072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204">
            <text:p>Social Care Wales</text:p>
          </table:table-cell>
          <table:covered-table-cell/>
          <table:table-cell office:value-type="float" office:value="20" table:style-name="ce232">
            <text:p>2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0" table:style-name="ce234">
            <text:p>20<text:s/></text:p>
          </table:table-cell>
          <table:table-cell table:number-columns-repeated="16377" table:style-name="ce6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Social Care Wales</text:p>
          </table:table-cell>
          <table:table-cell office:value-type="float" office:value="20" table:style-name="ce235">
            <text:p>2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0" table:style-name="ce236">
            <text:p>20<text:s/></text:p>
          </table:table-cell>
          <table:table-cell table:number-columns-repeated="16377" table:style-name="ce61"/>
        </table:table-row>
        <table:table-row table:style-name="ro3">
          <table:table-cell office:value-type="string" table:number-columns-spanned="2" table:number-rows-spanned="1" table:style-name="ce204">
            <text:p>Sustainable Social Services</text:p>
          </table:table-cell>
          <table:covered-table-cell/>
          <table:table-cell office:value-type="float" office:value="50000" table:style-name="ce232">
            <text:p>50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50000" table:style-name="ce234">
            <text:p>50,000<text:s/></text:p>
          </table:table-cell>
          <table:table-cell table:number-columns-repeated="16377" table:style-name="ce6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Sustainable Social Services</text:p>
          </table:table-cell>
          <table:table-cell office:value-type="float" office:value="50000" table:style-name="ce235">
            <text:p>50,0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50000" table:style-name="ce236">
            <text:p>50,000<text:s/></text:p>
          </table:table-cell>
          <table:table-cell table:number-columns-repeated="16377" table:style-name="ce61"/>
        </table:table-row>
        <table:table-row table:style-name="ro7">
          <table:table-cell office:value-type="string" table:style-name="ce106">
            <text:p>MEG:</text:p>
          </table:table-cell>
          <table:table-cell office:value-type="string" table:style-name="ce107">
            <text:p>HEALTH AND SOCIAL SERVICES</text:p>
          </table:table-cell>
          <table:table-cell office:value-type="float" office:value="339311" table:style-name="ce237">
            <text:p>339,311<text:s/></text:p>
          </table:table-cell>
          <table:table-cell office:value-type="float" office:value="-150" table:style-name="ce229">
            <text:p>-15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85600" table:style-name="ce229">
            <text:p>85,600<text:s/></text:p>
          </table:table-cell>
          <table:table-cell office:value-type="float" office:value="424761" table:style-name="ce238">
            <text:p>424,761<text:s/></text:p>
          </table:table-cell>
          <table:table-cell table:number-columns-repeated="16377" table:style-name="ce113"/>
        </table:table-row>
        <table:table-row table:style-name="ro13">
          <table:table-cell table:number-columns-repeated="3" table:style-name="ce60"/>
          <table:table-cell table:number-columns-repeated="6" table:style-name="ce81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195">
            <text:p>HEALTH AND SOCIAL SERVICES</text:p>
          </table:table-cell>
          <table:covered-table-cell table:number-columns-repeated="4"/>
          <table:table-cell table:style-name="ce81"/>
          <table:table-cell table:style-name="ce124"/>
          <table:table-cell table:number-columns-repeated="16377" table:style-name="ce60"/>
        </table:table-row>
        <table:table-row table:style-name="ro9">
          <table:table-cell office:value-type="string" table:number-columns-spanned="5" table:number-rows-spanned="1" table:style-name="ce201">
            <text:p>AME - RESOURCE</text:p>
          </table:table-cell>
          <table:covered-table-cell table:number-columns-repeated="4"/>
          <table:table-cell table:style-name="ce81"/>
          <table:table-cell table:style-name="ce125"/>
          <table:table-cell table:number-columns-repeated="16377" table:style-name="ce60"/>
        </table:table-row>
        <table:table-row table:style-name="ro11">
          <table:table-cell office:value-type="string" table:number-columns-spanned="2" table:number-rows-spanned="2" table:style-name="ce202">
            <text:p>Budget Expenditure Line</text:p>
          </table:table-cell>
          <table:covered-table-cell/>
          <table:table-cell office:value-type="string" table:style-name="ce114">
            <text:p>2022-23</text:p>
            <text:p>Final Budget</text:p>
            <text:p>March 2022</text:p>
          </table:table-cell>
          <table:table-cell office:value-type="string" table:style-name="ce83">
            <text:p>Changes</text:p>
          </table:table-cell>
          <table:table-cell office:value-type="string" table:style-name="ce64">
            <text:p>2022-23</text:p>
            <text:p>New Plans<text:s/></text:p>
            <text:p>Supplementary</text:p>
            <text:p>Budget</text:p>
            <text:p>June 2022</text:p>
          </table:table-cell>
          <table:table-cell table:style-name="ce81"/>
          <table:table-cell table:style-name="ce126"/>
          <table:table-cell table:number-columns-repeated="16377" table:style-name="ce65"/>
        </table:table-row>
        <table:table-row table:style-name="ro9">
          <table:covered-table-cell/>
          <table:covered-table-cell/>
          <table:table-cell office:value-type="string" table:style-name="ce115">
            <text:p>£000s</text:p>
          </table:table-cell>
          <table:table-cell office:value-type="string" table:style-name="ce85">
            <text:p>£000s</text:p>
          </table:table-cell>
          <table:table-cell office:value-type="string" table:style-name="ce116">
            <text:p>£000s</text:p>
          </table:table-cell>
          <table:table-cell table:style-name="ce81"/>
          <table:table-cell table:style-name="ce127"/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203">
            <text:p>NHS Impairments and Provisions - AME</text:p>
          </table:table-cell>
          <table:covered-table-cell/>
          <table:table-cell office:value-type="float" office:value="186420" table:style-name="ce241">
            <text:p>186,420<text:s/></text:p>
          </table:table-cell>
          <table:table-cell office:value-type="float" office:value="1666" table:style-name="ce242">
            <text:p>1,666<text:s/></text:p>
          </table:table-cell>
          <table:table-cell office:value-type="float" office:value="188086" table:style-name="ce243">
            <text:p>188,086<text:s/></text:p>
          </table:table-cell>
          <table:table-cell table:style-name="ce81"/>
          <table:table-cell table:style-name="ce239"/>
          <table:table-cell table:number-columns-repeated="16377" table:style-name="ce61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NHS Impairments</text:p>
          </table:table-cell>
          <table:table-cell office:value-type="float" office:value="186420" table:style-name="ce235">
            <text:p>186,420<text:s/></text:p>
          </table:table-cell>
          <table:table-cell office:value-type="float" office:value="1666" table:style-name="ce220">
            <text:p>1,666<text:s/></text:p>
          </table:table-cell>
          <table:table-cell office:value-type="float" office:value="188086" table:style-name="ce236">
            <text:p>188,086<text:s/></text:p>
          </table:table-cell>
          <table:table-cell table:style-name="ce81"/>
          <table:table-cell table:style-name="ce240"/>
          <table:table-cell table:number-columns-repeated="16377" table:style-name="ce65"/>
        </table:table-row>
        <table:table-row table:style-name="ro7">
          <table:table-cell office:value-type="string" table:style-name="ce106">
            <text:p>MEG:</text:p>
          </table:table-cell>
          <table:table-cell office:value-type="string" table:style-name="ce107">
            <text:p>HEALTH AND SOCIAL SERVICES</text:p>
          </table:table-cell>
          <table:table-cell office:value-type="float" office:value="186420" table:style-name="ce133">
            <text:p>186,420<text:s/></text:p>
          </table:table-cell>
          <table:table-cell office:value-type="float" office:value="1666" table:style-name="ce134">
            <text:p>1,666<text:s/></text:p>
          </table:table-cell>
          <table:table-cell office:value-type="float" office:value="188086" table:style-name="ce135">
            <text:p>188,086<text:s/></text:p>
          </table:table-cell>
          <table:table-cell table:style-name="ce81"/>
          <table:table-cell table:style-name="ce136"/>
          <table:table-cell table:number-columns-repeated="16377" table:style-name="ce113"/>
        </table:table-row>
        <table:table-row table:style-name="ro15">
          <table:table-cell table:number-columns-repeated="3" table:style-name="ce60"/>
          <table:table-cell table:number-columns-repeated="2" table:style-name="ce81"/>
          <table:table-cell table:number-columns-repeated="16379" table:style-name="ce60"/>
        </table:table-row>
        <table:table-row table:style-name="ro7">
          <table:table-cell office:value-type="string" table:number-columns-spanned="5" table:number-rows-spanned="1" table:style-name="ce195">
            <text:p>HEALTH AND SOCIAL SERVICES</text:p>
          </table:table-cell>
          <table:covered-table-cell table:number-columns-repeated="4"/>
          <table:table-cell table:style-name="ce81"/>
          <table:table-cell table:style-name="ce124"/>
          <table:table-cell table:number-columns-repeated="16377" table:style-name="ce60"/>
        </table:table-row>
        <table:table-row table:style-name="ro9">
          <table:table-cell office:value-type="string" table:number-columns-spanned="5" table:number-rows-spanned="1" table:style-name="ce201">
            <text:p>AME - CAPITAL</text:p>
          </table:table-cell>
          <table:covered-table-cell table:number-columns-repeated="4"/>
          <table:table-cell table:style-name="ce81"/>
          <table:table-cell table:style-name="ce125"/>
          <table:table-cell table:number-columns-repeated="16377" table:style-name="ce60"/>
        </table:table-row>
        <table:table-row table:style-name="ro11">
          <table:table-cell office:value-type="string" table:number-columns-spanned="2" table:number-rows-spanned="2" table:style-name="ce202">
            <text:p>Budget Expenditure Line</text:p>
          </table:table-cell>
          <table:covered-table-cell/>
          <table:table-cell office:value-type="string" table:style-name="ce114">
            <text:p>2022-23</text:p>
            <text:p>Final Budget</text:p>
            <text:p>March 2022</text:p>
          </table:table-cell>
          <table:table-cell office:value-type="string" table:style-name="ce83">
            <text:p>Changes</text:p>
          </table:table-cell>
          <table:table-cell office:value-type="string" table:style-name="ce64">
            <text:p>2022-23</text:p>
            <text:p>New Plans<text:s/></text:p>
            <text:p>Supplementary</text:p>
            <text:p>Budget</text:p>
            <text:p>June 2022</text:p>
          </table:table-cell>
          <table:table-cell table:style-name="ce81"/>
          <table:table-cell table:style-name="ce126"/>
          <table:table-cell table:number-columns-repeated="16377" table:style-name="ce65"/>
        </table:table-row>
        <table:table-row table:style-name="ro9">
          <table:covered-table-cell/>
          <table:covered-table-cell/>
          <table:table-cell office:value-type="string" table:style-name="ce115">
            <text:p>£000s</text:p>
          </table:table-cell>
          <table:table-cell office:value-type="string" table:style-name="ce85">
            <text:p>£000s</text:p>
          </table:table-cell>
          <table:table-cell office:value-type="string" table:style-name="ce116">
            <text:p>£000s</text:p>
          </table:table-cell>
          <table:table-cell table:style-name="ce81"/>
          <table:table-cell table:style-name="ce127"/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203">
            <text:p>NHS Impairments and Provisions - AME</text:p>
          </table:table-cell>
          <table:covered-table-cell/>
          <table:table-cell office:value-type="float" office:value="0" table:style-name="ce241">
            <text:p>0<text:s/></text:p>
          </table:table-cell>
          <table:table-cell office:value-type="float" office:value="440" table:style-name="ce242">
            <text:p>440<text:s/></text:p>
          </table:table-cell>
          <table:table-cell office:value-type="float" office:value="440" table:style-name="ce243">
            <text:p>440<text:s/></text:p>
          </table:table-cell>
          <table:table-cell table:style-name="ce81"/>
          <table:table-cell table:style-name="ce239"/>
          <table:table-cell table:number-columns-repeated="16377" table:style-name="ce61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NHS Impairments</text:p>
          </table:table-cell>
          <table:table-cell office:value-type="float" office:value="0" table:style-name="ce235">
            <text:p>0<text:s/></text:p>
          </table:table-cell>
          <table:table-cell office:value-type="float" office:value="440" table:style-name="ce220">
            <text:p>440<text:s/></text:p>
          </table:table-cell>
          <table:table-cell office:value-type="float" office:value="440" table:style-name="ce236">
            <text:p>440<text:s/></text:p>
          </table:table-cell>
          <table:table-cell table:style-name="ce81"/>
          <table:table-cell table:style-name="ce240"/>
          <table:table-cell table:number-columns-repeated="16377" table:style-name="ce65"/>
        </table:table-row>
        <table:table-row table:style-name="ro7">
          <table:table-cell office:value-type="string" table:style-name="ce106">
            <text:p>MEG:</text:p>
          </table:table-cell>
          <table:table-cell office:value-type="string" table:style-name="ce107">
            <text:p>HEALTH AND SOCIAL SERVICES</text:p>
          </table:table-cell>
          <table:table-cell office:value-type="float" office:value="0" table:style-name="ce133">
            <text:p>0<text:s/></text:p>
          </table:table-cell>
          <table:table-cell office:value-type="float" office:value="440" table:style-name="ce134">
            <text:p>440<text:s/></text:p>
          </table:table-cell>
          <table:table-cell office:value-type="float" office:value="440" table:style-name="ce135">
            <text:p>440<text:s/></text:p>
          </table:table-cell>
          <table:table-cell table:style-name="ce81"/>
          <table:table-cell table:style-name="ce136"/>
          <table:table-cell table:number-columns-repeated="16377" table:style-name="ce113"/>
        </table:table-row>
        <table:table-row table:style-name="ro15">
          <table:table-cell table:number-columns-repeated="3" table:style-name="ce60"/>
          <table:table-cell table:number-columns-repeated="2" table:style-name="ce81"/>
          <table:table-cell table:number-columns-repeated="16379" table:style-name="ce60"/>
        </table:table-row>
        <table:table-row table:style-name="ro7">
          <table:table-cell office:value-type="string" table:number-columns-spanned="5" table:number-rows-spanned="1" table:style-name="ce195">
            <text:p>FINANCE AND LOCAL GOVERNMENT</text:p>
          </table:table-cell>
          <table:covered-table-cell table:number-columns-repeated="4"/>
          <table:table-cell table:number-columns-repeated="16379" table:style-name="ce60"/>
        </table:table-row>
        <table:table-row table:style-name="ro14">
          <table:table-cell office:value-type="string" table:number-columns-spanned="2" table:number-rows-spanned="2" table:style-name="ce196">
            <text:p>SUMMARY</text:p>
          </table:table-cell>
          <table:covered-table-cell/>
          <table:table-cell office:value-type="string" table:style-name="ce62">
            <text:p>2022-23</text:p>
            <text:p>Final Budget</text:p>
            <text:p>March 2022</text:p>
          </table:table-cell>
          <table:table-cell office:value-type="string" table:style-name="ce63">
            <text:p>Changes</text:p>
          </table:table-cell>
          <table:table-cell office:value-type="string" table:style-name="ce64">
            <text:p>2022-23</text:p>
            <text:p>New Plans<text:s/></text:p>
            <text:p>Supplementary</text:p>
            <text:p>Budget</text:p>
            <text:p>June 2022</text:p>
          </table:table-cell>
          <table:table-cell table:number-columns-repeated="16379" table:style-name="ce65"/>
        </table:table-row>
        <table:table-row table:style-name="ro9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68">
            <text:p>£000s</text:p>
          </table:table-cell>
          <table:table-cell table:number-columns-repeated="16379" table:style-name="ce65"/>
        </table:table-row>
        <table:table-row table:style-name="ro3">
          <table:table-cell office:value-type="string" table:number-columns-spanned="2" table:number-rows-spanned="1" table:style-name="ce197">
            <text:p>Resource</text:p>
          </table:table-cell>
          <table:covered-table-cell/>
          <table:table-cell office:value-type="float" office:value="4485692" table:style-name="ce244">
            <text:p>4,485,692<text:s/></text:p>
          </table:table-cell>
          <table:table-cell office:value-type="float" office:value="19411" table:style-name="ce207">
            <text:p>19,411<text:s/></text:p>
          </table:table-cell>
          <table:table-cell office:value-type="float" office:value="4505103" table:style-name="ce208">
            <text:p>4,505,103<text:s/></text:p>
          </table:table-cell>
          <table:table-cell table:number-columns-repeated="16379" table:style-name="ce60"/>
        </table:table-row>
        <table:table-row table:style-name="ro3">
          <table:table-cell office:value-type="string" table:number-columns-spanned="2" table:number-rows-spanned="1" table:style-name="ce198">
            <text:p>Capital</text:p>
          </table:table-cell>
          <table:covered-table-cell/>
          <table:table-cell office:value-type="float" office:value="166040" table:style-name="ce244">
            <text:p>166,040<text:s/></text:p>
          </table:table-cell>
          <table:table-cell office:value-type="float" office:value="47511" table:style-name="ce207">
            <text:p>47,511<text:s/></text:p>
          </table:table-cell>
          <table:table-cell office:value-type="float" office:value="213551" table:style-name="ce208">
            <text:p>213,551<text:s/></text:p>
          </table:table-cell>
          <table:table-cell table:number-columns-repeated="16379" table:style-name="ce81"/>
        </table:table-row>
        <table:table-row table:style-name="ro3">
          <table:table-cell office:value-type="string" table:number-columns-spanned="2" table:number-rows-spanned="1" table:style-name="ce199">
            <text:p>TOTAL RESOURCE AND CAPITAL (Excluding AME)</text:p>
          </table:table-cell>
          <table:covered-table-cell/>
          <table:table-cell office:value-type="float" office:value="4651732" table:style-name="ce245">
            <text:p>4,651,732<text:s/></text:p>
          </table:table-cell>
          <table:table-cell office:value-type="float" office:value="66922" table:style-name="ce209">
            <text:p>66,922<text:s/></text:p>
          </table:table-cell>
          <table:table-cell office:value-type="float" office:value="4718654" table:style-name="ce210">
            <text:p>4,718,654<text:s/></text:p>
          </table:table-cell>
          <table:table-cell table:number-columns-repeated="16379" table:style-name="ce81"/>
        </table:table-row>
        <table:table-row table:style-name="ro3">
          <table:table-cell office:value-type="string" table:number-columns-spanned="2" table:number-rows-spanned="1" table:style-name="ce198">
            <text:p>Resource AME</text:p>
          </table:table-cell>
          <table:covered-table-cell/>
          <table:table-cell office:value-type="float" office:value="1030000" table:style-name="ce244">
            <text:p>1,030,000<text:s/></text:p>
          </table:table-cell>
          <table:table-cell office:value-type="float" office:value="0" table:style-name="ce207">
            <text:p>0<text:s/></text:p>
          </table:table-cell>
          <table:table-cell office:value-type="float" office:value="1030000" table:style-name="ce208">
            <text:p>1,030,000<text:s/></text:p>
          </table:table-cell>
          <table:table-cell table:number-columns-repeated="16379" table:style-name="ce81"/>
        </table:table-row>
        <table:table-row table:style-name="ro3">
          <table:table-cell office:value-type="string" table:number-columns-spanned="2" table:number-rows-spanned="1" table:style-name="ce198">
            <text:p>Capital AME</text:p>
          </table:table-cell>
          <table:covered-table-cell/>
          <table:table-cell office:value-type="float" office:value="0" table:style-name="ce244">
            <text:p>0<text:s/></text:p>
          </table:table-cell>
          <table:table-cell office:value-type="float" office:value="0" table:style-name="ce207">
            <text:p>0<text:s/></text:p>
          </table:table-cell>
          <table:table-cell office:value-type="float" office:value="0" table:style-name="ce208">
            <text:p>0<text:s/></text:p>
          </table:table-cell>
          <table:table-cell table:number-columns-repeated="16379" table:style-name="ce81"/>
        </table:table-row>
        <table:table-row table:style-name="ro3">
          <table:table-cell office:value-type="string" table:number-columns-spanned="2" table:number-rows-spanned="1" table:style-name="ce199">
            <text:p>TOTAL AME</text:p>
          </table:table-cell>
          <table:covered-table-cell/>
          <table:table-cell office:value-type="float" office:value="1030000" table:style-name="ce245">
            <text:p>1,030,000<text:s/></text:p>
          </table:table-cell>
          <table:table-cell office:value-type="float" office:value="0" table:style-name="ce209">
            <text:p>0<text:s/></text:p>
          </table:table-cell>
          <table:table-cell office:value-type="float" office:value="1030000" table:style-name="ce210">
            <text:p>1,030,000<text:s/></text:p>
          </table:table-cell>
          <table:table-cell table:number-columns-repeated="16379" table:style-name="ce81"/>
        </table:table-row>
        <table:table-row table:style-name="ro7">
          <table:table-cell office:value-type="string" table:number-columns-spanned="2" table:number-rows-spanned="1" table:style-name="ce200">
            <text:p>TOTAL FINANCE AND LOCAL GOVERNMENT</text:p>
          </table:table-cell>
          <table:covered-table-cell/>
          <table:table-cell office:value-type="float" office:value="5681732" table:style-name="ce246">
            <text:p>5,681,732<text:s/></text:p>
          </table:table-cell>
          <table:table-cell office:value-type="float" office:value="66922" table:style-name="ce211">
            <text:p>66,922<text:s/></text:p>
          </table:table-cell>
          <table:table-cell office:value-type="float" office:value="5748654" table:style-name="ce212">
            <text:p>5,748,654<text:s/></text:p>
          </table:table-cell>
          <table:table-cell table:number-columns-repeated="16379" table:style-name="ce80"/>
        </table:table-row>
        <table:table-row table:style-name="ro13">
          <table:table-cell table:number-columns-repeated="3" table:style-name="ce60"/>
          <table:table-cell table:number-columns-repeated="5" table:style-name="ce81"/>
          <table:table-cell table:number-columns-repeated="16376" table:style-name="ce60"/>
        </table:table-row>
        <table:table-row table:style-name="ro7">
          <table:table-cell office:value-type="string" table:number-columns-spanned="7" table:number-rows-spanned="1" table:style-name="ce195">
            <text:p>FINANCE AND LOCAL GOVERNMENT</text:p>
          </table:table-cell>
          <table:covered-table-cell table:number-columns-repeated="6"/>
          <table:table-cell table:number-columns-repeated="16377" table:style-name="ce60"/>
        </table:table-row>
        <table:table-row table:style-name="ro9">
          <table:table-cell office:value-type="string" table:number-columns-spanned="7" table:number-rows-spanned="1" table:style-name="ce201">
            <text:p>RESOURCE</text:p>
          </table:table-cell>
          <table:covered-table-cell table:number-columns-repeated="6"/>
          <table:table-cell table:number-columns-repeated="16377" table:style-name="ce60"/>
        </table:table-row>
        <table:table-row table:style-name="ro8">
          <table:table-cell office:value-type="string" table:number-columns-spanned="2" table:number-rows-spanned="2" table:style-name="ce202">
            <text:p>Budget Expenditure Line</text:p>
          </table:table-cell>
          <table:covered-table-cell/>
          <table:table-cell office:value-type="string" table:style-name="ce114">
            <text:p>2022-23</text:p>
            <text:p>Final Budget</text:p>
            <text:p>March 2022</text:p>
          </table:table-cell>
          <table:table-cell office:value-type="string" table:style-name="ce83">
            <text:p>MEG to MEG Transfers</text:p>
          </table:table-cell>
          <table:table-cell office:value-type="string" table:style-name="ce83">
            <text:p>Transfers</text:p>
            <text:p>Within MEG</text:p>
          </table:table-cell>
          <table:table-cell office:value-type="string" table:style-name="ce83">
            <text:p>Allocations</text:p>
            <text:p>to / from</text:p>
            <text:p>Reserves</text:p>
          </table:table-cell>
          <table:table-cell office:value-type="string" table:style-name="ce64">
            <text:p>2022-23</text:p>
            <text:p>New Plans<text:s/></text:p>
            <text:p>Supplementary</text:p>
            <text:p>Budget</text:p>
            <text:p>June 2022</text:p>
          </table:table-cell>
          <table:table-cell table:number-columns-repeated="16377" table:style-name="ce65"/>
        </table:table-row>
        <table:table-row table:style-name="ro9">
          <table:covered-table-cell/>
          <table:covered-table-cell/>
          <table:table-cell office:value-type="string" table:style-name="ce115">
            <text:p>£000s</text:p>
          </table:table-cell>
          <table:table-cell office:value-type="string" table:style-name="ce85">
            <text:p>£000s</text:p>
          </table:table-cell>
          <table:table-cell office:value-type="string" table:style-name="ce85">
            <text:p>£000s</text:p>
          </table:table-cell>
          <table:table-cell office:value-type="string" table:style-name="ce85">
            <text:p>£000s</text:p>
          </table:table-cell>
          <table:table-cell office:value-type="string" table:style-name="ce116">
            <text:p>£000s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203">
            <text:p>Local Govt General Revenue Funding</text:p>
          </table:table-cell>
          <table:covered-table-cell/>
          <table:table-cell office:value-type="float" office:value="3979035" table:style-name="ce216">
            <text:p>3,979,035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00" table:style-name="ce217">
            <text:p>2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3979235" table:style-name="ce247">
            <text:p>3,979,235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Non-Domestic Rates Rates Relief</text:p>
          </table:table-cell>
          <table:covered-table-cell/>
          <table:table-cell office:value-type="float" office:value="132700" table:style-name="ce216">
            <text:p>132,7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32700" table:style-name="ce247">
            <text:p>132,70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Police General Revenue Funding</text:p>
          </table:table-cell>
          <table:covered-table-cell/>
          <table:table-cell office:value-type="float" office:value="112335" table:style-name="ce216">
            <text:p>112,335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12335" table:style-name="ce247">
            <text:p>112,335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Local Govt PFI Revenue Consequences</text:p>
          </table:table-cell>
          <table:covered-table-cell/>
          <table:table-cell office:value-type="float" office:value="2860" table:style-name="ce216">
            <text:p>2,86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860" table:style-name="ce247">
            <text:p>2,86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Transformation &amp; Legislation</text:p>
          </table:table-cell>
          <table:covered-table-cell/>
          <table:table-cell office:value-type="float" office:value="7434" table:style-name="ce216">
            <text:p>7,434<text:s/></text:p>
          </table:table-cell>
          <table:table-cell office:value-type="float" office:value="-419" table:style-name="ce217">
            <text:p>-419<text:s/></text:p>
          </table:table-cell>
          <table:table-cell office:value-type="float" office:value="-200" table:style-name="ce217">
            <text:p>-2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6815" table:style-name="ce247">
            <text:p>6,815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Non-Domestic Rates Collection Costs</text:p>
          </table:table-cell>
          <table:covered-table-cell/>
          <table:table-cell office:value-type="float" office:value="5172" table:style-name="ce216">
            <text:p>5,172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5172" table:style-name="ce247">
            <text:p>5,172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Emergency Financial Assistance</text:p>
          </table:table-cell>
          <table:covered-table-cell/>
          <table:table-cell office:value-type="float" office:value="1" table:style-name="ce216">
            <text:p>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0000" table:style-name="ce217">
            <text:p>20,000<text:s/></text:p>
          </table:table-cell>
          <table:table-cell office:value-type="float" office:value="20001" table:style-name="ce247">
            <text:p>20,001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Funding Support for Local Government</text:p>
          </table:table-cell>
          <table:table-cell office:value-type="float" office:value="4239537" table:style-name="ce226">
            <text:p>4,239,537<text:s/></text:p>
          </table:table-cell>
          <table:table-cell office:value-type="float" office:value="-419" table:style-name="ce219">
            <text:p>-419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0000" table:style-name="ce219">
            <text:p>20,000<text:s/></text:p>
          </table:table-cell>
          <table:table-cell office:value-type="float" office:value="4259118" table:style-name="ce236">
            <text:p>4,259,118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Valuation Office Agency Services</text:p>
          </table:table-cell>
          <table:covered-table-cell/>
          <table:table-cell office:value-type="float" office:value="12296" table:style-name="ce216">
            <text:p>12,29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2296" table:style-name="ce247">
            <text:p>12,296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Valuation Tribunal for Wales</text:p>
          </table:table-cell>
          <table:covered-table-cell/>
          <table:table-cell office:value-type="float" office:value="1040" table:style-name="ce216">
            <text:p>1,04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040" table:style-name="ce247">
            <text:p>1,04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Local Taxation Research &amp; Analysis</text:p>
          </table:table-cell>
          <table:covered-table-cell/>
          <table:table-cell office:value-type="float" office:value="2900" table:style-name="ce216">
            <text:p>2,9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900" table:style-name="ce247">
            <text:p>2,90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Valuation Services</text:p>
          </table:table-cell>
          <table:table-cell office:value-type="float" office:value="16236" table:style-name="ce226">
            <text:p>16,236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6236" table:style-name="ce236">
            <text:p>16,236<text:s/></text:p>
          </table:table-cell>
          <table:table-cell table:number-columns-repeated="16377" table:style-name="ce69"/>
        </table:table-row>
        <table:table-row table:style-name="ro7">
          <table:table-cell office:value-type="string" table:number-columns-spanned="2" table:number-rows-spanned="1" table:style-name="ce204">
            <text:p>Sponsorship of the Local Democracy and Boundary Commission for Wales</text:p>
          </table:table-cell>
          <table:covered-table-cell/>
          <table:table-cell office:value-type="float" office:value="598" table:style-name="ce216">
            <text:p>598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598" table:style-name="ce247">
            <text:p>598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Expenditure to Promote Local Democracy</text:p>
          </table:table-cell>
          <table:covered-table-cell/>
          <table:table-cell office:value-type="float" office:value="126" table:style-name="ce216">
            <text:p>12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26" table:style-name="ce247">
            <text:p>126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Election Policy</text:p>
          </table:table-cell>
          <table:covered-table-cell/>
          <table:table-cell office:value-type="float" office:value="2000" table:style-name="ce216">
            <text:p>2,0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000" table:style-name="ce247">
            <text:p>2,00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Building Local Democracy</text:p>
          </table:table-cell>
          <table:table-cell office:value-type="float" office:value="2724" table:style-name="ce226">
            <text:p>2,724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724" table:style-name="ce236">
            <text:p>2,724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Improvement &amp; Support</text:p>
          </table:table-cell>
          <table:covered-table-cell/>
          <table:table-cell office:value-type="float" office:value="1550" table:style-name="ce216">
            <text:p>1,55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550" table:style-name="ce247">
            <text:p>1,55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Local Government Improvement</text:p>
          </table:table-cell>
          <table:table-cell office:value-type="float" office:value="1550" table:style-name="ce226">
            <text:p>1,55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550" table:style-name="ce236">
            <text:p>1,550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Academi Wales</text:p>
          </table:table-cell>
          <table:covered-table-cell/>
          <table:table-cell office:value-type="float" office:value="1134" table:style-name="ce216">
            <text:p>1,13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134" table:style-name="ce247">
            <text:p>1,134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Academi Wales</text:p>
          </table:table-cell>
          <table:table-cell office:value-type="float" office:value="1134" table:style-name="ce226">
            <text:p>1,134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134" table:style-name="ce236">
            <text:p>1,134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Community and Town Councils</text:p>
          </table:table-cell>
          <table:covered-table-cell/>
          <table:table-cell office:value-type="float" office:value="144" table:style-name="ce216">
            <text:p>14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44" table:style-name="ce247">
            <text:p>144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Public Services Boards</text:p>
          </table:table-cell>
          <table:covered-table-cell/>
          <table:table-cell office:value-type="float" office:value="530" table:style-name="ce216">
            <text:p>53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530" table:style-name="ce247">
            <text:p>53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Supporting Collaboration and Reform</text:p>
          </table:table-cell>
          <table:table-cell office:value-type="float" office:value="674" table:style-name="ce226">
            <text:p>674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674" table:style-name="ce236">
            <text:p>674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Children and Communities Grant</text:p>
          </table:table-cell>
          <table:covered-table-cell/>
          <table:table-cell office:value-type="float" office:value="168197" table:style-name="ce223">
            <text:p>168,197<text:s/></text:p>
          </table:table-cell>
          <table:table-cell office:value-type="float" office:value="195" table:style-name="ce224">
            <text:p>19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68392" table:style-name="ce234">
            <text:p>168,392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Early Intervention, Prevention &amp; Support</text:p>
          </table:table-cell>
          <table:table-cell office:value-type="float" office:value="168197" table:style-name="ce226">
            <text:p>168,197<text:s/></text:p>
          </table:table-cell>
          <table:table-cell office:value-type="float" office:value="195" table:style-name="ce219">
            <text:p>195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68392" table:style-name="ce236">
            <text:p>168,392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Care Inspectorate Wales</text:p>
          </table:table-cell>
          <table:covered-table-cell/>
          <table:table-cell office:value-type="float" office:value="14233" table:style-name="ce216">
            <text:p>14,233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4233" table:style-name="ce247">
            <text:p>14,233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Care Inspectorate Wales - Non cash</text:p>
          </table:table-cell>
          <table:covered-table-cell/>
          <table:table-cell office:value-type="float" office:value="63" table:style-name="ce216">
            <text:p>63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63" table:style-name="ce247">
            <text:p>63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Care Inspectorate Wales</text:p>
          </table:table-cell>
          <table:table-cell office:value-type="float" office:value="14296" table:style-name="ce226">
            <text:p>14,296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4296" table:style-name="ce236">
            <text:p>14,296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Healthcare Inspectorate Wales</text:p>
          </table:table-cell>
          <table:covered-table-cell/>
          <table:table-cell office:value-type="float" office:value="4339" table:style-name="ce216">
            <text:p>4,339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4339" table:style-name="ce247">
            <text:p>4,339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Healthcare Inspectorate Wales - Non cash</text:p>
          </table:table-cell>
          <table:covered-table-cell/>
          <table:table-cell office:value-type="float" office:value="8" table:style-name="ce216">
            <text:p>8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8" table:style-name="ce247">
            <text:p>8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Healthcare Inspectorate Wales</text:p>
          </table:table-cell>
          <table:table-cell office:value-type="float" office:value="4347" table:style-name="ce226">
            <text:p>4,347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347" table:style-name="ce236">
            <text:p>4,347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Estyn - Programme Expenditure</text:p>
          </table:table-cell>
          <table:covered-table-cell/>
          <table:table-cell office:value-type="float" office:value="11023" table:style-name="ce216">
            <text:p>11,023<text:s/></text:p>
          </table:table-cell>
          <table:table-cell office:value-type="float" office:value="1600" table:style-name="ce217">
            <text:p>1,6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2623" table:style-name="ce247">
            <text:p>12,623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Estyn - Programme Expenditure - Non cash</text:p>
          </table:table-cell>
          <table:covered-table-cell/>
          <table:table-cell office:value-type="float" office:value="200" table:style-name="ce216">
            <text:p>2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00" table:style-name="ce247">
            <text:p>20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Estyn</text:p>
          </table:table-cell>
          <table:table-cell office:value-type="float" office:value="11223" table:style-name="ce226">
            <text:p>11,223<text:s/></text:p>
          </table:table-cell>
          <table:table-cell office:value-type="float" office:value="1600" table:style-name="ce219">
            <text:p>1,6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2823" table:style-name="ce236">
            <text:p>12,823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Ystadau Cymru</text:p>
          </table:table-cell>
          <table:covered-table-cell/>
          <table:table-cell office:value-type="float" office:value="800" table:style-name="ce248">
            <text:p>80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800" table:style-name="ce250">
            <text:p>80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Ystadau Cymru</text:p>
          </table:table-cell>
          <table:table-cell office:value-type="float" office:value="800" table:style-name="ce226">
            <text:p>80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800" table:style-name="ce222">
            <text:p>800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Welsh Revenue Authority</text:p>
          </table:table-cell>
          <table:covered-table-cell/>
          <table:table-cell office:value-type="float" office:value="6716" table:style-name="ce216">
            <text:p>6,71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6716" table:style-name="ce218">
            <text:p>6,716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Welsh Revenue Authority - Non cash</text:p>
          </table:table-cell>
          <table:covered-table-cell/>
          <table:table-cell office:value-type="float" office:value="150" table:style-name="ce216">
            <text:p>15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50" table:style-name="ce218">
            <text:p>15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Devolved Taxes</text:p>
          </table:table-cell>
          <table:covered-table-cell/>
          <table:table-cell office:value-type="float" office:value="749" table:style-name="ce216">
            <text:p>749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-100" table:style-name="ce217">
            <text:p>-100<text:s/></text:p>
          </table:table-cell>
          <table:table-cell office:value-type="float" office:value="649" table:style-name="ce218">
            <text:p>649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Cost of Borrowing</text:p>
          </table:table-cell>
          <table:covered-table-cell/>
          <table:table-cell office:value-type="float" office:value="4225" table:style-name="ce216">
            <text:p>4,225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-1865" table:style-name="ce217">
            <text:p>-1,865<text:s/></text:p>
          </table:table-cell>
          <table:table-cell office:value-type="float" office:value="2360" table:style-name="ce218">
            <text:p>2,36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Economic Research</text:p>
          </table:table-cell>
          <table:covered-table-cell/>
          <table:table-cell office:value-type="float" office:value="496" table:style-name="ce216">
            <text:p>49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496" table:style-name="ce218">
            <text:p>496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Fiscal Responsibilities</text:p>
          </table:table-cell>
          <table:table-cell office:value-type="float" office:value="12336" table:style-name="ce226">
            <text:p>12,336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-1965" table:style-name="ce219">
            <text:p>-1,965<text:s/></text:p>
          </table:table-cell>
          <table:table-cell office:value-type="float" office:value="10371" table:style-name="ce222">
            <text:p>10,371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Commercial Procurement Programme Funding</text:p>
          </table:table-cell>
          <table:covered-table-cell/>
          <table:table-cell office:value-type="float" office:value="1461" table:style-name="ce223">
            <text:p>1,461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461" table:style-name="ce225">
            <text:p>1,461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e-procurement</text:p>
          </table:table-cell>
          <table:covered-table-cell/>
          <table:table-cell office:value-type="float" office:value="4000" table:style-name="ce216">
            <text:p>4,0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4000" table:style-name="ce218">
            <text:p>4,00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Procurement Service</text:p>
          </table:table-cell>
          <table:table-cell office:value-type="float" office:value="5461" table:style-name="ce226">
            <text:p>5,461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5461" table:style-name="ce222">
            <text:p>5,461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Invest to Save</text:p>
          </table:table-cell>
          <table:covered-table-cell/>
          <table:table-cell office:value-type="float" office:value="-250" table:style-name="ce216">
            <text:p>-25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-250" table:style-name="ce218">
            <text:p>-25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Invest to Save Fund Repayment</text:p>
          </table:table-cell>
          <table:covered-table-cell/>
          <table:table-cell office:value-type="float" office:value="7427" table:style-name="ce216">
            <text:p>7,427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7427" table:style-name="ce218">
            <text:p>7,427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Invest to Save</text:p>
          </table:table-cell>
          <table:table-cell office:value-type="float" office:value="7177" table:style-name="ce226">
            <text:p>7,177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7177" table:style-name="ce222">
            <text:p>7,177<text:s/></text:p>
          </table:table-cell>
          <table:table-cell table:number-columns-repeated="16377" table:style-name="ce69"/>
        </table:table-row>
        <table:table-row table:style-name="ro7">
          <table:table-cell office:value-type="string" table:style-name="ce106">
            <text:p>MEG:</text:p>
          </table:table-cell>
          <table:table-cell office:value-type="string" table:style-name="ce107">
            <text:p>FINANCE AND LOCAL GOVERNMENT</text:p>
          </table:table-cell>
          <table:table-cell office:value-type="float" office:value="4485692" table:style-name="ce252">
            <text:p>4,485,692<text:s/></text:p>
          </table:table-cell>
          <table:table-cell office:value-type="float" office:value="1376" table:style-name="ce228">
            <text:p>1,37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8035" table:style-name="ce228">
            <text:p>18,035<text:s/></text:p>
          </table:table-cell>
          <table:table-cell office:value-type="float" office:value="4505103" table:style-name="ce238">
            <text:p>4,505,103<text:s/></text:p>
          </table:table-cell>
          <table:table-cell table:number-columns-repeated="16377" table:style-name="ce113"/>
        </table:table-row>
        <table:table-row table:style-name="ro13">
          <table:table-cell table:number-columns-repeated="3" table:style-name="ce60"/>
          <table:table-cell table:number-columns-repeated="5" table:style-name="ce81"/>
          <table:table-cell table:number-columns-repeated="16376" table:style-name="ce60"/>
        </table:table-row>
        <table:table-row table:style-name="ro7">
          <table:table-cell office:value-type="string" table:number-columns-spanned="7" table:number-rows-spanned="1" table:style-name="ce195">
            <text:p>FINANCE AND LOCAL GOVERNMENT</text:p>
          </table:table-cell>
          <table:covered-table-cell table:number-columns-repeated="6"/>
          <table:table-cell table:number-columns-repeated="16377" table:style-name="ce60"/>
        </table:table-row>
        <table:table-row table:style-name="ro9">
          <table:table-cell office:value-type="string" table:number-columns-spanned="7" table:number-rows-spanned="1" table:style-name="ce201">
            <text:p>CAPITAL</text:p>
          </table:table-cell>
          <table:covered-table-cell table:number-columns-repeated="6"/>
          <table:table-cell table:number-columns-repeated="16377" table:style-name="ce60"/>
        </table:table-row>
        <table:table-row table:style-name="ro11">
          <table:table-cell office:value-type="string" table:number-columns-spanned="2" table:number-rows-spanned="2" table:style-name="ce202">
            <text:p>Budget Expenditure Line</text:p>
          </table:table-cell>
          <table:covered-table-cell/>
          <table:table-cell office:value-type="string" table:style-name="ce114">
            <text:p>2022-23</text:p>
            <text:p>Final Budget</text:p>
            <text:p>March 2022</text:p>
          </table:table-cell>
          <table:table-cell office:value-type="string" table:style-name="ce83">
            <text:p>MEG to MEG Transfers</text:p>
          </table:table-cell>
          <table:table-cell office:value-type="string" table:style-name="ce83">
            <text:p>Transfers</text:p>
            <text:p>Within MEG</text:p>
          </table:table-cell>
          <table:table-cell office:value-type="string" table:style-name="ce83">
            <text:p>Allocations</text:p>
            <text:p>to / from</text:p>
            <text:p>Reserves</text:p>
          </table:table-cell>
          <table:table-cell office:value-type="string" table:style-name="ce64">
            <text:p>2022-23</text:p>
            <text:p>New Plans<text:s/></text:p>
            <text:p>Supplementary</text:p>
            <text:p>Budget</text:p>
            <text:p>June 2022</text:p>
          </table:table-cell>
          <table:table-cell table:number-columns-repeated="16377" table:style-name="ce65"/>
        </table:table-row>
        <table:table-row table:style-name="ro9">
          <table:covered-table-cell/>
          <table:covered-table-cell/>
          <table:table-cell office:value-type="string" table:style-name="ce115">
            <text:p>£000s</text:p>
          </table:table-cell>
          <table:table-cell office:value-type="string" table:style-name="ce85">
            <text:p>£000s</text:p>
          </table:table-cell>
          <table:table-cell office:value-type="string" table:style-name="ce85">
            <text:p>£000s</text:p>
          </table:table-cell>
          <table:table-cell office:value-type="string" table:style-name="ce85">
            <text:p>£000s</text:p>
          </table:table-cell>
          <table:table-cell office:value-type="string" table:style-name="ce116">
            <text:p>£000s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3">
            <text:p>Local Govt General Capital Funding</text:p>
          </table:table-cell>
          <table:covered-table-cell/>
          <table:table-cell office:value-type="float" office:value="150000" table:style-name="ce232">
            <text:p>150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50000" table:style-name="ce234">
            <text:p>150,00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City and Growth Deals</text:p>
          </table:table-cell>
          <table:covered-table-cell/>
          <table:table-cell office:value-type="float" office:value="18000" table:style-name="ce232">
            <text:p>18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47531" table:style-name="ce233">
            <text:p>47,531<text:s/></text:p>
          </table:table-cell>
          <table:table-cell office:value-type="float" office:value="65531" table:style-name="ce234">
            <text:p>65,531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Local Government General Capital Funding</text:p>
          </table:table-cell>
          <table:table-cell office:value-type="float" office:value="168000" table:style-name="ce235">
            <text:p>168,0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47531" table:style-name="ce220">
            <text:p>47,531<text:s/></text:p>
          </table:table-cell>
          <table:table-cell office:value-type="float" office:value="215531" table:style-name="ce236">
            <text:p>215,531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Estyn - Programme Expenditure</text:p>
          </table:table-cell>
          <table:covered-table-cell/>
          <table:table-cell office:value-type="float" office:value="250" table:style-name="ce117">
            <text:p>25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250" table:style-name="ce119">
            <text:p>250<text:s/></text:p>
          </table:table-cell>
          <table:table-cell table:number-columns-repeated="16377" table:style-name="ce69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Estyn</text:p>
          </table:table-cell>
          <table:table-cell office:value-type="float" office:value="250" table:style-name="ce235">
            <text:p>25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50" table:style-name="ce236">
            <text:p>250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Ystadau Cymru</text:p>
          </table:table-cell>
          <table:covered-table-cell/>
          <table:table-cell office:value-type="float" office:value="1000" table:style-name="ce117">
            <text:p>1,00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1000" table:style-name="ce119">
            <text:p>1,000<text:s/></text:p>
          </table:table-cell>
          <table:table-cell table:number-columns-repeated="16377" table:style-name="ce69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Ystadau Cymru</text:p>
          </table:table-cell>
          <table:table-cell office:value-type="float" office:value="1000" table:style-name="ce235">
            <text:p>1,0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000" table:style-name="ce236">
            <text:p>1,000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Welsh Revenue Authority</text:p>
          </table:table-cell>
          <table:covered-table-cell/>
          <table:table-cell office:value-type="float" office:value="75" table:style-name="ce117">
            <text:p>75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75" table:style-name="ce119">
            <text:p>75<text:s/></text:p>
          </table:table-cell>
          <table:table-cell table:number-columns-repeated="16377" table:style-name="ce69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Fiscal Responsibilities</text:p>
          </table:table-cell>
          <table:table-cell office:value-type="float" office:value="75" table:style-name="ce235">
            <text:p>75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75" table:style-name="ce236">
            <text:p>75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Care Inspectorate Wales</text:p>
          </table:table-cell>
          <table:covered-table-cell/>
          <table:table-cell office:value-type="float" office:value="50" table:style-name="ce117">
            <text:p>5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50" table:style-name="ce119">
            <text:p>50<text:s/></text:p>
          </table:table-cell>
          <table:table-cell table:number-columns-repeated="16377" table:style-name="ce69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Care Inspectorate Wales</text:p>
          </table:table-cell>
          <table:table-cell office:value-type="float" office:value="50" table:style-name="ce235">
            <text:p>5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50" table:style-name="ce236">
            <text:p>50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Healthcare Inspectorate Wales</text:p>
          </table:table-cell>
          <table:covered-table-cell/>
          <table:table-cell office:value-type="float" office:value="25" table:style-name="ce117">
            <text:p>25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0" table:style-name="ce118">
            <text:p>0<text:s/></text:p>
          </table:table-cell>
          <table:table-cell office:value-type="float" office:value="25" table:style-name="ce119">
            <text:p>25<text:s/></text:p>
          </table:table-cell>
          <table:table-cell table:number-columns-repeated="16377" table:style-name="ce69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Healthcare Inspectorate Wales</text:p>
          </table:table-cell>
          <table:table-cell office:value-type="float" office:value="25" table:style-name="ce235">
            <text:p>25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5" table:style-name="ce236">
            <text:p>25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Invest to Save</text:p>
          </table:table-cell>
          <table:covered-table-cell/>
          <table:table-cell office:value-type="float" office:value="-970" table:style-name="ce232">
            <text:p>-97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-970" table:style-name="ce234">
            <text:p>-970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Invest to Save Fund Repayment</text:p>
          </table:table-cell>
          <table:covered-table-cell/>
          <table:table-cell office:value-type="float" office:value="-2390" table:style-name="ce232">
            <text:p>-2,39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-20" table:style-name="ce233">
            <text:p>-20<text:s/></text:p>
          </table:table-cell>
          <table:table-cell office:value-type="float" office:value="-2410" table:style-name="ce234">
            <text:p>-2,410<text:s/></text:p>
          </table:table-cell>
          <table:table-cell table:number-columns-repeated="16377" table:style-name="ce69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Invest to Save</text:p>
          </table:table-cell>
          <table:table-cell office:value-type="float" office:value="-3360" table:style-name="ce235">
            <text:p>-3,36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-20" table:style-name="ce220">
            <text:p>-20<text:s/></text:p>
          </table:table-cell>
          <table:table-cell office:value-type="float" office:value="-3380" table:style-name="ce236">
            <text:p>-3,380<text:s/></text:p>
          </table:table-cell>
          <table:table-cell table:number-columns-repeated="16377" table:style-name="ce69"/>
        </table:table-row>
        <table:table-row table:style-name="ro7">
          <table:table-cell office:value-type="string" table:style-name="ce106">
            <text:p>MEG:</text:p>
          </table:table-cell>
          <table:table-cell office:value-type="string" table:style-name="ce107">
            <text:p>FINANCE AND LOCAL GOVERNMENT</text:p>
          </table:table-cell>
          <table:table-cell office:value-type="float" office:value="166040" table:style-name="ce122">
            <text:p>166,040<text:s/></text:p>
          </table:table-cell>
          <table:table-cell office:value-type="float" office:value="0" table:style-name="ce134">
            <text:p>0<text:s/></text:p>
          </table:table-cell>
          <table:table-cell office:value-type="float" office:value="0" table:style-name="ce134">
            <text:p>0<text:s/></text:p>
          </table:table-cell>
          <table:table-cell office:value-type="float" office:value="47511" table:style-name="ce134">
            <text:p>47,511<text:s/></text:p>
          </table:table-cell>
          <table:table-cell office:value-type="float" office:value="213551" table:style-name="ce112">
            <text:p>213,551<text:s/></text:p>
          </table:table-cell>
          <table:table-cell table:number-columns-repeated="16377" table:style-name="ce113"/>
        </table:table-row>
        <table:table-row table:style-name="ro13">
          <table:table-cell table:number-columns-repeated="3" table:style-name="ce60"/>
          <table:table-cell table:number-columns-repeated="5" table:style-name="ce81"/>
          <table:table-cell table:number-columns-repeated="16376" table:style-name="ce60"/>
        </table:table-row>
        <table:table-row table:style-name="ro7">
          <table:table-cell office:value-type="string" table:number-columns-spanned="5" table:number-rows-spanned="1" table:style-name="ce195">
            <text:p>FINANCE AND LOCAL GOVERNMENT</text:p>
          </table:table-cell>
          <table:covered-table-cell table:number-columns-repeated="4"/>
          <table:table-cell table:style-name="ce81"/>
          <table:table-cell table:style-name="ce124"/>
          <table:table-cell table:number-columns-repeated="16377" table:style-name="ce60"/>
        </table:table-row>
        <table:table-row table:style-name="ro9">
          <table:table-cell office:value-type="string" table:number-columns-spanned="5" table:number-rows-spanned="1" table:style-name="ce201">
            <text:p>AME - RESOURCE</text:p>
          </table:table-cell>
          <table:covered-table-cell table:number-columns-repeated="4"/>
          <table:table-cell table:style-name="ce81"/>
          <table:table-cell table:style-name="ce125"/>
          <table:table-cell table:number-columns-repeated="16377" table:style-name="ce60"/>
        </table:table-row>
        <table:table-row table:style-name="ro8">
          <table:table-cell office:value-type="string" table:number-columns-spanned="2" table:number-rows-spanned="2" table:style-name="ce202">
            <text:p>Budget Expenditure Line</text:p>
          </table:table-cell>
          <table:covered-table-cell/>
          <table:table-cell office:value-type="string" table:style-name="ce114">
            <text:p>2022-23</text:p>
            <text:p>Final Budget</text:p>
            <text:p>March 2022</text:p>
          </table:table-cell>
          <table:table-cell office:value-type="string" table:style-name="ce83">
            <text:p>Changes</text:p>
          </table:table-cell>
          <table:table-cell office:value-type="string" table:style-name="ce64">
            <text:p>2022-23</text:p>
            <text:p>New Plans<text:s/></text:p>
            <text:p>Supplementary</text:p>
            <text:p>Budget</text:p>
            <text:p>June 2022</text:p>
          </table:table-cell>
          <table:table-cell table:style-name="ce81"/>
          <table:table-cell table:style-name="ce126"/>
          <table:table-cell table:number-columns-repeated="16377" table:style-name="ce65"/>
        </table:table-row>
        <table:table-row table:style-name="ro9">
          <table:covered-table-cell/>
          <table:covered-table-cell/>
          <table:table-cell office:value-type="string" table:style-name="ce115">
            <text:p>£000s</text:p>
          </table:table-cell>
          <table:table-cell office:value-type="string" table:style-name="ce85">
            <text:p>£000s</text:p>
          </table:table-cell>
          <table:table-cell office:value-type="string" table:style-name="ce116">
            <text:p>£000s</text:p>
          </table:table-cell>
          <table:table-cell table:style-name="ce81"/>
          <table:table-cell table:style-name="ce127"/>
          <table:table-cell table:number-columns-repeated="16377" table:style-name="ce69"/>
        </table:table-row>
        <table:table-row table:style-name="ro16">
          <table:table-cell office:value-type="string" table:number-columns-spanned="2" table:number-rows-spanned="1" table:style-name="ce203">
            <text:p>Non-Domestic Rates Distributable Amount - AME</text:p>
            <text:p>(Less NDR Rates Relief for COVID-19 response)</text:p>
          </table:table-cell>
          <table:covered-table-cell/>
          <table:table-cell office:value-type="float" office:value="1030000" table:style-name="ce255">
            <text:p>1,030,0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030000" table:style-name="ce257">
            <text:p>1,030,000<text:s/></text:p>
          </table:table-cell>
          <table:table-cell table:style-name="ce81"/>
          <table:table-cell table:style-name="ce253"/>
          <table:table-cell table:style-name="ce69"/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Funding Support for Local Government</text:p>
          </table:table-cell>
          <table:table-cell office:value-type="float" office:value="1030000" table:style-name="ce258">
            <text:p>1,030,000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1030000" table:style-name="ce260">
            <text:p>1,030,000<text:s/></text:p>
          </table:table-cell>
          <table:table-cell table:style-name="ce81"/>
          <table:table-cell table:style-name="ce254"/>
          <table:table-cell table:number-columns-repeated="16377" table:style-name="ce69"/>
        </table:table-row>
        <table:table-row table:style-name="ro7">
          <table:table-cell office:value-type="string" table:style-name="ce106">
            <text:p>MEG:</text:p>
          </table:table-cell>
          <table:table-cell office:value-type="string" table:style-name="ce107">
            <text:p>FINANCE AND LOCAL GOVERNMENT</text:p>
          </table:table-cell>
          <table:table-cell office:value-type="float" office:value="1030000" table:style-name="ce133">
            <text:p>1,030,000<text:s/></text:p>
          </table:table-cell>
          <table:table-cell office:value-type="float" office:value="0" table:style-name="ce134">
            <text:p>0<text:s/></text:p>
          </table:table-cell>
          <table:table-cell office:value-type="float" office:value="1030000" table:style-name="ce135">
            <text:p>1,030,000<text:s/></text:p>
          </table:table-cell>
          <table:table-cell table:style-name="ce81"/>
          <table:table-cell table:style-name="ce136"/>
          <table:table-cell table:number-columns-repeated="16377" table:style-name="ce113"/>
        </table:table-row>
        <table:table-row table:style-name="ro15">
          <table:table-cell table:style-name="ce154"/>
          <table:table-cell table:style-name="ce65"/>
          <table:table-cell table:style-name="ce155"/>
          <table:table-cell table:number-columns-repeated="2" table:style-name="ce156"/>
          <table:table-cell table:number-columns-repeated="16379" table:style-name="ce65"/>
        </table:table-row>
        <table:table-row table:style-name="ro7">
          <table:table-cell office:value-type="string" table:number-columns-spanned="5" table:number-rows-spanned="1" table:style-name="ce195">
            <text:p>EDUCATION AND THE WELSH LANGUAGE</text:p>
          </table:table-cell>
          <table:covered-table-cell table:number-columns-repeated="4"/>
          <table:table-cell table:number-columns-repeated="16379" table:style-name="ce60"/>
        </table:table-row>
        <table:table-row table:style-name="ro17">
          <table:table-cell office:value-type="string" table:number-columns-spanned="2" table:number-rows-spanned="2" table:style-name="ce196">
            <text:p>SUMMARY</text:p>
          </table:table-cell>
          <table:covered-table-cell/>
          <table:table-cell office:value-type="string" table:style-name="ce62">
            <text:p>2022-23</text:p>
            <text:p>Final Budget</text:p>
            <text:p>March 2022</text:p>
          </table:table-cell>
          <table:table-cell office:value-type="string" table:style-name="ce63">
            <text:p>Changes</text:p>
          </table:table-cell>
          <table:table-cell office:value-type="string" table:style-name="ce64">
            <text:p>2022-23</text:p>
            <text:p>New Plans<text:s/></text:p>
            <text:p>Supplementary</text:p>
            <text:p>Budget</text:p>
            <text:p>June 2022</text:p>
          </table:table-cell>
          <table:table-cell table:number-columns-repeated="16379" table:style-name="ce65"/>
        </table:table-row>
        <table:table-row table:style-name="ro9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68">
            <text:p>£000s</text:p>
          </table:table-cell>
          <table:table-cell table:number-columns-repeated="16379" table:style-name="ce69"/>
        </table:table-row>
        <table:table-row table:style-name="ro3">
          <table:table-cell office:value-type="string" table:number-columns-spanned="2" table:number-rows-spanned="1" table:style-name="ce197">
            <text:p>Resource</text:p>
          </table:table-cell>
          <table:covered-table-cell/>
          <table:table-cell office:value-type="float" office:value="2214653" table:style-name="ce157">
            <text:p>2,214,653<text:s/></text:p>
          </table:table-cell>
          <table:table-cell office:value-type="float" office:value="8573" table:style-name="ce207">
            <text:p>8,573<text:s/></text:p>
          </table:table-cell>
          <table:table-cell office:value-type="float" office:value="2223226" table:style-name="ce208">
            <text:p>2,223,226<text:s/></text:p>
          </table:table-cell>
          <table:table-cell table:number-columns-repeated="16379" table:style-name="ce72"/>
        </table:table-row>
        <table:table-row table:style-name="ro3">
          <table:table-cell office:value-type="string" table:number-columns-spanned="2" table:number-rows-spanned="1" table:style-name="ce198">
            <text:p>Capital</text:p>
          </table:table-cell>
          <table:covered-table-cell/>
          <table:table-cell office:value-type="float" office:value="356393" table:style-name="ce158">
            <text:p>356,393<text:s/></text:p>
          </table:table-cell>
          <table:table-cell office:value-type="float" office:value="548" table:style-name="ce207">
            <text:p>548<text:s/></text:p>
          </table:table-cell>
          <table:table-cell office:value-type="float" office:value="356941" table:style-name="ce208">
            <text:p>356,941<text:s/></text:p>
          </table:table-cell>
          <table:table-cell table:number-columns-repeated="16379" table:style-name="ce73"/>
        </table:table-row>
        <table:table-row table:style-name="ro3">
          <table:table-cell office:value-type="string" table:number-columns-spanned="2" table:number-rows-spanned="1" table:style-name="ce199">
            <text:p>TOTAL RESOURCE AND CAPITAL (Excluding AME)</text:p>
          </table:table-cell>
          <table:covered-table-cell/>
          <table:table-cell office:value-type="float" office:value="2571046" table:style-name="ce76">
            <text:p>2,571,046<text:s/></text:p>
          </table:table-cell>
          <table:table-cell office:value-type="float" office:value="9121" table:style-name="ce209">
            <text:p>9,121<text:s/></text:p>
          </table:table-cell>
          <table:table-cell office:value-type="float" office:value="2580167" table:style-name="ce210">
            <text:p>2,580,167<text:s/></text:p>
          </table:table-cell>
          <table:table-cell table:number-columns-repeated="16379" table:style-name="ce73"/>
        </table:table-row>
        <table:table-row table:style-name="ro3">
          <table:table-cell office:value-type="string" table:number-columns-spanned="2" table:number-rows-spanned="1" table:style-name="ce198">
            <text:p>Resource AME</text:p>
          </table:table-cell>
          <table:covered-table-cell/>
          <table:table-cell office:value-type="float" office:value="-146304" table:style-name="ce158">
            <text:p>-146,304<text:s/></text:p>
          </table:table-cell>
          <table:table-cell office:value-type="float" office:value="0" table:style-name="ce207">
            <text:p>0<text:s/></text:p>
          </table:table-cell>
          <table:table-cell office:value-type="float" office:value="-146304" table:style-name="ce208">
            <text:p>-146,304<text:s/></text:p>
          </table:table-cell>
          <table:table-cell table:number-columns-repeated="16379" table:style-name="ce73"/>
        </table:table-row>
        <table:table-row table:style-name="ro3">
          <table:table-cell office:value-type="string" table:number-columns-spanned="2" table:number-rows-spanned="1" table:style-name="ce198">
            <text:p>Capital AME</text:p>
          </table:table-cell>
          <table:covered-table-cell/>
          <table:table-cell office:value-type="float" office:value="1051366" table:style-name="ce158">
            <text:p>1,051,366<text:s/></text:p>
          </table:table-cell>
          <table:table-cell office:value-type="float" office:value="0" table:style-name="ce207">
            <text:p>0<text:s/></text:p>
          </table:table-cell>
          <table:table-cell office:value-type="float" office:value="1051366" table:style-name="ce208">
            <text:p>1,051,366<text:s/></text:p>
          </table:table-cell>
          <table:table-cell table:number-columns-repeated="16379" table:style-name="ce73"/>
        </table:table-row>
        <table:table-row table:style-name="ro3">
          <table:table-cell office:value-type="string" table:number-columns-spanned="2" table:number-rows-spanned="1" table:style-name="ce199">
            <text:p>TOTAL AME</text:p>
          </table:table-cell>
          <table:covered-table-cell/>
          <table:table-cell office:value-type="float" office:value="905062" table:style-name="ce76">
            <text:p>905,062<text:s/></text:p>
          </table:table-cell>
          <table:table-cell office:value-type="float" office:value="0" table:style-name="ce209">
            <text:p>0<text:s/></text:p>
          </table:table-cell>
          <table:table-cell office:value-type="float" office:value="905062" table:style-name="ce210">
            <text:p>905,062<text:s/></text:p>
          </table:table-cell>
          <table:table-cell table:number-columns-repeated="16379" table:style-name="ce73"/>
        </table:table-row>
        <table:table-row table:style-name="ro7">
          <table:table-cell office:value-type="string" table:number-columns-spanned="2" table:number-rows-spanned="1" table:style-name="ce200">
            <text:p>TOTAL EDUCATION AND THE WELSH LANGUAGE</text:p>
          </table:table-cell>
          <table:covered-table-cell/>
          <table:table-cell office:value-type="float" office:value="3476108" table:style-name="ce77">
            <text:p>3,476,108<text:s/></text:p>
          </table:table-cell>
          <table:table-cell office:value-type="float" office:value="9121" table:style-name="ce211">
            <text:p>9,121<text:s/></text:p>
          </table:table-cell>
          <table:table-cell office:value-type="float" office:value="3485229" table:style-name="ce212">
            <text:p>3,485,229<text:s/></text:p>
          </table:table-cell>
          <table:table-cell table:number-columns-repeated="16379" table:style-name="ce80"/>
        </table:table-row>
        <table:table-row table:style-name="ro18">
          <table:table-cell table:number-columns-repeated="3" table:style-name="ce60"/>
          <table:table-cell table:number-columns-repeated="5" table:style-name="ce81"/>
          <table:table-cell table:number-columns-repeated="16376" table:style-name="ce60"/>
        </table:table-row>
        <table:table-row table:style-name="ro19">
          <table:table-cell table:number-columns-repeated="3" table:style-name="ce60"/>
          <table:table-cell table:number-columns-repeated="5" table:style-name="ce81"/>
          <table:table-cell table:number-columns-repeated="16376" table:style-name="ce60"/>
        </table:table-row>
        <table:table-row table:style-name="ro7">
          <table:table-cell office:value-type="string" table:number-columns-spanned="7" table:number-rows-spanned="1" table:style-name="ce195">
            <text:p>EDUCATION AND THE WELSH LANGUAGE</text:p>
          </table:table-cell>
          <table:covered-table-cell table:number-columns-repeated="6"/>
          <table:table-cell table:number-columns-repeated="16377" table:style-name="ce60"/>
        </table:table-row>
        <table:table-row table:style-name="ro9">
          <table:table-cell office:value-type="string" table:number-columns-spanned="7" table:number-rows-spanned="1" table:style-name="ce201">
            <text:p>RESOURCE</text:p>
          </table:table-cell>
          <table:covered-table-cell table:number-columns-repeated="6"/>
          <table:table-cell table:number-columns-repeated="16377" table:style-name="ce60"/>
        </table:table-row>
        <table:table-row table:style-name="ro20">
          <table:table-cell office:value-type="string" table:number-columns-spanned="2" table:number-rows-spanned="2" table:style-name="ce202">
            <text:p>Budget Expenditure Line</text:p>
          </table:table-cell>
          <table:covered-table-cell/>
          <table:table-cell office:value-type="string" table:style-name="ce63">
            <text:p>2022-23</text:p>
            <text:p>Final Budget</text:p>
            <text:p>March 2022</text:p>
          </table:table-cell>
          <table:table-cell office:value-type="string" table:style-name="ce63">
            <text:p>MEG to MEG Transfers</text:p>
          </table:table-cell>
          <table:table-cell office:value-type="string" table:style-name="ce83">
            <text:p>Transfers</text:p>
            <text:p>Within MEG</text:p>
          </table:table-cell>
          <table:table-cell office:value-type="string" table:style-name="ce84">
            <text:p>Allocations</text:p>
            <text:p>to / from</text:p>
            <text:p>Reserves</text:p>
          </table:table-cell>
          <table:table-cell office:value-type="string" table:style-name="ce64">
            <text:p>2022-23</text:p>
            <text:p>New Plans<text:s/></text:p>
            <text:p>Supplementary</text:p>
            <text:p>Budget</text:p>
            <text:p>June 2022</text:p>
          </table:table-cell>
          <table:table-cell table:number-columns-repeated="16377" table:style-name="ce65"/>
        </table:table-row>
        <table:table-row table:style-name="ro9">
          <table:covered-table-cell/>
          <table:covered-table-cell/>
          <table:table-cell office:value-type="string" table:style-name="ce67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85">
            <text:p>£000s</text:p>
          </table:table-cell>
          <table:table-cell office:value-type="string" table:style-name="ce86">
            <text:p>£000s</text:p>
          </table:table-cell>
          <table:table-cell office:value-type="string" table:style-name="ce68">
            <text:p>£000s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3">
            <text:p>Literacy &amp; Numeracy</text:p>
          </table:table-cell>
          <table:covered-table-cell/>
          <table:table-cell office:value-type="float" office:value="4991" table:style-name="ce213">
            <text:p>4,99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-300" table:style-name="ce217">
            <text:p>-3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4691" table:style-name="ce215">
            <text:p>4,691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Literacy and Numeracy</text:p>
          </table:table-cell>
          <table:table-cell office:value-type="float" office:value="4991" table:style-name="ce226">
            <text:p>4,991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-300" table:style-name="ce220">
            <text:p>-3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691" table:style-name="ce222">
            <text:p>4,691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5">
            <text:p>Curriculum &amp; Assessment</text:p>
          </table:table-cell>
          <table:covered-table-cell/>
          <table:table-cell office:value-type="float" office:value="14430" table:style-name="ce216">
            <text:p>14,43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-100" table:style-name="ce217">
            <text:p>-1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4330" table:style-name="ce218">
            <text:p>14,33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5">
            <text:p>Curriculum Reform</text:p>
          </table:table-cell>
          <table:covered-table-cell/>
          <table:table-cell office:value-type="float" office:value="19380" table:style-name="ce223">
            <text:p>19,38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400" table:style-name="ce224">
            <text:p>4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9780" table:style-name="ce225">
            <text:p>19,78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Curriculum<text:s/></text:p>
          </table:table-cell>
          <table:table-cell office:value-type="float" office:value="33810" table:style-name="ce226">
            <text:p>33,81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00" table:style-name="ce220">
            <text:p>3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4110" table:style-name="ce222">
            <text:p>34,110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Teacher Development and Support</text:p>
          </table:table-cell>
          <table:covered-table-cell/>
          <table:table-cell office:value-type="float" office:value="54654" table:style-name="ce216">
            <text:p>54,65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-184" table:style-name="ce217">
            <text:p>-18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54470" table:style-name="ce218">
            <text:p>54,47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Teaching and Leadership</text:p>
          </table:table-cell>
          <table:table-cell office:value-type="float" office:value="54654" table:style-name="ce226">
            <text:p>54,654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-184" table:style-name="ce220">
            <text:p>-184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54470" table:style-name="ce222">
            <text:p>54,470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Qualifications Wales</text:p>
          </table:table-cell>
          <table:covered-table-cell/>
          <table:table-cell office:value-type="float" office:value="9617" table:style-name="ce223">
            <text:p>9,617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-92" table:style-name="ce224">
            <text:p>-92<text:s/></text:p>
          </table:table-cell>
          <table:table-cell office:value-type="float" office:value="9525" table:style-name="ce225">
            <text:p>9,525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Qualifications Wales - Non cash</text:p>
          </table:table-cell>
          <table:covered-table-cell/>
          <table:table-cell office:value-type="float" office:value="250" table:style-name="ce223">
            <text:p>25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14" table:style-name="ce224">
            <text:p>114<text:s/></text:p>
          </table:table-cell>
          <table:table-cell office:value-type="float" office:value="364" table:style-name="ce225">
            <text:p>364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Qualifications<text:s/></text:p>
          </table:table-cell>
          <table:table-cell office:value-type="float" office:value="9867" table:style-name="ce226">
            <text:p>9,867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2" table:style-name="ce219">
            <text:p>22<text:s/></text:p>
          </table:table-cell>
          <table:table-cell office:value-type="float" office:value="9889" table:style-name="ce222">
            <text:p>9,889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Post-16 Provision</text:p>
          </table:table-cell>
          <table:covered-table-cell/>
          <table:table-cell office:value-type="float" office:value="559103" table:style-name="ce216">
            <text:p>559,103<text:s/></text:p>
          </table:table-cell>
          <table:table-cell office:value-type="float" office:value="3450" table:style-name="ce217">
            <text:p>3,450<text:s/></text:p>
          </table:table-cell>
          <table:table-cell office:value-type="float" office:value="360" table:style-name="ce217">
            <text:p>36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562913" table:style-name="ce218">
            <text:p>562,913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International Learning Exchange Programme</text:p>
          </table:table-cell>
          <table:covered-table-cell/>
          <table:table-cell office:value-type="float" office:value="6500" table:style-name="ce216">
            <text:p>6,5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600" table:style-name="ce217">
            <text:p>1,6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8100" table:style-name="ce218">
            <text:p>8,10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Post-compulsory Education and Training Reform</text:p>
          </table:table-cell>
          <table:covered-table-cell/>
          <table:table-cell office:value-type="float" office:value="1500" table:style-name="ce216">
            <text:p>1,5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500" table:style-name="ce218">
            <text:p>1,50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Post-16 Education</text:p>
          </table:table-cell>
          <table:table-cell office:value-type="float" office:value="567103" table:style-name="ce226">
            <text:p>567,103<text:s/></text:p>
          </table:table-cell>
          <table:table-cell office:value-type="float" office:value="3450" table:style-name="ce219">
            <text:p>3,450<text:s/></text:p>
          </table:table-cell>
          <table:table-cell office:value-type="float" office:value="1960" table:style-name="ce220">
            <text:p>1,96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572513" table:style-name="ce222">
            <text:p>572,513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HEFCW Programme Expenditure</text:p>
          </table:table-cell>
          <table:covered-table-cell/>
          <table:table-cell office:value-type="float" office:value="203413" table:style-name="ce223">
            <text:p>203,413<text:s/></text:p>
          </table:table-cell>
          <table:table-cell office:value-type="float" office:value="3151" table:style-name="ce224">
            <text:p>3,151<text:s/></text:p>
          </table:table-cell>
          <table:table-cell office:value-type="float" office:value="-1600" table:style-name="ce224">
            <text:p>-1,6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204964" table:style-name="ce225">
            <text:p>204,964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HEFCW Programme Expenditure - Non cash</text:p>
          </table:table-cell>
          <table:covered-table-cell/>
          <table:table-cell office:value-type="float" office:value="100" table:style-name="ce223">
            <text:p>1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00" table:style-name="ce225">
            <text:p>10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Higher Education</text:p>
          </table:table-cell>
          <table:table-cell office:value-type="float" office:value="203513" table:style-name="ce226">
            <text:p>203,513<text:s/></text:p>
          </table:table-cell>
          <table:table-cell office:value-type="float" office:value="3151" table:style-name="ce219">
            <text:p>3,151<text:s/></text:p>
          </table:table-cell>
          <table:table-cell office:value-type="float" office:value="-1600" table:style-name="ce219">
            <text:p>-1,6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05064" table:style-name="ce222">
            <text:p>205,064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School Improvement Grant</text:p>
          </table:table-cell>
          <table:covered-table-cell/>
          <table:table-cell office:value-type="float" office:value="171159" table:style-name="ce216">
            <text:p>171,159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71159" table:style-name="ce218">
            <text:p>171,159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School Standards Support</text:p>
          </table:table-cell>
          <table:covered-table-cell/>
          <table:table-cell office:value-type="float" office:value="2804" table:style-name="ce216">
            <text:p>2,804<text:s/></text:p>
          </table:table-cell>
          <table:table-cell office:value-type="float" office:value="-1600" table:style-name="ce217">
            <text:p>-1,6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204" table:style-name="ce218">
            <text:p>1,204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Education Standards</text:p>
          </table:table-cell>
          <table:table-cell office:value-type="float" office:value="173963" table:style-name="ce226">
            <text:p>173,963<text:s/></text:p>
          </table:table-cell>
          <table:table-cell office:value-type="float" office:value="-1600" table:style-name="ce219">
            <text:p>-1,6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72363" table:style-name="ce222">
            <text:p>172,363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Pupil Development Grant</text:p>
          </table:table-cell>
          <table:covered-table-cell/>
          <table:table-cell office:value-type="float" office:value="147580" table:style-name="ce223">
            <text:p>147,58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47580" table:style-name="ce225">
            <text:p>147,58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Pupil Development Grant</text:p>
          </table:table-cell>
          <table:table-cell office:value-type="float" office:value="147580" table:style-name="ce226">
            <text:p>147,58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47580" table:style-name="ce222">
            <text:p>147,580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Supporting Digital Learning in Education</text:p>
          </table:table-cell>
          <table:covered-table-cell/>
          <table:table-cell office:value-type="float" office:value="4429" table:style-name="ce216">
            <text:p>4,429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4429" table:style-name="ce218">
            <text:p>4,429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ICT &amp; Information Management Systems</text:p>
          </table:table-cell>
          <table:table-cell office:value-type="float" office:value="4429" table:style-name="ce226">
            <text:p>4,429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429" table:style-name="ce222">
            <text:p>4,429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Additional Learning Needs</text:p>
          </table:table-cell>
          <table:covered-table-cell/>
          <table:table-cell office:value-type="float" office:value="21091" table:style-name="ce223">
            <text:p>21,091<text:s/></text:p>
          </table:table-cell>
          <table:table-cell office:value-type="float" office:value="-40" table:style-name="ce224">
            <text:p>-40<text:s/></text:p>
          </table:table-cell>
          <table:table-cell office:value-type="float" office:value="-176" table:style-name="ce224">
            <text:p>-176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20875" table:style-name="ce225">
            <text:p>20,875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Food &amp; Nutrition in Schools</text:p>
          </table:table-cell>
          <table:covered-table-cell/>
          <table:table-cell office:value-type="float" office:value="70315" table:style-name="ce223">
            <text:p>70,31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70315" table:style-name="ce225">
            <text:p>70,315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Post 16 Specialist Placements</text:p>
          </table:table-cell>
          <table:covered-table-cell/>
          <table:table-cell office:value-type="float" office:value="13881" table:style-name="ce223">
            <text:p>13,881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3881" table:style-name="ce225">
            <text:p>13,881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Whole School Approach to Wellbeing</text:p>
          </table:table-cell>
          <table:covered-table-cell/>
          <table:table-cell office:value-type="float" office:value="5200" table:style-name="ce223">
            <text:p>5,2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5200" table:style-name="ce225">
            <text:p>5,20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Vulnerable Groups</text:p>
          </table:table-cell>
          <table:covered-table-cell/>
          <table:table-cell office:value-type="float" office:value="1150" table:style-name="ce223">
            <text:p>1,15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150" table:style-name="ce225">
            <text:p>1,15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Wellbeing of children and young people</text:p>
          </table:table-cell>
          <table:table-cell office:value-type="float" office:value="111637" table:style-name="ce226">
            <text:p>111,637<text:s/></text:p>
          </table:table-cell>
          <table:table-cell office:value-type="float" office:value="-40" table:style-name="ce219">
            <text:p>-40<text:s/></text:p>
          </table:table-cell>
          <table:table-cell office:value-type="float" office:value="-176" table:style-name="ce219">
            <text:p>-176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11421" table:style-name="ce222">
            <text:p>111,421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Student Support Grants</text:p>
          </table:table-cell>
          <table:covered-table-cell/>
          <table:table-cell office:value-type="float" office:value="358717" table:style-name="ce223">
            <text:p>358,717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358717" table:style-name="ce225">
            <text:p>358,717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Student Loans Company / HMRC Administration Costs</text:p>
          </table:table-cell>
          <table:covered-table-cell/>
          <table:table-cell office:value-type="float" office:value="14643" table:style-name="ce216">
            <text:p>14,643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4643" table:style-name="ce218">
            <text:p>14,643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Student Loans Resource Budget Provision</text:p>
          </table:table-cell>
          <table:covered-table-cell/>
          <table:table-cell office:value-type="float" office:value="459425" table:style-name="ce223">
            <text:p>459,42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459425" table:style-name="ce225">
            <text:p>459,425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Post-16 learner support</text:p>
          </table:table-cell>
          <table:table-cell office:value-type="float" office:value="832785" table:style-name="ce226">
            <text:p>832,785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832785" table:style-name="ce222">
            <text:p>832,785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Tackling Disaffection</text:p>
          </table:table-cell>
          <table:covered-table-cell/>
          <table:table-cell office:value-type="float" office:value="5405" table:style-name="ce216">
            <text:p>5,405<text:s/></text:p>
          </table:table-cell>
          <table:table-cell office:value-type="float" office:value="-43" table:style-name="ce217">
            <text:p>-43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5362" table:style-name="ce218">
            <text:p>5,362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Comminuty Schools</text:p>
          </table:table-cell>
          <table:covered-table-cell/>
          <table:table-cell office:value-type="float" office:value="3070" table:style-name="ce216">
            <text:p>3,07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3070" table:style-name="ce218">
            <text:p>3,07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Pupil Engagement</text:p>
          </table:table-cell>
          <table:table-cell office:value-type="float" office:value="8475" table:style-name="ce226">
            <text:p>8,475<text:s/></text:p>
          </table:table-cell>
          <table:table-cell office:value-type="float" office:value="-43" table:style-name="ce219">
            <text:p>-43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8432" table:style-name="ce222">
            <text:p>8,432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Offender Learning</text:p>
          </table:table-cell>
          <table:covered-table-cell/>
          <table:table-cell office:value-type="float" office:value="7328" table:style-name="ce223">
            <text:p>7,328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7328" table:style-name="ce225">
            <text:p>7,328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Youth Engagement &amp; Employment</text:p>
          </table:table-cell>
          <table:covered-table-cell/>
          <table:table-cell office:value-type="float" office:value="9456" table:style-name="ce216">
            <text:p>9,456<text:s/></text:p>
          </table:table-cell>
          <table:table-cell office:value-type="float" office:value="3700" table:style-name="ce217">
            <text:p>3,7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3156" table:style-name="ce218">
            <text:p>13,156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Youth Engagement &amp; Employment</text:p>
          </table:table-cell>
          <table:table-cell office:value-type="float" office:value="16784" table:style-name="ce226">
            <text:p>16,784<text:s/></text:p>
          </table:table-cell>
          <table:table-cell office:value-type="float" office:value="3700" table:style-name="ce219">
            <text:p>3,7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0484" table:style-name="ce222">
            <text:p>20,484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Education Communications</text:p>
          </table:table-cell>
          <table:covered-table-cell/>
          <table:table-cell office:value-type="float" office:value="482" table:style-name="ce216">
            <text:p>482<text:s/></text:p>
          </table:table-cell>
          <table:table-cell office:value-type="float" office:value="-69" table:style-name="ce217">
            <text:p>-69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413" table:style-name="ce218">
            <text:p>413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Research Evidence and International</text:p>
          </table:table-cell>
          <table:covered-table-cell/>
          <table:table-cell office:value-type="float" office:value="574" table:style-name="ce223">
            <text:p>574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574" table:style-name="ce225">
            <text:p>574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Delivery Support</text:p>
          </table:table-cell>
          <table:table-cell office:value-type="float" office:value="1056" table:style-name="ce226">
            <text:p>1,056<text:s/></text:p>
          </table:table-cell>
          <table:table-cell office:value-type="float" office:value="-69" table:style-name="ce219">
            <text:p>-69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987" table:style-name="ce222">
            <text:p>987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204">
            <text:p>Welsh in Education</text:p>
          </table:table-cell>
          <table:covered-table-cell/>
          <table:table-cell office:value-type="float" office:value="17775" table:style-name="ce216">
            <text:p>17,775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7775" table:style-name="ce247">
            <text:p>17,775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Welsh in Education</text:p>
          </table:table-cell>
          <table:table-cell office:value-type="float" office:value="17775" table:style-name="ce226">
            <text:p>17,775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7775" table:style-name="ce236">
            <text:p>17,775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Welsh Language</text:p>
          </table:table-cell>
          <table:covered-table-cell/>
          <table:table-cell office:value-type="float" office:value="22404" table:style-name="ce223">
            <text:p>22,404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22404" table:style-name="ce234">
            <text:p>22,404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Welsh Language Commissioner</text:p>
          </table:table-cell>
          <table:covered-table-cell/>
          <table:table-cell office:value-type="float" office:value="3207" table:style-name="ce216">
            <text:p>3,207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-94" table:style-name="ce217">
            <text:p>-94<text:s/></text:p>
          </table:table-cell>
          <table:table-cell office:value-type="float" office:value="3113" table:style-name="ce247">
            <text:p>3,113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Welsh Language Commissioner - Non cash</text:p>
          </table:table-cell>
          <table:covered-table-cell/>
          <table:table-cell office:value-type="float" office:value="120" table:style-name="ce216">
            <text:p>12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96" table:style-name="ce217">
            <text:p>96<text:s/></text:p>
          </table:table-cell>
          <table:table-cell office:value-type="float" office:value="216" table:style-name="ce247">
            <text:p>216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Welsh Language</text:p>
          </table:table-cell>
          <table:table-cell office:value-type="float" office:value="25731" table:style-name="ce226">
            <text:p>25,731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" table:style-name="ce219">
            <text:p>2<text:s/></text:p>
          </table:table-cell>
          <table:table-cell office:value-type="float" office:value="25733" table:style-name="ce236">
            <text:p>25,733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Education Infrastructure</text:p>
          </table:table-cell>
          <table:covered-table-cell/>
          <table:table-cell office:value-type="float" office:value="500" table:style-name="ce216">
            <text:p>5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500" table:style-name="ce247">
            <text:p>50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Estate and IT Provision</text:p>
          </table:table-cell>
          <table:table-cell office:value-type="float" office:value="500" table:style-name="ce226">
            <text:p>5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500" table:style-name="ce236">
            <text:p>500<text:s/></text:p>
          </table:table-cell>
          <table:table-cell table:number-columns-repeated="16377" table:style-name="ce69"/>
        </table:table-row>
        <table:table-row table:style-name="ro7">
          <table:table-cell office:value-type="string" table:style-name="ce106">
            <text:p>MEG:</text:p>
          </table:table-cell>
          <table:table-cell office:value-type="string" table:style-name="ce107">
            <text:p>EDUCATION AND THE WELSH LANGUAGE</text:p>
          </table:table-cell>
          <table:table-cell office:value-type="float" office:value="2214653" table:style-name="ce252">
            <text:p>2,214,653<text:s/></text:p>
          </table:table-cell>
          <table:table-cell office:value-type="float" office:value="8549" table:style-name="ce228">
            <text:p>8,549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4" table:style-name="ce228">
            <text:p>24<text:s/></text:p>
          </table:table-cell>
          <table:table-cell office:value-type="float" office:value="2223226" table:style-name="ce231">
            <text:p>2,223,226<text:s/></text:p>
          </table:table-cell>
          <table:table-cell table:number-columns-repeated="16377" table:style-name="ce113"/>
        </table:table-row>
        <table:table-row table:number-rows-repeated="2" table:style-name="ro18">
          <table:table-cell table:number-columns-repeated="3" table:style-name="ce60"/>
          <table:table-cell table:number-columns-repeated="5" table:style-name="ce81"/>
          <table:table-cell table:number-columns-repeated="16376" table:style-name="ce60"/>
        </table:table-row>
        <table:table-row table:style-name="ro19">
          <table:table-cell table:number-columns-repeated="3" table:style-name="ce60"/>
          <table:table-cell table:number-columns-repeated="5" table:style-name="ce81"/>
          <table:table-cell table:number-columns-repeated="16376" table:style-name="ce60"/>
        </table:table-row>
        <table:table-row table:style-name="ro7">
          <table:table-cell office:value-type="string" table:number-columns-spanned="7" table:number-rows-spanned="1" table:style-name="ce195">
            <text:p>EDUCATION AND THE WELSH LANGUAGE</text:p>
          </table:table-cell>
          <table:covered-table-cell table:number-columns-repeated="6"/>
          <table:table-cell table:number-columns-repeated="16377" table:style-name="ce60"/>
        </table:table-row>
        <table:table-row table:style-name="ro9">
          <table:table-cell office:value-type="string" table:number-columns-spanned="7" table:number-rows-spanned="1" table:style-name="ce201">
            <text:p>CAPITAL</text:p>
          </table:table-cell>
          <table:covered-table-cell table:number-columns-repeated="6"/>
          <table:table-cell table:number-columns-repeated="16377" table:style-name="ce60"/>
        </table:table-row>
        <table:table-row table:style-name="ro14">
          <table:table-cell office:value-type="string" table:number-columns-spanned="2" table:number-rows-spanned="2" table:style-name="ce202">
            <text:p>Budget Expenditure Line</text:p>
          </table:table-cell>
          <table:covered-table-cell/>
          <table:table-cell office:value-type="string" table:style-name="ce114">
            <text:p>2022-23</text:p>
            <text:p>Final Budget</text:p>
            <text:p>March 2022</text:p>
          </table:table-cell>
          <table:table-cell office:value-type="string" table:style-name="ce83">
            <text:p>MEG to MEG Transfers</text:p>
          </table:table-cell>
          <table:table-cell office:value-type="string" table:style-name="ce83">
            <text:p>Transfers</text:p>
            <text:p>Within MEG</text:p>
          </table:table-cell>
          <table:table-cell office:value-type="string" table:style-name="ce83">
            <text:p>Allocations</text:p>
            <text:p>to / from</text:p>
            <text:p>Reserves</text:p>
          </table:table-cell>
          <table:table-cell office:value-type="string" table:style-name="ce64">
            <text:p>2022-23</text:p>
            <text:p>New Plans<text:s/></text:p>
            <text:p>Supplementary</text:p>
            <text:p>Budget</text:p>
            <text:p>June 2022</text:p>
          </table:table-cell>
          <table:table-cell table:number-columns-repeated="16377" table:style-name="ce65"/>
        </table:table-row>
        <table:table-row table:style-name="ro9">
          <table:covered-table-cell/>
          <table:covered-table-cell/>
          <table:table-cell office:value-type="string" table:style-name="ce115">
            <text:p>£000s</text:p>
          </table:table-cell>
          <table:table-cell office:value-type="string" table:style-name="ce85">
            <text:p>£000s</text:p>
          </table:table-cell>
          <table:table-cell office:value-type="string" table:style-name="ce85">
            <text:p>£000s</text:p>
          </table:table-cell>
          <table:table-cell office:value-type="string" table:style-name="ce85">
            <text:p>£000s</text:p>
          </table:table-cell>
          <table:table-cell office:value-type="string" table:style-name="ce116">
            <text:p>£000s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3">
            <text:p>Education Infrastructure</text:p>
          </table:table-cell>
          <table:covered-table-cell/>
          <table:table-cell office:value-type="float" office:value="354150" table:style-name="ce261">
            <text:p>354,15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354150" table:style-name="ce247">
            <text:p>354,15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Education Infrastructure - Repayment</text:p>
          </table:table-cell>
          <table:covered-table-cell/>
          <table:table-cell office:value-type="float" office:value="-657" table:style-name="ce261">
            <text:p>-657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-657" table:style-name="ce247">
            <text:p>-657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Estate and IT Provision</text:p>
          </table:table-cell>
          <table:table-cell office:value-type="float" office:value="353493" table:style-name="ce235">
            <text:p>353,493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353493" table:style-name="ce236">
            <text:p>353,493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Student Loans Company / HMRC Administration Costs</text:p>
          </table:table-cell>
          <table:covered-table-cell/>
          <table:table-cell office:value-type="float" office:value="2500" table:style-name="ce232">
            <text:p>2,5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500" table:style-name="ce234">
            <text:p>2,500<text:s/></text:p>
          </table:table-cell>
          <table:table-cell table:number-columns-repeated="16377" table:style-name="ce69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Post-16 learner support</text:p>
          </table:table-cell>
          <table:table-cell office:value-type="float" office:value="2500" table:style-name="ce235">
            <text:p>2,5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500" table:style-name="ce236">
            <text:p>2,500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HEFCW Programme Expenditure</text:p>
          </table:table-cell>
          <table:covered-table-cell/>
          <table:table-cell office:value-type="float" office:value="100" table:style-name="ce232">
            <text:p>1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00" table:style-name="ce234">
            <text:p>100<text:s/></text:p>
          </table:table-cell>
          <table:table-cell table:number-columns-repeated="16377" table:style-name="ce69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Higher Education</text:p>
          </table:table-cell>
          <table:table-cell office:value-type="float" office:value="100" table:style-name="ce235">
            <text:p>1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00" table:style-name="ce236">
            <text:p>100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Qualifications Wales</text:p>
          </table:table-cell>
          <table:covered-table-cell/>
          <table:table-cell office:value-type="float" office:value="250" table:style-name="ce232">
            <text:p>25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548" table:style-name="ce233">
            <text:p>548<text:s/></text:p>
          </table:table-cell>
          <table:table-cell office:value-type="float" office:value="798" table:style-name="ce234">
            <text:p>798<text:s/></text:p>
          </table:table-cell>
          <table:table-cell table:number-columns-repeated="16377" table:style-name="ce69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Qualifications<text:s/></text:p>
          </table:table-cell>
          <table:table-cell office:value-type="float" office:value="250" table:style-name="ce235">
            <text:p>25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548" table:style-name="ce220">
            <text:p>548<text:s/></text:p>
          </table:table-cell>
          <table:table-cell office:value-type="float" office:value="798" table:style-name="ce236">
            <text:p>798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Welsh Language Commissioner</text:p>
          </table:table-cell>
          <table:covered-table-cell/>
          <table:table-cell office:value-type="float" office:value="50" table:style-name="ce232">
            <text:p>5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50" table:style-name="ce234">
            <text:p>50<text:s/></text:p>
          </table:table-cell>
          <table:table-cell table:number-columns-repeated="16377" table:style-name="ce69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Welsh Language</text:p>
          </table:table-cell>
          <table:table-cell office:value-type="float" office:value="50" table:style-name="ce235">
            <text:p>5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50" table:style-name="ce236">
            <text:p>50<text:s/></text:p>
          </table:table-cell>
          <table:table-cell table:number-columns-repeated="16377" table:style-name="ce69"/>
        </table:table-row>
        <table:table-row table:style-name="ro7">
          <table:table-cell office:value-type="string" table:style-name="ce106">
            <text:p>MEG:</text:p>
          </table:table-cell>
          <table:table-cell office:value-type="string" table:style-name="ce107">
            <text:p>EDUCATION AND THE WELSH LANGUAGE</text:p>
          </table:table-cell>
          <table:table-cell office:value-type="float" office:value="356393" table:style-name="ce237">
            <text:p>356,393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548" table:style-name="ce229">
            <text:p>548<text:s/></text:p>
          </table:table-cell>
          <table:table-cell office:value-type="float" office:value="356941" table:style-name="ce238">
            <text:p>356,941<text:s/></text:p>
          </table:table-cell>
          <table:table-cell table:number-columns-repeated="16377" table:style-name="ce113"/>
        </table:table-row>
        <table:table-row table:style-name="ro18">
          <table:table-cell table:number-columns-repeated="7" table:style-name="ce60"/>
          <table:table-cell table:number-columns-repeated="6" table:style-name="ce81"/>
          <table:table-cell table:number-columns-repeated="16371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3" table:style-name="ce60"/>
          <table:table-cell table:number-columns-repeated="6" table:style-name="ce81"/>
          <table:table-cell table:number-columns-repeated="16375" table:style-name="ce60"/>
        </table:table-row>
        <table:table-row table:style-name="ro7">
          <table:table-cell office:value-type="string" table:number-columns-spanned="5" table:number-rows-spanned="1" table:style-name="ce195">
            <text:p>EDUCATION AND THE WELSH LANGUAGE</text:p>
          </table:table-cell>
          <table:covered-table-cell table:number-columns-repeated="4"/>
          <table:table-cell table:style-name="ce81"/>
          <table:table-cell table:style-name="ce124"/>
          <table:table-cell table:number-columns-repeated="16377" table:style-name="ce60"/>
        </table:table-row>
        <table:table-row table:style-name="ro9">
          <table:table-cell office:value-type="string" table:number-columns-spanned="5" table:number-rows-spanned="1" table:style-name="ce201">
            <text:p>AME - RESOURCE</text:p>
          </table:table-cell>
          <table:covered-table-cell table:number-columns-repeated="4"/>
          <table:table-cell table:style-name="ce81"/>
          <table:table-cell table:style-name="ce125"/>
          <table:table-cell table:number-columns-repeated="16377" table:style-name="ce60"/>
        </table:table-row>
        <table:table-row table:style-name="ro8">
          <table:table-cell office:value-type="string" table:number-columns-spanned="2" table:number-rows-spanned="2" table:style-name="ce202">
            <text:p>Budget Expenditure Line</text:p>
          </table:table-cell>
          <table:covered-table-cell/>
          <table:table-cell office:value-type="string" table:style-name="ce114">
            <text:p>2022-23</text:p>
            <text:p>Final Budget</text:p>
            <text:p>March 2022</text:p>
          </table:table-cell>
          <table:table-cell office:value-type="string" table:style-name="ce83">
            <text:p>Changes</text:p>
          </table:table-cell>
          <table:table-cell office:value-type="string" table:style-name="ce64">
            <text:p>2022-23</text:p>
            <text:p>New Plans<text:s/></text:p>
            <text:p>Supplementary</text:p>
            <text:p>Budget</text:p>
            <text:p>June 2022</text:p>
          </table:table-cell>
          <table:table-cell table:style-name="ce81"/>
          <table:table-cell table:style-name="ce126"/>
          <table:table-cell table:number-columns-repeated="16377" table:style-name="ce65"/>
        </table:table-row>
        <table:table-row table:style-name="ro9">
          <table:covered-table-cell/>
          <table:covered-table-cell/>
          <table:table-cell office:value-type="string" table:style-name="ce161">
            <text:p>£000s</text:p>
          </table:table-cell>
          <table:table-cell office:value-type="string" table:style-name="ce162">
            <text:p>£000s</text:p>
          </table:table-cell>
          <table:table-cell office:value-type="string" table:style-name="ce163">
            <text:p>£000s</text:p>
          </table:table-cell>
          <table:table-cell table:style-name="ce81"/>
          <table:table-cell table:style-name="ce127"/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3">
            <text:p>Student Loans - AME</text:p>
          </table:table-cell>
          <table:covered-table-cell/>
          <table:table-cell office:value-type="float" office:value="-146304" table:style-name="ce255">
            <text:p>-146,304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-146304" table:style-name="ce257">
            <text:p>-146,304<text:s/></text:p>
          </table:table-cell>
          <table:table-cell table:style-name="ce81"/>
          <table:table-cell table:style-name="ce253"/>
          <table:table-cell table:number-columns-repeated="16377" table:style-name="ce105"/>
        </table:table-row>
        <table:table-row table:style-name="ro21">
          <table:table-cell office:value-type="string" table:style-name="ce93">
            <text:p>Action:</text:p>
          </table:table-cell>
          <table:table-cell office:value-type="string" table:style-name="ce94">
            <text:p>Post-16 learner support</text:p>
          </table:table-cell>
          <table:table-cell office:value-type="float" office:value="-146304" table:style-name="ce263">
            <text:p>-146,304<text:s/></text:p>
          </table:table-cell>
          <table:table-cell office:value-type="float" office:value="0" table:style-name="ce264">
            <text:p>0<text:s/></text:p>
          </table:table-cell>
          <table:table-cell office:value-type="float" office:value="-146304" table:style-name="ce265">
            <text:p>-146,304<text:s/></text:p>
          </table:table-cell>
          <table:table-cell table:style-name="ce81"/>
          <table:table-cell table:style-name="ce254"/>
          <table:table-cell table:number-columns-repeated="16377" table:style-name="ce69"/>
        </table:table-row>
        <table:table-row table:style-name="ro7">
          <table:table-cell office:value-type="string" table:style-name="ce106">
            <text:p>MEG:</text:p>
          </table:table-cell>
          <table:table-cell office:value-type="string" table:style-name="ce107">
            <text:p>EDUCATION AND THE WELSH LANGUAGE</text:p>
          </table:table-cell>
          <table:table-cell office:value-type="float" office:value="-146304" table:style-name="ce237">
            <text:p>-146,304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-146304" table:style-name="ce238">
            <text:p>-146,304<text:s/></text:p>
          </table:table-cell>
          <table:table-cell table:style-name="ce81"/>
          <table:table-cell table:style-name="ce266"/>
          <table:table-cell table:number-columns-repeated="16377" table:style-name="ce113"/>
        </table:table-row>
        <table:table-row table:number-rows-repeated="2" table:style-name="ro18">
          <table:table-cell table:number-columns-repeated="3" table:style-name="ce60"/>
          <table:table-cell table:number-columns-repeated="2" table:style-name="ce81"/>
          <table:table-cell table:number-columns-repeated="16379" table:style-name="ce60"/>
        </table:table-row>
        <table:table-row table:style-name="ro19">
          <table:table-cell table:number-columns-repeated="3" table:style-name="ce60"/>
          <table:table-cell table:number-columns-repeated="2" table:style-name="ce81"/>
          <table:table-cell table:number-columns-repeated="16379" table:style-name="ce60"/>
        </table:table-row>
        <table:table-row table:style-name="ro7">
          <table:table-cell office:value-type="string" table:number-columns-spanned="5" table:number-rows-spanned="1" table:style-name="ce195">
            <text:p>EDUCATION AND THE WELSH LANGUAGE</text:p>
          </table:table-cell>
          <table:covered-table-cell table:number-columns-repeated="4"/>
          <table:table-cell table:style-name="ce81"/>
          <table:table-cell table:style-name="ce124"/>
          <table:table-cell table:number-columns-repeated="16377" table:style-name="ce60"/>
        </table:table-row>
        <table:table-row table:style-name="ro9">
          <table:table-cell office:value-type="string" table:number-columns-spanned="5" table:number-rows-spanned="1" table:style-name="ce201">
            <text:p>AME - CAPITAL</text:p>
          </table:table-cell>
          <table:covered-table-cell table:number-columns-repeated="4"/>
          <table:table-cell table:style-name="ce81"/>
          <table:table-cell table:style-name="ce125"/>
          <table:table-cell table:number-columns-repeated="16377" table:style-name="ce60"/>
        </table:table-row>
        <table:table-row table:style-name="ro8">
          <table:table-cell office:value-type="string" table:number-columns-spanned="2" table:number-rows-spanned="2" table:style-name="ce202">
            <text:p>Budget Expenditure Line</text:p>
          </table:table-cell>
          <table:covered-table-cell/>
          <table:table-cell office:value-type="string" table:style-name="ce114">
            <text:p>2022-23</text:p>
            <text:p>Final Budget</text:p>
            <text:p>March 2022</text:p>
          </table:table-cell>
          <table:table-cell office:value-type="string" table:style-name="ce83">
            <text:p>Changes</text:p>
          </table:table-cell>
          <table:table-cell office:value-type="string" table:style-name="ce64">
            <text:p>2022-23</text:p>
            <text:p>New Plans<text:s/></text:p>
            <text:p>Supplementary</text:p>
            <text:p>Budget</text:p>
            <text:p>June 2022</text:p>
          </table:table-cell>
          <table:table-cell table:style-name="ce81"/>
          <table:table-cell table:style-name="ce126"/>
          <table:table-cell table:number-columns-repeated="16377" table:style-name="ce65"/>
        </table:table-row>
        <table:table-row table:style-name="ro9">
          <table:covered-table-cell/>
          <table:covered-table-cell/>
          <table:table-cell office:value-type="string" table:style-name="ce161">
            <text:p>£000s</text:p>
          </table:table-cell>
          <table:table-cell office:value-type="string" table:style-name="ce162">
            <text:p>£000s</text:p>
          </table:table-cell>
          <table:table-cell office:value-type="string" table:style-name="ce163">
            <text:p>£000s</text:p>
          </table:table-cell>
          <table:table-cell table:style-name="ce81"/>
          <table:table-cell table:style-name="ce126"/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203">
            <text:p>Student Loans - AME</text:p>
          </table:table-cell>
          <table:covered-table-cell/>
          <table:table-cell office:value-type="float" office:value="1051366" table:style-name="ce241">
            <text:p>1,051,366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051366" table:style-name="ce243">
            <text:p>1,051,366<text:s/></text:p>
          </table:table-cell>
          <table:table-cell table:style-name="ce81"/>
          <table:table-cell table:style-name="ce239"/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Post-16 learner support</text:p>
          </table:table-cell>
          <table:table-cell office:value-type="float" office:value="1051366" table:style-name="ce235">
            <text:p>1,051,366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051366" table:style-name="ce236">
            <text:p>1,051,366<text:s/></text:p>
          </table:table-cell>
          <table:table-cell table:style-name="ce81"/>
          <table:table-cell table:style-name="ce240"/>
          <table:table-cell table:number-columns-repeated="16377" table:style-name="ce69"/>
        </table:table-row>
        <table:table-row table:style-name="ro7">
          <table:table-cell office:value-type="string" table:style-name="ce106">
            <text:p>MEG:</text:p>
          </table:table-cell>
          <table:table-cell office:value-type="string" table:style-name="ce107">
            <text:p>EDUCATION AND THE WELSH LANGUAGE</text:p>
          </table:table-cell>
          <table:table-cell office:value-type="float" office:value="1051366" table:style-name="ce237">
            <text:p>1,051,36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051366" table:style-name="ce238">
            <text:p>1,051,366<text:s/></text:p>
          </table:table-cell>
          <table:table-cell table:style-name="ce81"/>
          <table:table-cell table:style-name="ce266"/>
          <table:table-cell table:number-columns-repeated="16377" table:style-name="ce113"/>
        </table:table-row>
        <table:table-row table:style-name="ro22">
          <table:table-cell table:number-columns-repeated="3" table:style-name="ce60"/>
          <table:table-cell table:number-columns-repeated="6" table:style-name="ce81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195">
            <text:p>CLIMATE CHANGE</text:p>
          </table:table-cell>
          <table:covered-table-cell table:number-columns-repeated="4"/>
          <table:table-cell table:number-columns-repeated="16379" table:style-name="ce60"/>
        </table:table-row>
        <table:table-row table:style-name="ro11">
          <table:table-cell office:value-type="string" table:number-columns-spanned="2" table:number-rows-spanned="2" table:style-name="ce196">
            <text:p>SUMMARY</text:p>
          </table:table-cell>
          <table:covered-table-cell/>
          <table:table-cell office:value-type="string" table:style-name="ce62">
            <text:p>2022-23</text:p>
            <text:p>Final Budget</text:p>
            <text:p>March 2022</text:p>
          </table:table-cell>
          <table:table-cell office:value-type="string" table:style-name="ce63">
            <text:p>Changes</text:p>
          </table:table-cell>
          <table:table-cell office:value-type="string" table:style-name="ce64">
            <text:p>2022-23</text:p>
            <text:p>New Plans<text:s/></text:p>
            <text:p>Supplementary</text:p>
            <text:p>Budget</text:p>
            <text:p>June 2022</text:p>
          </table:table-cell>
          <table:table-cell table:number-columns-repeated="16379" table:style-name="ce65"/>
        </table:table-row>
        <table:table-row table:style-name="ro9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68">
            <text:p>£000s</text:p>
          </table:table-cell>
          <table:table-cell table:number-columns-repeated="16379" table:style-name="ce69"/>
        </table:table-row>
        <table:table-row table:style-name="ro3">
          <table:table-cell office:value-type="string" table:number-columns-spanned="2" table:number-rows-spanned="1" table:style-name="ce197">
            <text:p>Resource</text:p>
          </table:table-cell>
          <table:covered-table-cell/>
          <table:table-cell office:value-type="float" office:value="1166512" table:style-name="ce157">
            <text:p>1,166,512<text:s/></text:p>
          </table:table-cell>
          <table:table-cell office:value-type="float" office:value="-2998" table:style-name="ce207">
            <text:p>-2,998<text:s/></text:p>
          </table:table-cell>
          <table:table-cell office:value-type="float" office:value="1163514" table:style-name="ce208">
            <text:p>1,163,514<text:s/></text:p>
          </table:table-cell>
          <table:table-cell table:number-columns-repeated="16379" table:style-name="ce72"/>
        </table:table-row>
        <table:table-row table:style-name="ro3">
          <table:table-cell office:value-type="string" table:number-columns-spanned="2" table:number-rows-spanned="1" table:style-name="ce198">
            <text:p>Capital</text:p>
          </table:table-cell>
          <table:covered-table-cell/>
          <table:table-cell office:value-type="float" office:value="1644573" table:style-name="ce158">
            <text:p>1,644,573<text:s/></text:p>
          </table:table-cell>
          <table:table-cell office:value-type="float" office:value="198090" table:style-name="ce207">
            <text:p>198,090<text:s/></text:p>
          </table:table-cell>
          <table:table-cell office:value-type="float" office:value="1842663" table:style-name="ce208">
            <text:p>1,842,663<text:s/></text:p>
          </table:table-cell>
          <table:table-cell table:number-columns-repeated="16379" table:style-name="ce73"/>
        </table:table-row>
        <table:table-row table:style-name="ro3">
          <table:table-cell office:value-type="string" table:number-columns-spanned="2" table:number-rows-spanned="1" table:style-name="ce199">
            <text:p>TOTAL RESOURCE AND CAPITAL (Excluding AME)</text:p>
          </table:table-cell>
          <table:covered-table-cell/>
          <table:table-cell office:value-type="float" office:value="2811085" table:style-name="ce76">
            <text:p>2,811,085<text:s/></text:p>
          </table:table-cell>
          <table:table-cell office:value-type="float" office:value="195092" table:style-name="ce209">
            <text:p>195,092<text:s/></text:p>
          </table:table-cell>
          <table:table-cell office:value-type="float" office:value="3006177" table:style-name="ce210">
            <text:p>3,006,177<text:s/></text:p>
          </table:table-cell>
          <table:table-cell table:number-columns-repeated="16379" table:style-name="ce73"/>
        </table:table-row>
        <table:table-row table:style-name="ro3">
          <table:table-cell office:value-type="string" table:number-columns-spanned="2" table:number-rows-spanned="1" table:style-name="ce198">
            <text:p>Resource AME</text:p>
          </table:table-cell>
          <table:covered-table-cell/>
          <table:table-cell office:value-type="float" office:value="100393" table:style-name="ce158">
            <text:p>100,393<text:s/></text:p>
          </table:table-cell>
          <table:table-cell office:value-type="float" office:value="0" table:style-name="ce207">
            <text:p>0<text:s/></text:p>
          </table:table-cell>
          <table:table-cell office:value-type="float" office:value="100393" table:style-name="ce208">
            <text:p>100,393<text:s/></text:p>
          </table:table-cell>
          <table:table-cell table:number-columns-repeated="16379" table:style-name="ce73"/>
        </table:table-row>
        <table:table-row table:style-name="ro3">
          <table:table-cell office:value-type="string" table:number-columns-spanned="2" table:number-rows-spanned="1" table:style-name="ce198">
            <text:p>Capital AME</text:p>
          </table:table-cell>
          <table:covered-table-cell/>
          <table:table-cell office:value-type="float" office:value="0" table:style-name="ce167">
            <text:p>0</text:p>
          </table:table-cell>
          <table:table-cell office:value-type="float" office:value="0" table:style-name="ce207">
            <text:p>0<text:s/></text:p>
          </table:table-cell>
          <table:table-cell office:value-type="float" office:value="0" table:style-name="ce208">
            <text:p>0<text:s/></text:p>
          </table:table-cell>
          <table:table-cell table:number-columns-repeated="16379" table:style-name="ce73"/>
        </table:table-row>
        <table:table-row table:style-name="ro3">
          <table:table-cell office:value-type="string" table:number-columns-spanned="2" table:number-rows-spanned="1" table:style-name="ce199">
            <text:p>TOTAL AME</text:p>
          </table:table-cell>
          <table:covered-table-cell/>
          <table:table-cell office:value-type="float" office:value="100393" table:style-name="ce76">
            <text:p>100,393<text:s/></text:p>
          </table:table-cell>
          <table:table-cell office:value-type="float" office:value="0" table:style-name="ce209">
            <text:p>0<text:s/></text:p>
          </table:table-cell>
          <table:table-cell office:value-type="float" office:value="100393" table:style-name="ce210">
            <text:p>100,393<text:s/></text:p>
          </table:table-cell>
          <table:table-cell table:number-columns-repeated="16379" table:style-name="ce73"/>
        </table:table-row>
        <table:table-row table:style-name="ro7">
          <table:table-cell office:value-type="string" table:number-columns-spanned="2" table:number-rows-spanned="1" table:style-name="ce200">
            <text:p>TOTAL CLIMATE CHANGE</text:p>
          </table:table-cell>
          <table:covered-table-cell/>
          <table:table-cell office:value-type="float" office:value="2911478" table:style-name="ce77">
            <text:p>2,911,478<text:s/></text:p>
          </table:table-cell>
          <table:table-cell office:value-type="float" office:value="195092" table:style-name="ce211">
            <text:p>195,092<text:s/></text:p>
          </table:table-cell>
          <table:table-cell office:value-type="float" office:value="3106570" table:style-name="ce212">
            <text:p>3,106,570<text:s/></text:p>
          </table:table-cell>
          <table:table-cell table:number-columns-repeated="16379" table:style-name="ce80"/>
        </table:table-row>
        <table:table-row table:number-rows-repeated="2" table:style-name="ro18">
          <table:table-cell table:number-columns-repeated="3" table:style-name="ce60"/>
          <table:table-cell table:number-columns-repeated="5" table:style-name="ce81"/>
          <table:table-cell table:number-columns-repeated="16376" table:style-name="ce60"/>
        </table:table-row>
        <table:table-row table:style-name="ro19">
          <table:table-cell table:number-columns-repeated="3" table:style-name="ce60"/>
          <table:table-cell table:number-columns-repeated="5" table:style-name="ce81"/>
          <table:table-cell table:number-columns-repeated="16376" table:style-name="ce60"/>
        </table:table-row>
        <table:table-row table:style-name="ro7">
          <table:table-cell office:value-type="string" table:number-columns-spanned="7" table:number-rows-spanned="1" table:style-name="ce195">
            <text:p>CLIMATE CHANGE</text:p>
          </table:table-cell>
          <table:covered-table-cell table:number-columns-repeated="6"/>
          <table:table-cell table:number-columns-repeated="16377" table:style-name="ce60"/>
        </table:table-row>
        <table:table-row table:style-name="ro9">
          <table:table-cell office:value-type="string" table:number-columns-spanned="7" table:number-rows-spanned="1" table:style-name="ce201">
            <text:p>RESOURCE</text:p>
          </table:table-cell>
          <table:covered-table-cell table:number-columns-repeated="6"/>
          <table:table-cell table:number-columns-repeated="16377" table:style-name="ce60"/>
        </table:table-row>
        <table:table-row table:style-name="ro23">
          <table:table-cell office:value-type="string" table:number-columns-spanned="2" table:number-rows-spanned="2" table:style-name="ce202">
            <text:p>Budget Expenditure Line</text:p>
          </table:table-cell>
          <table:covered-table-cell/>
          <table:table-cell office:value-type="string" table:style-name="ce168">
            <text:p>2022-23</text:p>
            <text:p>Final Budget</text:p>
            <text:p>March 2022</text:p>
          </table:table-cell>
          <table:table-cell office:value-type="string" table:style-name="ce63">
            <text:p>MEG to MEG Transfers</text:p>
          </table:table-cell>
          <table:table-cell office:value-type="string" table:style-name="ce83">
            <text:p>Transfers</text:p>
            <text:p>Within MEG</text:p>
          </table:table-cell>
          <table:table-cell office:value-type="string" table:style-name="ce84">
            <text:p>Allocations</text:p>
            <text:p>to / from</text:p>
            <text:p>Reserves</text:p>
          </table:table-cell>
          <table:table-cell office:value-type="string" table:style-name="ce64">
            <text:p>2022-23</text:p>
            <text:p>New Plans<text:s/></text:p>
            <text:p>Supplementary</text:p>
            <text:p>Budget</text:p>
            <text:p>June 2022</text:p>
          </table:table-cell>
          <table:table-cell table:number-columns-repeated="16377" table:style-name="ce65"/>
        </table:table-row>
        <table:table-row table:style-name="ro9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86">
            <text:p>£000s</text:p>
          </table:table-cell>
          <table:table-cell office:value-type="string" table:style-name="ce68">
            <text:p>£000s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3">
            <text:p>Environment Legislation, Governance and Communications</text:p>
          </table:table-cell>
          <table:covered-table-cell/>
          <table:table-cell office:value-type="float" office:value="181" table:style-name="ce216">
            <text:p>18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480" table:style-name="ce217">
            <text:p>48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661" table:style-name="ce218">
            <text:p>661<text:s/></text:p>
          </table:table-cell>
          <table:table-cell table:number-columns-repeated="16377" table:style-name="ce105"/>
        </table:table-row>
        <table:table-row table:style-name="ro15">
          <table:table-cell office:value-type="string" table:style-name="ce93">
            <text:p>Action:</text:p>
          </table:table-cell>
          <table:table-cell office:value-type="string" table:style-name="ce94">
            <text:p>Develop and deliver overarching policy and programmes on sustainable development and natural resource management</text:p>
          </table:table-cell>
          <table:table-cell office:value-type="float" office:value="181" table:style-name="ce226">
            <text:p>181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80" table:style-name="ce219">
            <text:p>48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661" table:style-name="ce222">
            <text:p>661<text:s/></text:p>
          </table:table-cell>
          <table:table-cell table:number-columns-repeated="16377" table:style-name="ce69"/>
        </table:table-row>
        <table:table-row table:style-name="ro24">
          <table:table-cell office:value-type="string" table:number-columns-spanned="2" table:number-rows-spanned="1" table:style-name="ce204">
            <text:p>Fuel Poverty Programme</text:p>
          </table:table-cell>
          <table:covered-table-cell/>
          <table:table-cell office:value-type="float" office:value="4370" table:style-name="ce223">
            <text:p>4,37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4370" table:style-name="ce225">
            <text:p>4,370<text:s/></text:p>
          </table:table-cell>
          <table:table-cell table:number-columns-repeated="16377" table:style-name="ce105"/>
        </table:table-row>
        <table:table-row table:style-name="ro24">
          <table:table-cell office:value-type="string" table:style-name="ce93">
            <text:p>Action:</text:p>
          </table:table-cell>
          <table:table-cell office:value-type="string" table:style-name="ce94">
            <text:p>Fuel Poverty Programme</text:p>
          </table:table-cell>
          <table:table-cell office:value-type="float" office:value="4370" table:style-name="ce226">
            <text:p>4,37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370" table:style-name="ce222">
            <text:p>4,370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Welsh Government Energy Service</text:p>
          </table:table-cell>
          <table:covered-table-cell/>
          <table:table-cell office:value-type="float" office:value="3970" table:style-name="ce216">
            <text:p>3,97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3970" table:style-name="ce218">
            <text:p>3,97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Environment Protection</text:p>
          </table:table-cell>
          <table:covered-table-cell/>
          <table:table-cell office:value-type="float" office:value="5450" table:style-name="ce216">
            <text:p>5,45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5450" table:style-name="ce218">
            <text:p>5,45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Clean Energy</text:p>
          </table:table-cell>
          <table:covered-table-cell/>
          <table:table-cell office:value-type="float" office:value="8457" table:style-name="ce216">
            <text:p>8,457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8457" table:style-name="ce218">
            <text:p>8,457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Climate Change Action</text:p>
          </table:table-cell>
          <table:covered-table-cell/>
          <table:table-cell office:value-type="float" office:value="3486" table:style-name="ce216">
            <text:p>3,48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3486" table:style-name="ce218">
            <text:p>3,486<text:s/></text:p>
          </table:table-cell>
          <table:table-cell table:number-columns-repeated="16377" table:style-name="ce105"/>
        </table:table-row>
        <table:table-row table:style-name="ro15">
          <table:table-cell office:value-type="string" table:style-name="ce93">
            <text:p>Action:</text:p>
          </table:table-cell>
          <table:table-cell office:value-type="string" table:style-name="ce94">
            <text:p>Develop and implement climate change policy, energy efficiency, Green Growth and environmental protection</text:p>
          </table:table-cell>
          <table:table-cell office:value-type="float" office:value="21363" table:style-name="ce226">
            <text:p>21,363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1363" table:style-name="ce222">
            <text:p>21,363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Flood Risk Management &amp; Water Policy Delivery</text:p>
          </table:table-cell>
          <table:covered-table-cell/>
          <table:table-cell office:value-type="float" office:value="38130" table:style-name="ce216">
            <text:p>38,13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38130" table:style-name="ce218">
            <text:p>38,13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Coal Tip Safety Delivery</text:p>
          </table:table-cell>
          <table:covered-table-cell/>
          <table:table-cell office:value-type="float" office:value="3000" table:style-name="ce216">
            <text:p>3,0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3000" table:style-name="ce218">
            <text:p>3,000<text:s/></text:p>
          </table:table-cell>
          <table:table-cell table:number-columns-repeated="16377" table:style-name="ce105"/>
        </table:table-row>
        <table:table-row table:style-name="ro7">
          <table:table-cell office:value-type="string" table:style-name="ce93">
            <text:p>Action:</text:p>
          </table:table-cell>
          <table:table-cell office:value-type="string" table:style-name="ce94">
            <text:p>Develop and implement flood and coastal risk, water and sewage policy and legislation</text:p>
          </table:table-cell>
          <table:table-cell office:value-type="float" office:value="41130" table:style-name="ce226">
            <text:p>41,13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1130" table:style-name="ce222">
            <text:p>41,130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Landfill Disposals Tax Communities Scheme</text:p>
          </table:table-cell>
          <table:covered-table-cell/>
          <table:table-cell office:value-type="float" office:value="1500" table:style-name="ce248">
            <text:p>1,50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1500" table:style-name="ce250">
            <text:p>1,50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Enabling Natural Resources</text:p>
          </table:table-cell>
          <table:covered-table-cell/>
          <table:table-cell office:value-type="float" office:value="4388" table:style-name="ce216">
            <text:p>4,388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33" table:style-name="ce217">
            <text:p>33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4421" table:style-name="ce218">
            <text:p>4,421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Biodiversity, Evidence and Plant Health</text:p>
          </table:table-cell>
          <table:covered-table-cell/>
          <table:table-cell office:value-type="float" office:value="11125" table:style-name="ce216">
            <text:p>11,125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-187" table:style-name="ce217">
            <text:p>-187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0938" table:style-name="ce218">
            <text:p>10,938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Forestry</text:p>
          </table:table-cell>
          <table:covered-table-cell/>
          <table:table-cell office:value-type="float" office:value="5304" table:style-name="ce216">
            <text:p>5,30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-470" table:style-name="ce217">
            <text:p>-47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4834" table:style-name="ce218">
            <text:p>4,834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Local Places for Nature</text:p>
          </table:table-cell>
          <table:covered-table-cell/>
          <table:table-cell office:value-type="float" office:value="2500" table:style-name="ce216">
            <text:p>2,5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00" table:style-name="ce217">
            <text:p>2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700" table:style-name="ce218">
            <text:p>2,70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Environment Act Implementation</text:p>
          </table:table-cell>
          <table:covered-table-cell/>
          <table:table-cell office:value-type="float" office:value="791" table:style-name="ce216">
            <text:p>79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-60" table:style-name="ce217">
            <text:p>-6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731" table:style-name="ce218">
            <text:p>731<text:s/></text:p>
          </table:table-cell>
          <table:table-cell table:number-columns-repeated="16377" table:style-name="ce105"/>
        </table:table-row>
        <table:table-row table:style-name="ro7">
          <table:table-cell office:value-type="string" table:style-name="ce93">
            <text:p>Action:</text:p>
          </table:table-cell>
          <table:table-cell office:value-type="string" table:style-name="ce94">
            <text:p>Deliver nature conservation and forestry policies and local environment improvement</text:p>
          </table:table-cell>
          <table:table-cell office:value-type="float" office:value="25608" table:style-name="ce226">
            <text:p>25,608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-484" table:style-name="ce219">
            <text:p>-484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5124" table:style-name="ce222">
            <text:p>25,124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Natural Resources Wales</text:p>
          </table:table-cell>
          <table:covered-table-cell/>
          <table:table-cell office:value-type="float" office:value="70164" table:style-name="ce216">
            <text:p>70,16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70164" table:style-name="ce218">
            <text:p>70,164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Sponsor and manage delivery bodies</text:p>
          </table:table-cell>
          <table:table-cell office:value-type="float" office:value="70164" table:style-name="ce226">
            <text:p>70,164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70164" table:style-name="ce222">
            <text:p>70,164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Environment Management (Pwllperian)</text:p>
          </table:table-cell>
          <table:covered-table-cell/>
          <table:table-cell office:value-type="float" office:value="38" table:style-name="ce223">
            <text:p>38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38" table:style-name="ce225">
            <text:p>38<text:s/></text:p>
          </table:table-cell>
          <table:table-cell table:number-columns-repeated="16377" table:style-name="ce105"/>
        </table:table-row>
        <table:table-row table:style-name="ro7">
          <table:table-cell office:value-type="string" table:style-name="ce93">
            <text:p>Action:</text:p>
          </table:table-cell>
          <table:table-cell office:value-type="string" table:style-name="ce94">
            <text:p>Developing an appropriate evidence base to support the work of the Department</text:p>
          </table:table-cell>
          <table:table-cell office:value-type="float" office:value="38" table:style-name="ce226">
            <text:p>38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8" table:style-name="ce222">
            <text:p>38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Resource Efficiency and Circular Economy</text:p>
          </table:table-cell>
          <table:covered-table-cell/>
          <table:table-cell office:value-type="float" office:value="36816" table:style-name="ce216">
            <text:p>36,81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36816" table:style-name="ce247">
            <text:p>36,816<text:s/></text:p>
          </table:table-cell>
          <table:table-cell table:number-columns-repeated="16377" table:style-name="ce105"/>
        </table:table-row>
        <table:table-row table:style-name="ro7">
          <table:table-cell office:value-type="string" table:style-name="ce93">
            <text:p>Action:</text:p>
          </table:table-cell>
          <table:table-cell office:value-type="string" table:style-name="ce94">
            <text:p>Increase Resource Efficiency and Support Transition to a Circular Economy</text:p>
          </table:table-cell>
          <table:table-cell office:value-type="float" office:value="36816" table:style-name="ce226">
            <text:p>36,816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6816" table:style-name="ce236">
            <text:p>36,816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Landscape &amp; Outdoor Recreation</text:p>
          </table:table-cell>
          <table:covered-table-cell/>
          <table:table-cell office:value-type="float" office:value="12416" table:style-name="ce216">
            <text:p>12,41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4" table:style-name="ce217">
            <text:p>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2420" table:style-name="ce247">
            <text:p>12,420<text:s/></text:p>
          </table:table-cell>
          <table:table-cell table:number-columns-repeated="16377" table:style-name="ce105"/>
        </table:table-row>
        <table:table-row table:style-name="ro7">
          <table:table-cell office:value-type="string" table:style-name="ce93">
            <text:p>Action:</text:p>
          </table:table-cell>
          <table:table-cell office:value-type="string" table:style-name="ce94">
            <text:p>Promote and support protected landscapes, wider access to green space</text:p>
          </table:table-cell>
          <table:table-cell office:value-type="float" office:value="12416" table:style-name="ce226">
            <text:p>12,416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" table:style-name="ce219">
            <text:p>4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2420" table:style-name="ce236">
            <text:p>12,420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Marine Policy, Evidence and Funding</text:p>
          </table:table-cell>
          <table:covered-table-cell/>
          <table:table-cell office:value-type="float" office:value="1911" table:style-name="ce223">
            <text:p>1,911<text:s/></text:p>
          </table:table-cell>
          <table:table-cell office:value-type="float" office:value="-69" table:style-name="ce169">
            <text:p>-69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842" table:style-name="ce234">
            <text:p>1,842<text:s/></text:p>
          </table:table-cell>
          <table:table-cell table:number-columns-repeated="16377" table:style-name="ce105"/>
        </table:table-row>
        <table:table-row table:style-name="ro25">
          <table:table-cell office:value-type="string" table:style-name="ce93">
            <text:p>Action:</text:p>
          </table:table-cell>
          <table:table-cell office:value-type="string" table:style-name="ce94">
            <text:p>Restore, Maintain and Improve Marine Environment</text:p>
          </table:table-cell>
          <table:table-cell office:value-type="float" office:value="1911" table:style-name="ce226">
            <text:p>1,911<text:s/></text:p>
          </table:table-cell>
          <table:table-cell office:value-type="float" office:value="-69" table:style-name="ce219">
            <text:p>-69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842" table:style-name="ce236">
            <text:p>1,842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Homelessness</text:p>
          </table:table-cell>
          <table:covered-table-cell/>
          <table:table-cell office:value-type="float" office:value="31147" table:style-name="ce223">
            <text:p>31,147<text:s/></text:p>
          </table:table-cell>
          <table:table-cell office:value-type="float" office:value="-3993" table:style-name="ce169">
            <text:p>-3993</text:p>
          </table:table-cell>
          <table:table-cell office:value-type="float" office:value="-2439" table:style-name="ce169">
            <text:p>-2439</text:p>
          </table:table-cell>
          <table:table-cell office:value-type="float" office:value="0" table:style-name="ce169">
            <text:p>0</text:p>
          </table:table-cell>
          <table:table-cell office:value-type="float" office:value="24715" table:style-name="ce234">
            <text:p>24,715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Homelessness Prevention</text:p>
          </table:table-cell>
          <table:table-cell office:value-type="float" office:value="31147" table:style-name="ce226">
            <text:p>31,147<text:s/></text:p>
          </table:table-cell>
          <table:table-cell office:value-type="float" office:value="-3993" table:style-name="ce219">
            <text:p>-3,993<text:s/></text:p>
          </table:table-cell>
          <table:table-cell office:value-type="float" office:value="-2439" table:style-name="ce219">
            <text:p>-2,439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4715" table:style-name="ce236">
            <text:p>24,715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Housing Policy</text:p>
          </table:table-cell>
          <table:covered-table-cell/>
          <table:table-cell office:value-type="float" office:value="6471" table:style-name="ce223">
            <text:p>6,471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6471" table:style-name="ce234">
            <text:p>6,471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Housing Support Grant</text:p>
          </table:table-cell>
          <table:covered-table-cell/>
          <table:table-cell office:value-type="float" office:value="166763" table:style-name="ce223">
            <text:p>166,763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2439" table:style-name="ce224">
            <text:p>2,439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69202" table:style-name="ce234">
            <text:p>169,202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Independent Living</text:p>
          </table:table-cell>
          <table:table-cell office:value-type="float" office:value="173234" table:style-name="ce226">
            <text:p>173,234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439" table:style-name="ce219">
            <text:p>2,439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75673" table:style-name="ce236">
            <text:p>175,673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Residential Decarbonisation &amp; Quality</text:p>
          </table:table-cell>
          <table:covered-table-cell/>
          <table:table-cell office:value-type="float" office:value="773" table:style-name="ce223">
            <text:p>773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773" table:style-name="ce234">
            <text:p>773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Achieve Quality Housing</text:p>
          </table:table-cell>
          <table:table-cell office:value-type="float" office:value="773" table:style-name="ce226">
            <text:p>773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773" table:style-name="ce236">
            <text:p>773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Building Safety</text:p>
          </table:table-cell>
          <table:covered-table-cell/>
          <table:table-cell office:value-type="float" office:value="8545" table:style-name="ce223">
            <text:p>8,54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8545" table:style-name="ce234">
            <text:p>8,545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Building Safety</text:p>
          </table:table-cell>
          <table:table-cell office:value-type="float" office:value="8545" table:style-name="ce226">
            <text:p>8,545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8545" table:style-name="ce236">
            <text:p>8,545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Housing Finance Grant</text:p>
          </table:table-cell>
          <table:covered-table-cell/>
          <table:table-cell office:value-type="float" office:value="13100" table:style-name="ce223">
            <text:p>13,1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3100" table:style-name="ce234">
            <text:p>13,100<text:s/></text:p>
          </table:table-cell>
          <table:table-cell table:number-columns-repeated="16377" table:style-name="ce105"/>
        </table:table-row>
        <table:table-row table:style-name="ro7">
          <table:table-cell office:value-type="string" table:style-name="ce93">
            <text:p>Action:</text:p>
          </table:table-cell>
          <table:table-cell office:value-type="string" table:style-name="ce94">
            <text:p>Increase the Supply and Choice of Affordable Housing</text:p>
          </table:table-cell>
          <table:table-cell office:value-type="float" office:value="13100" table:style-name="ce226">
            <text:p>13,1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3100" table:style-name="ce236">
            <text:p>13,100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Housing Programme Revenue Funding</text:p>
          </table:table-cell>
          <table:covered-table-cell/>
          <table:table-cell office:value-type="float" office:value="1073" table:style-name="ce223">
            <text:p>1,073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073" table:style-name="ce234">
            <text:p>1,073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Housing Revenue Funding</text:p>
          </table:table-cell>
          <table:table-cell office:value-type="float" office:value="1073" table:style-name="ce226">
            <text:p>1,073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073" table:style-name="ce236">
            <text:p>1,073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Land Release Fund</text:p>
          </table:table-cell>
          <table:covered-table-cell/>
          <table:table-cell office:value-type="float" office:value="2120" table:style-name="ce248">
            <text:p>2,12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0" table:style-name="ce249">
            <text:p>0<text:s/></text:p>
          </table:table-cell>
          <table:table-cell office:value-type="float" office:value="2120" table:style-name="ce250">
            <text:p>2,12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Land Division</text:p>
          </table:table-cell>
          <table:table-cell office:value-type="float" office:value="2120" table:style-name="ce226">
            <text:p>2,12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1">
            <text:p>0<text:s/></text:p>
          </table:table-cell>
          <table:table-cell office:value-type="float" office:value="2120" table:style-name="ce222">
            <text:p>2,120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Regeneration</text:p>
          </table:table-cell>
          <table:covered-table-cell/>
          <table:table-cell office:value-type="float" office:value="2116" table:style-name="ce223">
            <text:p>2,116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2116" table:style-name="ce234">
            <text:p>2,116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Cardiff Harbour Authority</text:p>
          </table:table-cell>
          <table:covered-table-cell/>
          <table:table-cell office:value-type="float" office:value="5400" table:style-name="ce223">
            <text:p>5,4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5400" table:style-name="ce234">
            <text:p>5,40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Regeneration</text:p>
          </table:table-cell>
          <table:table-cell office:value-type="float" office:value="7516" table:style-name="ce226">
            <text:p>7,516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7516" table:style-name="ce236">
            <text:p>7,516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Planning and Environment Decisions Wales</text:p>
          </table:table-cell>
          <table:covered-table-cell/>
          <table:table-cell office:value-type="float" office:value="2997" table:style-name="ce216">
            <text:p>2,997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997" table:style-name="ce247">
            <text:p>2,997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Planning &amp; Regulation Expenditure</text:p>
          </table:table-cell>
          <table:covered-table-cell/>
          <table:table-cell office:value-type="float" office:value="2099" table:style-name="ce216">
            <text:p>2,099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099" table:style-name="ce247">
            <text:p>2,099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Planning and Regulation</text:p>
          </table:table-cell>
          <table:table-cell office:value-type="float" office:value="5096" table:style-name="ce226">
            <text:p>5,096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5096" table:style-name="ce236">
            <text:p>5,096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Centre for Digital Public Services</text:p>
          </table:table-cell>
          <table:covered-table-cell/>
          <table:table-cell office:value-type="float" office:value="4900" table:style-name="ce216">
            <text:p>4,9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4900" table:style-name="ce247">
            <text:p>4,90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Delivering the Digital Strategy</text:p>
          </table:table-cell>
          <table:table-cell office:value-type="float" office:value="4900" table:style-name="ce226">
            <text:p>4,9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900" table:style-name="ce236">
            <text:p>4,900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Public Sector Broadband Aggregation</text:p>
          </table:table-cell>
          <table:covered-table-cell/>
          <table:table-cell office:value-type="float" office:value="11500" table:style-name="ce216">
            <text:p>11,5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1500" table:style-name="ce218">
            <text:p>11,50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Strategic Infrastructure Development</text:p>
          </table:table-cell>
          <table:covered-table-cell/>
          <table:table-cell office:value-type="float" office:value="950" table:style-name="ce216">
            <text:p>95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950" table:style-name="ce218">
            <text:p>95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ICT Infrastructure Operations</text:p>
          </table:table-cell>
          <table:covered-table-cell/>
          <table:table-cell office:value-type="float" office:value="1527" table:style-name="ce216">
            <text:p>1,527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527" table:style-name="ce218">
            <text:p>1,527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ICT Infrastructure Operations - Non Cash</text:p>
          </table:table-cell>
          <table:covered-table-cell/>
          <table:table-cell office:value-type="float" office:value="2309" table:style-name="ce216">
            <text:p>2,309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309" table:style-name="ce218">
            <text:p>2,309<text:s/></text:p>
          </table:table-cell>
          <table:table-cell table:number-columns-repeated="16377" table:style-name="ce105"/>
        </table:table-row>
        <table:table-row table:style-name="ro21">
          <table:table-cell office:value-type="string" table:style-name="ce93">
            <text:p>Action:</text:p>
          </table:table-cell>
          <table:table-cell office:value-type="string" table:style-name="ce94">
            <text:p>Strategic Infrastructure</text:p>
          </table:table-cell>
          <table:table-cell office:value-type="float" office:value="16286" table:style-name="ce226">
            <text:p>16,286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6286" table:style-name="ce222">
            <text:p>16,286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Network Asset Management</text:p>
          </table:table-cell>
          <table:covered-table-cell/>
          <table:table-cell office:value-type="float" office:value="4481" table:style-name="ce216">
            <text:p>4,48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4481" table:style-name="ce218">
            <text:p>4,481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Network Operations</text:p>
          </table:table-cell>
          <table:covered-table-cell/>
          <table:table-cell office:value-type="float" office:value="66023" table:style-name="ce216">
            <text:p>66,023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66023" table:style-name="ce218">
            <text:p>66,023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Motorway &amp; Trunk Road Operations</text:p>
          </table:table-cell>
          <table:table-cell office:value-type="float" office:value="70504" table:style-name="ce226">
            <text:p>70,504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70504" table:style-name="ce222">
            <text:p>70,504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Network Operations - Non Cash</text:p>
          </table:table-cell>
          <table:covered-table-cell/>
          <table:table-cell office:value-type="float" office:value="188691" table:style-name="ce223">
            <text:p>188,691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88691" table:style-name="ce225">
            <text:p>188,691<text:s/></text:p>
          </table:table-cell>
          <table:table-cell table:number-columns-repeated="16377" table:style-name="ce105"/>
        </table:table-row>
        <table:table-row table:style-name="ro26">
          <table:table-cell office:value-type="string" table:style-name="ce93">
            <text:p>Action:</text:p>
          </table:table-cell>
          <table:table-cell office:value-type="string" table:style-name="ce94">
            <text:p>Improve and Maintain Trunk Road Network (Domestic Routes) - Non Cash</text:p>
          </table:table-cell>
          <table:table-cell office:value-type="float" office:value="188691" table:style-name="ce226">
            <text:p>188,691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88691" table:style-name="ce222">
            <text:p>188,691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Aviation</text:p>
          </table:table-cell>
          <table:covered-table-cell/>
          <table:table-cell office:value-type="float" office:value="5732" table:style-name="ce216">
            <text:p>5,732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5732" table:style-name="ce218">
            <text:p>5,732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Rail Ancillary</text:p>
          </table:table-cell>
          <table:covered-table-cell/>
          <table:table-cell office:value-type="float" office:value="850" table:style-name="ce216">
            <text:p>85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850" table:style-name="ce218">
            <text:p>85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Transport for Wales</text:p>
          </table:table-cell>
          <table:covered-table-cell/>
          <table:table-cell office:value-type="float" office:value="254531" table:style-name="ce216">
            <text:p>254,53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-39588" table:style-name="ce217">
            <text:p>-39,588<text:s/></text:p>
          </table:table-cell>
          <table:table-cell office:value-type="float" office:value="214943" table:style-name="ce218">
            <text:p>214,943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Transport for Wales - Non cash</text:p>
          </table:table-cell>
          <table:covered-table-cell/>
          <table:table-cell office:value-type="float" office:value="38000" table:style-name="ce216">
            <text:p>38,0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40652" table:style-name="ce217">
            <text:p>40,652<text:s/></text:p>
          </table:table-cell>
          <table:table-cell office:value-type="float" office:value="78652" table:style-name="ce218">
            <text:p>78,652<text:s/></text:p>
          </table:table-cell>
          <table:table-cell table:number-columns-repeated="16377" table:style-name="ce105"/>
        </table:table-row>
        <table:table-row table:style-name="ro27">
          <table:table-cell office:value-type="string" table:style-name="ce93">
            <text:p>Action:</text:p>
          </table:table-cell>
          <table:table-cell office:value-type="string" table:style-name="ce94">
            <text:p>Road, Rail, Air and Sea Services and Investment</text:p>
          </table:table-cell>
          <table:table-cell office:value-type="float" office:value="299113" table:style-name="ce226">
            <text:p>299,113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064" table:style-name="ce219">
            <text:p>1,064<text:s/></text:p>
          </table:table-cell>
          <table:table-cell office:value-type="float" office:value="300177" table:style-name="ce222">
            <text:p>300,177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Bus Support</text:p>
          </table:table-cell>
          <table:covered-table-cell/>
          <table:table-cell office:value-type="float" office:value="61005" table:style-name="ce216">
            <text:p>61,005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61005" table:style-name="ce218">
            <text:p>61,005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Concessionary Fares</text:p>
          </table:table-cell>
          <table:covered-table-cell/>
          <table:table-cell office:value-type="float" office:value="60482" table:style-name="ce216">
            <text:p>60,482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60482" table:style-name="ce218">
            <text:p>60,482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Youth Discounted Travel Scheme</text:p>
          </table:table-cell>
          <table:covered-table-cell/>
          <table:table-cell office:value-type="float" office:value="2000" table:style-name="ce216">
            <text:p>2,0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000" table:style-name="ce218">
            <text:p>2,00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Sustainable &amp; Active Travel</text:p>
          </table:table-cell>
          <table:covered-table-cell/>
          <table:table-cell office:value-type="float" office:value="1930" table:style-name="ce216">
            <text:p>1,93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930" table:style-name="ce218">
            <text:p>1,93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Sustainable Travel</text:p>
          </table:table-cell>
          <table:table-cell office:value-type="float" office:value="125417" table:style-name="ce226">
            <text:p>125,417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25417" table:style-name="ce222">
            <text:p>125,417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Road Safety</text:p>
          </table:table-cell>
          <table:covered-table-cell/>
          <table:table-cell office:value-type="float" office:value="5000" table:style-name="ce216">
            <text:p>5,0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5000" table:style-name="ce218">
            <text:p>5,00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Improve Road Safety<text:s/></text:p>
          </table:table-cell>
          <table:table-cell office:value-type="float" office:value="5000" table:style-name="ce226">
            <text:p>5,0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5000" table:style-name="ce222">
            <text:p>5,000<text:s/></text:p>
          </table:table-cell>
          <table:table-cell table:number-columns-repeated="16377" table:style-name="ce69"/>
        </table:table-row>
        <table:table-row table:style-name="ro7">
          <table:table-cell office:value-type="string" table:style-name="ce106">
            <text:p>MEG:</text:p>
          </table:table-cell>
          <table:table-cell office:value-type="string" table:style-name="ce107">
            <text:p>CLIMATE CHANGE</text:p>
          </table:table-cell>
          <table:table-cell office:value-type="float" office:value="1166512" table:style-name="ce252">
            <text:p>1,166,512<text:s/></text:p>
          </table:table-cell>
          <table:table-cell office:value-type="float" office:value="-4062" table:style-name="ce228">
            <text:p>-4,062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064" table:style-name="ce228">
            <text:p>1,064<text:s/></text:p>
          </table:table-cell>
          <table:table-cell office:value-type="float" office:value="1163514" table:style-name="ce231">
            <text:p>1,163,514<text:s/></text:p>
          </table:table-cell>
          <table:table-cell table:number-columns-repeated="16377" table:style-name="ce113"/>
        </table:table-row>
        <table:table-row table:style-name="ro28">
          <table:table-cell table:number-columns-repeated="3" table:style-name="ce60"/>
          <table:table-cell table:number-columns-repeated="5" table:style-name="ce81"/>
          <table:table-cell table:number-columns-repeated="16376" table:style-name="ce60"/>
        </table:table-row>
        <table:table-row table:style-name="ro7">
          <table:table-cell office:value-type="string" table:number-columns-spanned="7" table:number-rows-spanned="1" table:style-name="ce195">
            <text:p>CLIMATE CHANGE</text:p>
          </table:table-cell>
          <table:covered-table-cell table:number-columns-repeated="6"/>
          <table:table-cell table:number-columns-repeated="16377" table:style-name="ce60"/>
        </table:table-row>
        <table:table-row table:style-name="ro9">
          <table:table-cell office:value-type="string" table:number-columns-spanned="7" table:number-rows-spanned="1" table:style-name="ce201">
            <text:p>CAPITAL</text:p>
          </table:table-cell>
          <table:covered-table-cell table:number-columns-repeated="6"/>
          <table:table-cell table:number-columns-repeated="16377" table:style-name="ce60"/>
        </table:table-row>
        <table:table-row table:style-name="ro8">
          <table:table-cell office:value-type="string" table:number-columns-spanned="2" table:number-rows-spanned="2" table:style-name="ce202">
            <text:p>Budget Expenditure Line</text:p>
          </table:table-cell>
          <table:covered-table-cell/>
          <table:table-cell office:value-type="string" table:style-name="ce114">
            <text:p>2022-23</text:p>
            <text:p>Final Budget</text:p>
            <text:p>March 2022</text:p>
          </table:table-cell>
          <table:table-cell office:value-type="string" table:style-name="ce83">
            <text:p>MEG to MEG Transfers</text:p>
          </table:table-cell>
          <table:table-cell office:value-type="string" table:style-name="ce83">
            <text:p>Transfers</text:p>
            <text:p>Within MEG</text:p>
          </table:table-cell>
          <table:table-cell office:value-type="string" table:style-name="ce83">
            <text:p>Allocations</text:p>
            <text:p>to / from</text:p>
            <text:p>Reserves</text:p>
          </table:table-cell>
          <table:table-cell office:value-type="string" table:style-name="ce64">
            <text:p>2022-23</text:p>
            <text:p>New Plans<text:s/></text:p>
            <text:p>Supplementary</text:p>
            <text:p>Budget</text:p>
            <text:p>June 2022</text:p>
          </table:table-cell>
          <table:table-cell table:number-columns-repeated="16377" table:style-name="ce65"/>
        </table:table-row>
        <table:table-row table:style-name="ro9">
          <table:covered-table-cell/>
          <table:covered-table-cell/>
          <table:table-cell office:value-type="string" table:style-name="ce115">
            <text:p>£000s</text:p>
          </table:table-cell>
          <table:table-cell office:value-type="string" table:style-name="ce85">
            <text:p>£000s</text:p>
          </table:table-cell>
          <table:table-cell office:value-type="string" table:style-name="ce85">
            <text:p>£000s</text:p>
          </table:table-cell>
          <table:table-cell office:value-type="string" table:style-name="ce85">
            <text:p>£000s</text:p>
          </table:table-cell>
          <table:table-cell office:value-type="string" table:style-name="ce116">
            <text:p>£000s</text:p>
          </table:table-cell>
          <table:table-cell table:number-columns-repeated="16377" table:style-name="ce69"/>
        </table:table-row>
        <table:table-row table:style-name="ro24">
          <table:table-cell office:value-type="string" table:number-columns-spanned="2" table:number-rows-spanned="1" table:style-name="ce203">
            <text:p>Fuel Poverty Programme</text:p>
          </table:table-cell>
          <table:covered-table-cell/>
          <table:table-cell office:value-type="float" office:value="30000" table:style-name="ce232">
            <text:p>30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30000" table:style-name="ce234">
            <text:p>30,000<text:s/></text:p>
          </table:table-cell>
          <table:table-cell table:number-columns-repeated="16377" table:style-name="ce105"/>
        </table:table-row>
        <table:table-row table:style-name="ro24">
          <table:table-cell office:value-type="string" table:style-name="ce93">
            <text:p>Action:</text:p>
          </table:table-cell>
          <table:table-cell office:value-type="string" table:style-name="ce94">
            <text:p>Fuel Poverty Programme</text:p>
          </table:table-cell>
          <table:table-cell office:value-type="float" office:value="30000" table:style-name="ce235">
            <text:p>30,0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30000" table:style-name="ce236">
            <text:p>30,000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Welsh Government Energy Service</text:p>
          </table:table-cell>
          <table:covered-table-cell/>
          <table:table-cell office:value-type="float" office:value="14553" table:style-name="ce232">
            <text:p>14,553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4553" table:style-name="ce234">
            <text:p>14,553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Environment Protection</text:p>
          </table:table-cell>
          <table:covered-table-cell/>
          <table:table-cell office:value-type="float" office:value="5000" table:style-name="ce232">
            <text:p>5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5000" table:style-name="ce234">
            <text:p>5,000<text:s/></text:p>
          </table:table-cell>
          <table:table-cell table:number-columns-repeated="16377" table:style-name="ce105"/>
        </table:table-row>
        <table:table-row table:style-name="ro15">
          <table:table-cell office:value-type="string" table:style-name="ce93">
            <text:p>Action:</text:p>
          </table:table-cell>
          <table:table-cell office:value-type="string" table:style-name="ce94">
            <text:p>Develop and implement climate change policy, energy efficiency, Green Growth and environmental protection</text:p>
          </table:table-cell>
          <table:table-cell office:value-type="float" office:value="19553" table:style-name="ce235">
            <text:p>19,553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9553" table:style-name="ce236">
            <text:p>19,553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Flood Risk Management &amp; Water Policy Delivery</text:p>
          </table:table-cell>
          <table:covered-table-cell/>
          <table:table-cell office:value-type="float" office:value="44000" table:style-name="ce232">
            <text:p>44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44000" table:style-name="ce234">
            <text:p>44,000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Coal Tip Safety Delivery</text:p>
          </table:table-cell>
          <table:covered-table-cell/>
          <table:table-cell office:value-type="float" office:value="23100" table:style-name="ce232">
            <text:p>23,1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3100" table:style-name="ce234">
            <text:p>23,100<text:s/></text:p>
          </table:table-cell>
          <table:table-cell table:number-columns-repeated="16377" table:style-name="ce69"/>
        </table:table-row>
        <table:table-row table:style-name="ro7">
          <table:table-cell office:value-type="string" table:style-name="ce93">
            <text:p>Action:</text:p>
          </table:table-cell>
          <table:table-cell office:value-type="string" table:style-name="ce94">
            <text:p>Develop and implement flood and coastal risk, water and sewage policy and legislation</text:p>
          </table:table-cell>
          <table:table-cell office:value-type="float" office:value="67100" table:style-name="ce235">
            <text:p>67,1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67100" table:style-name="ce236">
            <text:p>67,100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Enabling Natural Resources</text:p>
          </table:table-cell>
          <table:covered-table-cell/>
          <table:table-cell office:value-type="float" office:value="2000" table:style-name="ce232">
            <text:p>2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000" table:style-name="ce234">
            <text:p>2,000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Biodiversity, Evidence and Plant Health</text:p>
          </table:table-cell>
          <table:covered-table-cell/>
          <table:table-cell office:value-type="float" office:value="10800" table:style-name="ce232">
            <text:p>10,8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00" table:style-name="ce233">
            <text:p>2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1000" table:style-name="ce234">
            <text:p>11,000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Forestry</text:p>
          </table:table-cell>
          <table:covered-table-cell/>
          <table:table-cell office:value-type="float" office:value="9000" table:style-name="ce261">
            <text:p>9,0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-4010" table:style-name="ce262">
            <text:p>-4,01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4990" table:style-name="ce247">
            <text:p>4,99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Local Places for Nature</text:p>
          </table:table-cell>
          <table:covered-table-cell/>
          <table:table-cell office:value-type="float" office:value="9200" table:style-name="ce261">
            <text:p>9,2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910" table:style-name="ce262">
            <text:p>91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0110" table:style-name="ce247">
            <text:p>10,110<text:s/></text:p>
          </table:table-cell>
          <table:table-cell table:number-columns-repeated="16377" table:style-name="ce105"/>
        </table:table-row>
        <table:table-row table:style-name="ro29">
          <table:table-cell office:value-type="string" table:style-name="ce93">
            <text:p>Action:</text:p>
          </table:table-cell>
          <table:table-cell office:value-type="string" table:style-name="ce94">
            <text:p>Deliver nature conservation and forestry policies and local environment improvement</text:p>
          </table:table-cell>
          <table:table-cell office:value-type="float" office:value="31000" table:style-name="ce235">
            <text:p>31,0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-2900" table:style-name="ce220">
            <text:p>-2,9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8100" table:style-name="ce236">
            <text:p>28,100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Natural Resources Wales</text:p>
          </table:table-cell>
          <table:covered-table-cell/>
          <table:table-cell office:value-type="float" office:value="2358" table:style-name="ce232">
            <text:p>2,358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358" table:style-name="ce234">
            <text:p>2,358<text:s/></text:p>
          </table:table-cell>
          <table:table-cell table:number-columns-repeated="16377" table:style-name="ce69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Sponsor and manage delivery bodies</text:p>
          </table:table-cell>
          <table:table-cell office:value-type="float" office:value="2358" table:style-name="ce235">
            <text:p>2,358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358" table:style-name="ce236">
            <text:p>2,358<text:s/></text:p>
          </table:table-cell>
          <table:table-cell table:number-columns-repeated="16377" table:style-name="ce69"/>
        </table:table-row>
        <table:table-row table:style-name="ro30">
          <table:table-cell office:value-type="string" table:number-columns-spanned="2" table:number-rows-spanned="1" table:style-name="ce204">
            <text:p>Resource Efficiency and Circular Economy</text:p>
          </table:table-cell>
          <table:covered-table-cell/>
          <table:table-cell office:value-type="float" office:value="40000" table:style-name="ce232">
            <text:p>40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40000" table:style-name="ce234">
            <text:p>40,000<text:s/></text:p>
          </table:table-cell>
          <table:table-cell table:number-columns-repeated="16377" table:style-name="ce69"/>
        </table:table-row>
        <table:table-row table:style-name="ro7">
          <table:table-cell office:value-type="string" table:style-name="ce93">
            <text:p>Action:</text:p>
          </table:table-cell>
          <table:table-cell office:value-type="string" table:style-name="ce94">
            <text:p>Increase Resource Efficiency and Support Transition to a Circular Economy</text:p>
          </table:table-cell>
          <table:table-cell office:value-type="float" office:value="40000" table:style-name="ce235">
            <text:p>40,0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40000" table:style-name="ce236">
            <text:p>40,000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Landscape &amp; Outdoor Recreation</text:p>
          </table:table-cell>
          <table:covered-table-cell/>
          <table:table-cell office:value-type="float" office:value="5000" table:style-name="ce232">
            <text:p>5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900" table:style-name="ce233">
            <text:p>2,9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7900" table:style-name="ce234">
            <text:p>7,900<text:s/></text:p>
          </table:table-cell>
          <table:table-cell table:number-columns-repeated="16377" table:style-name="ce69"/>
        </table:table-row>
        <table:table-row table:style-name="ro7">
          <table:table-cell office:value-type="string" table:style-name="ce93">
            <text:p>Action:</text:p>
          </table:table-cell>
          <table:table-cell office:value-type="string" table:style-name="ce94">
            <text:p>Promote and support protected landscapes, wider access to green space</text:p>
          </table:table-cell>
          <table:table-cell office:value-type="float" office:value="5000" table:style-name="ce235">
            <text:p>5,0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900" table:style-name="ce220">
            <text:p>2,9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7900" table:style-name="ce236">
            <text:p>7,900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Rapid Response Adaption Programme</text:p>
          </table:table-cell>
          <table:covered-table-cell/>
          <table:table-cell office:value-type="float" office:value="19500" table:style-name="ce232">
            <text:p>19,5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9500" table:style-name="ce234">
            <text:p>19,500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Private Rented Sector</text:p>
          </table:table-cell>
          <table:covered-table-cell/>
          <table:table-cell office:value-type="float" office:value="500" table:style-name="ce232">
            <text:p>5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500" table:style-name="ce234">
            <text:p>500<text:s/></text:p>
          </table:table-cell>
          <table:table-cell table:number-columns-repeated="16377" table:style-name="ce69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Independent Living</text:p>
          </table:table-cell>
          <table:table-cell office:value-type="float" office:value="20000" table:style-name="ce235">
            <text:p>20,0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0000" table:style-name="ce236">
            <text:p>20,000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Homelessness Prevention</text:p>
          </table:table-cell>
          <table:covered-table-cell/>
          <table:table-cell office:value-type="float" office:value="10000" table:style-name="ce232">
            <text:p>10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0000" table:style-name="ce234">
            <text:p>10,000<text:s/></text:p>
          </table:table-cell>
          <table:table-cell table:number-columns-repeated="16377" table:style-name="ce69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Homelessness Prevention</text:p>
          </table:table-cell>
          <table:table-cell office:value-type="float" office:value="10000" table:style-name="ce235">
            <text:p>10,0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0000" table:style-name="ce236">
            <text:p>10,00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Integrated Care Fund</text:p>
          </table:table-cell>
          <table:covered-table-cell/>
          <table:table-cell office:value-type="float" office:value="60500" table:style-name="ce232">
            <text:p>60,5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60500" table:style-name="ce234">
            <text:p>60,500<text:s/></text:p>
          </table:table-cell>
          <table:table-cell table:number-columns-repeated="16377" table:style-name="ce69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Integrated Care Fund</text:p>
          </table:table-cell>
          <table:table-cell office:value-type="float" office:value="60500" table:style-name="ce235">
            <text:p>60,5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60500" table:style-name="ce236">
            <text:p>60,50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Major Repairs Allowance and Dowry Gap Funding</text:p>
          </table:table-cell>
          <table:covered-table-cell/>
          <table:table-cell office:value-type="float" office:value="108000" table:style-name="ce232">
            <text:p>108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08000" table:style-name="ce234">
            <text:p>108,000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Residential Decarbonisation &amp; Quality</text:p>
          </table:table-cell>
          <table:covered-table-cell/>
          <table:table-cell office:value-type="float" office:value="107000" table:style-name="ce232">
            <text:p>107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07000" table:style-name="ce234">
            <text:p>107,000<text:s/></text:p>
          </table:table-cell>
          <table:table-cell table:number-columns-repeated="16377" table:style-name="ce69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Achieve Quality Housing<text:s/></text:p>
          </table:table-cell>
          <table:table-cell office:value-type="float" office:value="215000" table:style-name="ce235">
            <text:p>215,0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15000" table:style-name="ce236">
            <text:p>215,000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Social Housing Grants (SHG)</text:p>
          </table:table-cell>
          <table:covered-table-cell/>
          <table:table-cell office:value-type="float" office:value="310000" table:style-name="ce232">
            <text:p>310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310000" table:style-name="ce234">
            <text:p>310,000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Land for Housing</text:p>
          </table:table-cell>
          <table:covered-table-cell/>
          <table:table-cell office:value-type="float" office:value="8000" table:style-name="ce232">
            <text:p>8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8000" table:style-name="ce234">
            <text:p>8,000<text:s/></text:p>
          </table:table-cell>
          <table:table-cell table:number-columns-repeated="16377" table:style-name="ce69"/>
        </table:table-row>
        <table:table-row table:style-name="ro7">
          <table:table-cell office:value-type="string" table:style-name="ce93">
            <text:p>Action:</text:p>
          </table:table-cell>
          <table:table-cell office:value-type="string" table:style-name="ce94">
            <text:p>Increase the Supply and Choice of Affordable Housing</text:p>
          </table:table-cell>
          <table:table-cell office:value-type="float" office:value="318000" table:style-name="ce235">
            <text:p>318,0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318000" table:style-name="ce236">
            <text:p>318,000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Building Safety</text:p>
          </table:table-cell>
          <table:covered-table-cell/>
          <table:table-cell office:value-type="float" office:value="75000" table:style-name="ce232">
            <text:p>75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75000" table:style-name="ce234">
            <text:p>75,00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Building Safety</text:p>
          </table:table-cell>
          <table:table-cell office:value-type="float" office:value="75000" table:style-name="ce235">
            <text:p>75,0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75000" table:style-name="ce236">
            <text:p>75,000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Market Housing and Other Schemes</text:p>
          </table:table-cell>
          <table:covered-table-cell/>
          <table:table-cell office:value-type="float" office:value="10000" table:style-name="ce232">
            <text:p>10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0000" table:style-name="ce234">
            <text:p>10,000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Market Housing and Other Schemes - Repayment</text:p>
          </table:table-cell>
          <table:covered-table-cell/>
          <table:table-cell office:value-type="float" office:value="-2090" table:style-name="ce232">
            <text:p>-2,09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-2090" table:style-name="ce234">
            <text:p>-2,090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Homebuy</text:p>
          </table:table-cell>
          <table:covered-table-cell/>
          <table:table-cell office:value-type="float" office:value="2000" table:style-name="ce232">
            <text:p>2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000" table:style-name="ce234">
            <text:p>2,000<text:s/></text:p>
          </table:table-cell>
          <table:table-cell table:number-columns-repeated="16377" table:style-name="ce69"/>
        </table:table-row>
        <table:table-row table:style-name="ro31">
          <table:table-cell office:value-type="string" table:style-name="ce93">
            <text:p>Action:</text:p>
          </table:table-cell>
          <table:table-cell office:value-type="string" table:style-name="ce94">
            <text:p>Increase the Supply and Choice of Market Housing</text:p>
          </table:table-cell>
          <table:table-cell office:value-type="float" office:value="9910" table:style-name="ce235">
            <text:p>9,91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9910" table:style-name="ce236">
            <text:p>9,910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Land Release Fund</text:p>
          </table:table-cell>
          <table:covered-table-cell/>
          <table:table-cell office:value-type="float" office:value="20000" table:style-name="ce267">
            <text:p>20,00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0" table:style-name="ce268">
            <text:p>0<text:s/></text:p>
          </table:table-cell>
          <table:table-cell office:value-type="float" office:value="20000" table:style-name="ce269">
            <text:p>20,000<text:s/></text:p>
          </table:table-cell>
          <table:table-cell table:number-columns-repeated="16377" table:style-name="ce105"/>
        </table:table-row>
        <table:table-row table:style-name="ro31">
          <table:table-cell office:value-type="string" table:style-name="ce93">
            <text:p>Action:</text:p>
          </table:table-cell>
          <table:table-cell office:value-type="string" table:style-name="ce94">
            <text:p>Land Division</text:p>
          </table:table-cell>
          <table:table-cell office:value-type="float" office:value="20000" table:style-name="ce235">
            <text:p>20,0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0000" table:style-name="ce236">
            <text:p>20,000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Regeneration</text:p>
          </table:table-cell>
          <table:covered-table-cell/>
          <table:table-cell office:value-type="float" office:value="25000" table:style-name="ce232">
            <text:p>25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5000" table:style-name="ce234">
            <text:p>25,000<text:s/></text:p>
          </table:table-cell>
          <table:table-cell table:number-columns-repeated="16377" table:style-name="ce69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Regeneration<text:s/></text:p>
          </table:table-cell>
          <table:table-cell office:value-type="float" office:value="25000" table:style-name="ce235">
            <text:p>25,0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5000" table:style-name="ce236">
            <text:p>25,000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Strategic Infrastructure Development</text:p>
          </table:table-cell>
          <table:covered-table-cell/>
          <table:table-cell office:value-type="float" office:value="7500" table:style-name="ce232">
            <text:p>7,5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7500" table:style-name="ce234">
            <text:p>7,500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ICT Infrastructure Operations</text:p>
          </table:table-cell>
          <table:covered-table-cell/>
          <table:table-cell office:value-type="float" office:value="15000" table:style-name="ce232">
            <text:p>15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5000" table:style-name="ce234">
            <text:p>15,000<text:s/></text:p>
          </table:table-cell>
          <table:table-cell table:number-columns-repeated="16377" table:style-name="ce69"/>
        </table:table-row>
        <table:table-row table:style-name="ro7">
          <table:table-cell office:value-type="string" table:style-name="ce93">
            <text:p>Action:</text:p>
          </table:table-cell>
          <table:table-cell office:value-type="string" table:style-name="ce94">
            <text:p>Strategic Infrastructure</text:p>
          </table:table-cell>
          <table:table-cell office:value-type="float" office:value="22500" table:style-name="ce235">
            <text:p>22,5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2500" table:style-name="ce236">
            <text:p>22,500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Network Operations</text:p>
          </table:table-cell>
          <table:covered-table-cell/>
          <table:table-cell office:value-type="float" office:value="125000" table:style-name="ce232">
            <text:p>125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25000" table:style-name="ce234">
            <text:p>125,000<text:s/></text:p>
          </table:table-cell>
          <table:table-cell table:number-columns-repeated="16377" table:style-name="ce69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Motorway &amp; Trunk Road Operations</text:p>
          </table:table-cell>
          <table:table-cell office:value-type="float" office:value="125000" table:style-name="ce235">
            <text:p>125,0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25000" table:style-name="ce236">
            <text:p>125,000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Aviation</text:p>
          </table:table-cell>
          <table:covered-table-cell/>
          <table:table-cell office:value-type="float" office:value="7212" table:style-name="ce232">
            <text:p>7,212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7212" table:style-name="ce234">
            <text:p>7,212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Transport for Wales</text:p>
          </table:table-cell>
          <table:covered-table-cell/>
          <table:table-cell office:value-type="float" office:value="400000" table:style-name="ce232">
            <text:p>400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98090" table:style-name="ce233">
            <text:p>198,090<text:s/></text:p>
          </table:table-cell>
          <table:table-cell office:value-type="float" office:value="598090" table:style-name="ce234">
            <text:p>598,090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Marine Energy</text:p>
          </table:table-cell>
          <table:covered-table-cell/>
          <table:table-cell office:value-type="float" office:value="4000" table:style-name="ce232">
            <text:p>4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4000" table:style-name="ce234">
            <text:p>4,000<text:s/></text:p>
          </table:table-cell>
          <table:table-cell table:number-columns-repeated="16377" table:style-name="ce69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Road, Rail, Air and Sea Services and Investment</text:p>
          </table:table-cell>
          <table:table-cell office:value-type="float" office:value="411212" table:style-name="ce235">
            <text:p>411,212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98090" table:style-name="ce220">
            <text:p>198,090<text:s/></text:p>
          </table:table-cell>
          <table:table-cell office:value-type="float" office:value="609302" table:style-name="ce236">
            <text:p>609,302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Bus Support</text:p>
          </table:table-cell>
          <table:covered-table-cell/>
          <table:table-cell office:value-type="float" office:value="25000" table:style-name="ce232">
            <text:p>25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5000" table:style-name="ce234">
            <text:p>25,000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Local Transport Priorities</text:p>
          </table:table-cell>
          <table:covered-table-cell/>
          <table:table-cell office:value-type="float" office:value="17500" table:style-name="ce232">
            <text:p>17,5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7500" table:style-name="ce234">
            <text:p>17,500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Sustainable and Active Travel</text:p>
          </table:table-cell>
          <table:covered-table-cell/>
          <table:table-cell office:value-type="float" office:value="78788" table:style-name="ce232">
            <text:p>78,788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78788" table:style-name="ce234">
            <text:p>78,788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Sustainable and Active Travel - Repayment</text:p>
          </table:table-cell>
          <table:covered-table-cell/>
          <table:table-cell office:value-type="float" office:value="-348" table:style-name="ce232">
            <text:p>-348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-348" table:style-name="ce234">
            <text:p>-348<text:s/></text:p>
          </table:table-cell>
          <table:table-cell table:number-columns-repeated="16377" table:style-name="ce69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Sustainable Travel</text:p>
          </table:table-cell>
          <table:table-cell office:value-type="float" office:value="120940" table:style-name="ce235">
            <text:p>120,94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20940" table:style-name="ce236">
            <text:p>120,940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Road Safety</text:p>
          </table:table-cell>
          <table:covered-table-cell/>
          <table:table-cell office:value-type="float" office:value="16500" table:style-name="ce232">
            <text:p>16,5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6500" table:style-name="ce234">
            <text:p>16,500<text:s/></text:p>
          </table:table-cell>
          <table:table-cell table:number-columns-repeated="16377" table:style-name="ce69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Improve Road Safety<text:s/></text:p>
          </table:table-cell>
          <table:table-cell office:value-type="float" office:value="16500" table:style-name="ce235">
            <text:p>16,5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6500" table:style-name="ce236">
            <text:p>16,500<text:s/></text:p>
          </table:table-cell>
          <table:table-cell table:number-columns-repeated="16377" table:style-name="ce69"/>
        </table:table-row>
        <table:table-row table:style-name="ro7">
          <table:table-cell office:value-type="string" table:style-name="ce106">
            <text:p>MEG:</text:p>
          </table:table-cell>
          <table:table-cell office:value-type="string" table:style-name="ce107">
            <text:p>CLIMATE CHANGE</text:p>
          </table:table-cell>
          <table:table-cell office:value-type="float" office:value="1644573" table:style-name="ce237">
            <text:p>1,644,573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98090" table:style-name="ce229">
            <text:p>198,090<text:s/></text:p>
          </table:table-cell>
          <table:table-cell office:value-type="float" office:value="1842663" table:style-name="ce238">
            <text:p>1,842,663<text:s/></text:p>
          </table:table-cell>
          <table:table-cell table:number-columns-repeated="16377" table:style-name="ce113"/>
        </table:table-row>
        <table:table-row table:number-rows-repeated="2" table:style-name="ro18">
          <table:table-cell table:number-columns-repeated="16384"/>
        </table:table-row>
        <table:table-row table:style-name="ro19">
          <table:table-cell table:number-columns-repeated="3" table:style-name="ce60"/>
          <table:table-cell table:number-columns-repeated="6" table:style-name="ce81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195">
            <text:p>CLIMATE CHANGE</text:p>
          </table:table-cell>
          <table:covered-table-cell table:number-columns-repeated="4"/>
          <table:table-cell table:style-name="ce81"/>
          <table:table-cell table:style-name="ce124"/>
          <table:table-cell table:number-columns-repeated="16377" table:style-name="ce60"/>
        </table:table-row>
        <table:table-row table:style-name="ro9">
          <table:table-cell office:value-type="string" table:number-columns-spanned="5" table:number-rows-spanned="1" table:style-name="ce201">
            <text:p>AME - RESOURCE</text:p>
          </table:table-cell>
          <table:covered-table-cell table:number-columns-repeated="4"/>
          <table:table-cell table:style-name="ce81"/>
          <table:table-cell table:style-name="ce125"/>
          <table:table-cell table:number-columns-repeated="16377" table:style-name="ce60"/>
        </table:table-row>
        <table:table-row table:style-name="ro17">
          <table:table-cell office:value-type="string" table:number-columns-spanned="2" table:number-rows-spanned="2" table:style-name="ce202">
            <text:p>Budget Expenditure Line</text:p>
          </table:table-cell>
          <table:covered-table-cell/>
          <table:table-cell office:value-type="string" table:style-name="ce114">
            <text:p>2022-23</text:p>
            <text:p>Final Budget</text:p>
            <text:p>March 2022</text:p>
          </table:table-cell>
          <table:table-cell office:value-type="string" table:style-name="ce83">
            <text:p>Changes</text:p>
          </table:table-cell>
          <table:table-cell office:value-type="string" table:style-name="ce64">
            <text:p>2022-23</text:p>
            <text:p>New Plans<text:s/></text:p>
            <text:p>Supplementary</text:p>
            <text:p>Budget</text:p>
            <text:p>June 2022</text:p>
          </table:table-cell>
          <table:table-cell table:style-name="ce81"/>
          <table:table-cell table:style-name="ce126"/>
          <table:table-cell table:number-columns-repeated="16377" table:style-name="ce65"/>
        </table:table-row>
        <table:table-row table:style-name="ro9">
          <table:covered-table-cell/>
          <table:covered-table-cell/>
          <table:table-cell office:value-type="string" table:style-name="ce115">
            <text:p>£000s</text:p>
          </table:table-cell>
          <table:table-cell office:value-type="string" table:style-name="ce85">
            <text:p>£000s</text:p>
          </table:table-cell>
          <table:table-cell office:value-type="string" table:style-name="ce116">
            <text:p>£000s</text:p>
          </table:table-cell>
          <table:table-cell table:style-name="ce81"/>
          <table:table-cell table:style-name="ce127"/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3">
            <text:p>Market Housing - AME</text:p>
          </table:table-cell>
          <table:covered-table-cell/>
          <table:table-cell office:value-type="float" office:value="3756" table:style-name="ce270">
            <text:p>3,756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3756" table:style-name="ce272">
            <text:p>3,756<text:s/></text:p>
          </table:table-cell>
          <table:table-cell table:style-name="ce81"/>
          <table:table-cell table:style-name="ce253"/>
          <table:table-cell table:number-columns-repeated="16377" table:style-name="ce105"/>
        </table:table-row>
        <table:table-row table:style-name="ro32">
          <table:table-cell office:value-type="string" table:style-name="ce93">
            <text:p>Action:</text:p>
          </table:table-cell>
          <table:table-cell office:value-type="string" table:style-name="ce94">
            <text:p>Increase the Supply and Choice of Market Housing</text:p>
          </table:table-cell>
          <table:table-cell office:value-type="float" office:value="3756" table:style-name="ce258">
            <text:p>3,756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3756" table:style-name="ce260">
            <text:p>3,756<text:s/></text:p>
          </table:table-cell>
          <table:table-cell table:style-name="ce81"/>
          <table:table-cell table:style-name="ce254"/>
          <table:table-cell table:number-columns-repeated="16377" table:style-name="ce69"/>
        </table:table-row>
        <table:table-row table:style-name="ro21">
          <table:table-cell office:value-type="string" table:number-columns-spanned="2" table:number-rows-spanned="1" table:style-name="ce204">
            <text:p>Roads Impairment - AME</text:p>
          </table:table-cell>
          <table:covered-table-cell/>
          <table:table-cell office:value-type="float" office:value="94637" table:style-name="ce261">
            <text:p>94,637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94637" table:style-name="ce247">
            <text:p>94,637<text:s/></text:p>
          </table:table-cell>
          <table:table-cell table:style-name="ce81"/>
          <table:table-cell table:style-name="ce253"/>
          <table:table-cell table:number-columns-repeated="16377" table:style-name="ce105"/>
        </table:table-row>
        <table:table-row table:style-name="ro21">
          <table:table-cell office:value-type="string" table:style-name="ce93">
            <text:p>Action:</text:p>
          </table:table-cell>
          <table:table-cell office:value-type="string" table:style-name="ce94">
            <text:p>Motorway &amp; Trunk Road Operations - Non Cash</text:p>
          </table:table-cell>
          <table:table-cell office:value-type="float" office:value="94637" table:style-name="ce273">
            <text:p>94,637<text:s/></text:p>
          </table:table-cell>
          <table:table-cell office:value-type="float" office:value="0" table:style-name="ce274">
            <text:p>0<text:s/></text:p>
          </table:table-cell>
          <table:table-cell office:value-type="float" office:value="94637" table:style-name="ce275">
            <text:p>94,637<text:s/></text:p>
          </table:table-cell>
          <table:table-cell table:style-name="ce81"/>
          <table:table-cell table:style-name="ce254"/>
          <table:table-cell table:number-columns-repeated="16377" table:style-name="ce69"/>
        </table:table-row>
        <table:table-row table:style-name="ro21">
          <table:table-cell office:value-type="string" table:number-columns-spanned="2" table:number-rows-spanned="1" table:style-name="ce204">
            <text:p>Transport for Wales - AME</text:p>
          </table:table-cell>
          <table:covered-table-cell/>
          <table:table-cell office:value-type="float" office:value="2000" table:style-name="ce261">
            <text:p>2,0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2000" table:style-name="ce247">
            <text:p>2,000<text:s/></text:p>
          </table:table-cell>
          <table:table-cell table:style-name="ce81"/>
          <table:table-cell table:style-name="ce253"/>
          <table:table-cell table:number-columns-repeated="16377" table:style-name="ce105"/>
        </table:table-row>
        <table:table-row table:style-name="ro21">
          <table:table-cell office:value-type="string" table:style-name="ce93">
            <text:p>Action:</text:p>
          </table:table-cell>
          <table:table-cell office:value-type="string" table:style-name="ce94">
            <text:p>Road, Rail, Air and Sea Services and Investment</text:p>
          </table:table-cell>
          <table:table-cell office:value-type="float" office:value="2000" table:style-name="ce273">
            <text:p>2,000<text:s/></text:p>
          </table:table-cell>
          <table:table-cell office:value-type="float" office:value="0" table:style-name="ce274">
            <text:p>0<text:s/></text:p>
          </table:table-cell>
          <table:table-cell office:value-type="float" office:value="2000" table:style-name="ce275">
            <text:p>2,000<text:s/></text:p>
          </table:table-cell>
          <table:table-cell table:style-name="ce81"/>
          <table:table-cell table:style-name="ce254"/>
          <table:table-cell table:number-columns-repeated="16377" table:style-name="ce69"/>
        </table:table-row>
        <table:table-row table:style-name="ro7">
          <table:table-cell office:value-type="string" table:style-name="ce106">
            <text:p>MEG:</text:p>
          </table:table-cell>
          <table:table-cell office:value-type="string" table:style-name="ce107">
            <text:p>CLIMATE CHANGE</text:p>
          </table:table-cell>
          <table:table-cell office:value-type="float" office:value="100393" table:style-name="ce237">
            <text:p>100,393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00393" table:style-name="ce238">
            <text:p>100,393<text:s/></text:p>
          </table:table-cell>
          <table:table-cell table:style-name="ce81"/>
          <table:table-cell table:style-name="ce266"/>
          <table:table-cell table:number-columns-repeated="16377" table:style-name="ce113"/>
        </table:table-row>
        <table:table-row table:style-name="ro18">
          <table:table-cell table:number-columns-repeated="6" table:style-name="ce60"/>
          <table:table-cell table:number-columns-repeated="3" table:style-name="ce81"/>
          <table:table-cell table:number-columns-repeated="16375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3" table:style-name="ce60"/>
          <table:table-cell table:number-columns-repeated="2" table:style-name="ce81"/>
          <table:table-cell table:number-columns-repeated="16379" table:style-name="ce60"/>
        </table:table-row>
        <table:table-row table:style-name="ro7">
          <table:table-cell office:value-type="string" table:number-columns-spanned="5" table:number-rows-spanned="1" table:style-name="ce195">
            <text:p>ECONOMY</text:p>
          </table:table-cell>
          <table:covered-table-cell table:number-columns-repeated="4"/>
          <table:table-cell table:number-columns-repeated="16379" table:style-name="ce60"/>
        </table:table-row>
        <table:table-row table:style-name="ro33">
          <table:table-cell office:value-type="string" table:number-columns-spanned="2" table:number-rows-spanned="2" table:style-name="ce196">
            <text:p>SUMMARY</text:p>
          </table:table-cell>
          <table:covered-table-cell/>
          <table:table-cell office:value-type="string" table:style-name="ce62">
            <text:p>2022-23</text:p>
            <text:p>Final Budget</text:p>
            <text:p>March 2022</text:p>
          </table:table-cell>
          <table:table-cell office:value-type="string" table:style-name="ce63">
            <text:p>Changes</text:p>
          </table:table-cell>
          <table:table-cell office:value-type="string" table:style-name="ce64">
            <text:p>2022-23</text:p>
            <text:p>New Plans<text:s/></text:p>
            <text:p>Supplementary</text:p>
            <text:p>Budget</text:p>
            <text:p>June 2022</text:p>
          </table:table-cell>
          <table:table-cell table:number-columns-repeated="16379" table:style-name="ce65"/>
        </table:table-row>
        <table:table-row table:style-name="ro9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68">
            <text:p>£000s</text:p>
          </table:table-cell>
          <table:table-cell table:number-columns-repeated="16379" table:style-name="ce69"/>
        </table:table-row>
        <table:table-row table:style-name="ro3">
          <table:table-cell office:value-type="string" table:number-columns-spanned="2" table:number-rows-spanned="1" table:style-name="ce197">
            <text:p>Resource</text:p>
          </table:table-cell>
          <table:covered-table-cell/>
          <table:table-cell office:value-type="float" office:value="402421" table:style-name="ce157">
            <text:p>402,421<text:s/></text:p>
          </table:table-cell>
          <table:table-cell office:value-type="float" office:value="-5686" table:style-name="ce207">
            <text:p>-5,686<text:s/></text:p>
          </table:table-cell>
          <table:table-cell office:value-type="float" office:value="396735" table:style-name="ce208">
            <text:p>396,735<text:s/></text:p>
          </table:table-cell>
          <table:table-cell table:number-columns-repeated="16379" table:style-name="ce72"/>
        </table:table-row>
        <table:table-row table:style-name="ro3">
          <table:table-cell office:value-type="string" table:number-columns-spanned="2" table:number-rows-spanned="1" table:style-name="ce198">
            <text:p>Capital</text:p>
          </table:table-cell>
          <table:covered-table-cell/>
          <table:table-cell office:value-type="float" office:value="82792" table:style-name="ce158">
            <text:p>82,792<text:s/></text:p>
          </table:table-cell>
          <table:table-cell office:value-type="float" office:value="-815" table:style-name="ce207">
            <text:p>-815<text:s/></text:p>
          </table:table-cell>
          <table:table-cell office:value-type="float" office:value="81977" table:style-name="ce208">
            <text:p>81,977<text:s/></text:p>
          </table:table-cell>
          <table:table-cell table:number-columns-repeated="16379" table:style-name="ce73"/>
        </table:table-row>
        <table:table-row table:style-name="ro3">
          <table:table-cell office:value-type="string" table:number-columns-spanned="2" table:number-rows-spanned="1" table:style-name="ce199">
            <text:p>TOTAL RESOURCE AND CAPITAL (Excluding AME)</text:p>
          </table:table-cell>
          <table:covered-table-cell/>
          <table:table-cell office:value-type="float" office:value="485213" table:style-name="ce76">
            <text:p>485,213<text:s/></text:p>
          </table:table-cell>
          <table:table-cell office:value-type="float" office:value="-6501" table:style-name="ce209">
            <text:p>-6,501<text:s/></text:p>
          </table:table-cell>
          <table:table-cell office:value-type="float" office:value="478712" table:style-name="ce210">
            <text:p>478,712<text:s/></text:p>
          </table:table-cell>
          <table:table-cell table:number-columns-repeated="16379" table:style-name="ce73"/>
        </table:table-row>
        <table:table-row table:style-name="ro3">
          <table:table-cell office:value-type="string" table:number-columns-spanned="2" table:number-rows-spanned="1" table:style-name="ce198">
            <text:p>Resource AME</text:p>
          </table:table-cell>
          <table:covered-table-cell/>
          <table:table-cell office:value-type="float" office:value="45525" table:style-name="ce158">
            <text:p>45,525<text:s/></text:p>
          </table:table-cell>
          <table:table-cell office:value-type="float" office:value="0" table:style-name="ce207">
            <text:p>0<text:s/></text:p>
          </table:table-cell>
          <table:table-cell office:value-type="float" office:value="45525" table:style-name="ce208">
            <text:p>45,525<text:s/></text:p>
          </table:table-cell>
          <table:table-cell table:number-columns-repeated="16379" table:style-name="ce73"/>
        </table:table-row>
        <table:table-row table:style-name="ro3">
          <table:table-cell office:value-type="string" table:number-columns-spanned="2" table:number-rows-spanned="1" table:style-name="ce198">
            <text:p>Capital AME</text:p>
          </table:table-cell>
          <table:covered-table-cell/>
          <table:table-cell office:value-type="float" office:value="0" table:style-name="ce167">
            <text:p>0</text:p>
          </table:table-cell>
          <table:table-cell office:value-type="float" office:value="0" table:style-name="ce207">
            <text:p>0<text:s/></text:p>
          </table:table-cell>
          <table:table-cell office:value-type="float" office:value="0" table:style-name="ce208">
            <text:p>0<text:s/></text:p>
          </table:table-cell>
          <table:table-cell table:number-columns-repeated="16379" table:style-name="ce73"/>
        </table:table-row>
        <table:table-row table:style-name="ro3">
          <table:table-cell office:value-type="string" table:number-columns-spanned="2" table:number-rows-spanned="1" table:style-name="ce199">
            <text:p>TOTAL AME</text:p>
          </table:table-cell>
          <table:covered-table-cell/>
          <table:table-cell office:value-type="float" office:value="45525" table:style-name="ce76">
            <text:p>45,525<text:s/></text:p>
          </table:table-cell>
          <table:table-cell office:value-type="float" office:value="0" table:style-name="ce209">
            <text:p>0<text:s/></text:p>
          </table:table-cell>
          <table:table-cell office:value-type="float" office:value="45525" table:style-name="ce210">
            <text:p>45,525<text:s/></text:p>
          </table:table-cell>
          <table:table-cell table:number-columns-repeated="16379" table:style-name="ce73"/>
        </table:table-row>
        <table:table-row table:style-name="ro7">
          <table:table-cell office:value-type="string" table:number-columns-spanned="2" table:number-rows-spanned="1" table:style-name="ce200">
            <text:p>TOTAL ECONOMY</text:p>
          </table:table-cell>
          <table:covered-table-cell/>
          <table:table-cell office:value-type="float" office:value="530738" table:style-name="ce77">
            <text:p>530,738<text:s/></text:p>
          </table:table-cell>
          <table:table-cell office:value-type="float" office:value="-6501" table:style-name="ce276">
            <text:p>-6,501<text:s/></text:p>
          </table:table-cell>
          <table:table-cell office:value-type="float" office:value="524237" table:style-name="ce277">
            <text:p>524,237<text:s/></text:p>
          </table:table-cell>
          <table:table-cell table:number-columns-repeated="16379" table:style-name="ce80"/>
        </table:table-row>
        <table:table-row table:number-rows-repeated="2" table:style-name="ro18">
          <table:table-cell table:number-columns-repeated="3" table:style-name="ce60"/>
          <table:table-cell table:number-columns-repeated="5" table:style-name="ce81"/>
          <table:table-cell table:number-columns-repeated="16376" table:style-name="ce60"/>
        </table:table-row>
        <table:table-row table:style-name="ro19">
          <table:table-cell table:number-columns-repeated="3" table:style-name="ce60"/>
          <table:table-cell table:number-columns-repeated="5" table:style-name="ce81"/>
          <table:table-cell table:number-columns-repeated="16376" table:style-name="ce60"/>
        </table:table-row>
        <table:table-row table:style-name="ro7">
          <table:table-cell office:value-type="string" table:number-columns-spanned="7" table:number-rows-spanned="1" table:style-name="ce195">
            <text:p>ECONOMY</text:p>
          </table:table-cell>
          <table:covered-table-cell table:number-columns-repeated="6"/>
          <table:table-cell table:number-columns-repeated="16377" table:style-name="ce60"/>
        </table:table-row>
        <table:table-row table:style-name="ro9">
          <table:table-cell office:value-type="string" table:number-columns-spanned="7" table:number-rows-spanned="1" table:style-name="ce201">
            <text:p>RESOURCE</text:p>
          </table:table-cell>
          <table:covered-table-cell table:number-columns-repeated="6"/>
          <table:table-cell table:number-columns-repeated="16377" table:style-name="ce60"/>
        </table:table-row>
        <table:table-row table:style-name="ro34">
          <table:table-cell office:value-type="string" table:number-columns-spanned="2" table:number-rows-spanned="2" table:style-name="ce202">
            <text:p>Budget Expenditure Line</text:p>
          </table:table-cell>
          <table:covered-table-cell/>
          <table:table-cell office:value-type="string" table:style-name="ce63">
            <text:p>2022-23</text:p>
            <text:p>Final Budget</text:p>
            <text:p>March 2022</text:p>
          </table:table-cell>
          <table:table-cell office:value-type="string" table:style-name="ce63">
            <text:p>MEG to MEG Transfers</text:p>
          </table:table-cell>
          <table:table-cell office:value-type="string" table:style-name="ce83">
            <text:p>Transfers</text:p>
            <text:p>Within MEG</text:p>
          </table:table-cell>
          <table:table-cell office:value-type="string" table:style-name="ce84">
            <text:p>Allocations</text:p>
            <text:p>to / from</text:p>
            <text:p>Reserves</text:p>
          </table:table-cell>
          <table:table-cell office:value-type="string" table:style-name="ce64">
            <text:p>2022-23</text:p>
            <text:p>New Plans<text:s/></text:p>
            <text:p>Supplementary</text:p>
            <text:p>Budget</text:p>
            <text:p>June 2022</text:p>
          </table:table-cell>
          <table:table-cell table:number-columns-repeated="16377" table:style-name="ce65"/>
        </table:table-row>
        <table:table-row table:style-name="ro9">
          <table:covered-table-cell/>
          <table:covered-table-cell/>
          <table:table-cell office:value-type="string" table:style-name="ce86">
            <text:p>£000s</text:p>
          </table:table-cell>
          <table:table-cell office:value-type="string" table:style-name="ce85">
            <text:p>£000s</text:p>
          </table:table-cell>
          <table:table-cell office:value-type="string" table:style-name="ce181">
            <text:p>£000s</text:p>
          </table:table-cell>
          <table:table-cell office:value-type="string" table:style-name="ce85">
            <text:p>£000s</text:p>
          </table:table-cell>
          <table:table-cell office:value-type="string" table:style-name="ce68">
            <text:p>£000s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3">
            <text:p>Business and Regional Economic Development</text:p>
          </table:table-cell>
          <table:covered-table-cell/>
          <table:table-cell office:value-type="float" office:value="12298" table:style-name="ce213">
            <text:p>12,298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-274" table:style-name="ce214">
            <text:p>-274<text:s/></text:p>
          </table:table-cell>
          <table:table-cell office:value-type="float" office:value="12024" table:style-name="ce215">
            <text:p>12,024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Business and Regional Economic Development - Non cash</text:p>
          </table:table-cell>
          <table:covered-table-cell/>
          <table:table-cell office:value-type="float" office:value="0" table:style-name="ce216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69" table:style-name="ce217">
            <text:p>269<text:s/></text:p>
          </table:table-cell>
          <table:table-cell office:value-type="float" office:value="269" table:style-name="ce218">
            <text:p>269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Business Wales</text:p>
          </table:table-cell>
          <table:covered-table-cell/>
          <table:table-cell office:value-type="float" office:value="17116" table:style-name="ce216">
            <text:p>17,116<text:s/></text:p>
          </table:table-cell>
          <table:table-cell office:value-type="float" office:value="-360" table:style-name="ce217">
            <text:p>-360<text:s/></text:p>
          </table:table-cell>
          <table:table-cell office:value-type="float" office:value="2000" table:style-name="ce217">
            <text:p>2,0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8756" table:style-name="ce218">
            <text:p>18,756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Tech Valleys</text:p>
          </table:table-cell>
          <table:covered-table-cell/>
          <table:table-cell office:value-type="float" office:value="2250" table:style-name="ce216">
            <text:p>2,25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250" table:style-name="ce218">
            <text:p>2,25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Valleys Task Force</text:p>
          </table:table-cell>
          <table:covered-table-cell/>
          <table:table-cell office:value-type="float" office:value="100" table:style-name="ce216">
            <text:p>1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00" table:style-name="ce218">
            <text:p>10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Export, Trade and Inward Investment</text:p>
          </table:table-cell>
          <table:covered-table-cell/>
          <table:table-cell office:value-type="float" office:value="4692" table:style-name="ce278">
            <text:p>4,692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4692" table:style-name="ce280">
            <text:p>4,692<text:s/></text:p>
          </table:table-cell>
          <table:table-cell table:number-columns-repeated="16377" table:style-name="ce105"/>
        </table:table-row>
        <table:table-row table:style-name="ro35">
          <table:table-cell office:value-type="string" table:style-name="ce93">
            <text:p>Action:</text:p>
          </table:table-cell>
          <table:table-cell office:value-type="string" table:style-name="ce94">
            <text:p>Business Wales / Entrepreneurship and Regional Economy</text:p>
          </table:table-cell>
          <table:table-cell office:value-type="float" office:value="36456" table:style-name="ce226">
            <text:p>36,456<text:s/></text:p>
          </table:table-cell>
          <table:table-cell office:value-type="float" office:value="-360" table:style-name="ce219">
            <text:p>-360<text:s/></text:p>
          </table:table-cell>
          <table:table-cell office:value-type="float" office:value="2000" table:style-name="ce219">
            <text:p>2,000<text:s/></text:p>
          </table:table-cell>
          <table:table-cell office:value-type="float" office:value="-5" table:style-name="ce219">
            <text:p>-5<text:s/></text:p>
          </table:table-cell>
          <table:table-cell office:value-type="float" office:value="38091" table:style-name="ce222">
            <text:p>38,091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Property Infrastructure</text:p>
          </table:table-cell>
          <table:covered-table-cell/>
          <table:table-cell office:value-type="float" office:value="6868" table:style-name="ce216">
            <text:p>6,868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-1146" table:style-name="ce217">
            <text:p>-1,146<text:s/></text:p>
          </table:table-cell>
          <table:table-cell office:value-type="float" office:value="5722" table:style-name="ce218">
            <text:p>5,722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Property Infrastructure - Non cash</text:p>
          </table:table-cell>
          <table:covered-table-cell/>
          <table:table-cell office:value-type="float" office:value="0" table:style-name="ce216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168" table:style-name="ce217">
            <text:p>2,168<text:s/></text:p>
          </table:table-cell>
          <table:table-cell office:value-type="float" office:value="2168" table:style-name="ce218">
            <text:p>2,168<text:s/></text:p>
          </table:table-cell>
          <table:table-cell table:number-columns-repeated="16377" table:style-name="ce105"/>
        </table:table-row>
        <table:table-row table:style-name="ro21">
          <table:table-cell office:value-type="string" table:style-name="ce93">
            <text:p>Action:</text:p>
          </table:table-cell>
          <table:table-cell office:value-type="string" table:style-name="ce94">
            <text:p>Economic Infrastructure Development</text:p>
          </table:table-cell>
          <table:table-cell office:value-type="float" office:value="6868" table:style-name="ce226">
            <text:p>6,868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022" table:style-name="ce219">
            <text:p>1,022<text:s/></text:p>
          </table:table-cell>
          <table:table-cell office:value-type="float" office:value="7890" table:style-name="ce222">
            <text:p>7,890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Healthy Working Wales</text:p>
          </table:table-cell>
          <table:covered-table-cell/>
          <table:table-cell office:value-type="float" office:value="831" table:style-name="ce216">
            <text:p>831<text:s/></text:p>
          </table:table-cell>
          <table:table-cell office:value-type="float" office:value="-69" table:style-name="ce217">
            <text:p>-69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762" table:style-name="ce218">
            <text:p>762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Corporate Programmes &amp; Services</text:p>
          </table:table-cell>
          <table:covered-table-cell/>
          <table:table-cell office:value-type="float" office:value="861" table:style-name="ce216">
            <text:p>86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861" table:style-name="ce218">
            <text:p>861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Strategic Business Events and Communications</text:p>
          </table:table-cell>
          <table:covered-table-cell/>
          <table:table-cell office:value-type="float" office:value="200" table:style-name="ce216">
            <text:p>2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00" table:style-name="ce218">
            <text:p>20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Corporate Programmes<text:s/></text:p>
          </table:table-cell>
          <table:table-cell office:value-type="float" office:value="1892" table:style-name="ce226">
            <text:p>1,892<text:s/></text:p>
          </table:table-cell>
          <table:table-cell office:value-type="float" office:value="-69" table:style-name="ce219">
            <text:p>-69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823" table:style-name="ce222">
            <text:p>1,823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Apprenticeships</text:p>
          </table:table-cell>
          <table:covered-table-cell/>
          <table:table-cell office:value-type="float" office:value="117033" table:style-name="ce216">
            <text:p>117,033<text:s/></text:p>
          </table:table-cell>
          <table:table-cell office:value-type="float" office:value="-3151" table:style-name="ce217">
            <text:p>-3,151<text:s/></text:p>
          </table:table-cell>
          <table:table-cell office:value-type="float" office:value="-1135" table:style-name="ce217">
            <text:p>-1,135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12747" table:style-name="ce218">
            <text:p>112,747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Apprenticeships</text:p>
          </table:table-cell>
          <table:table-cell office:value-type="float" office:value="117033" table:style-name="ce226">
            <text:p>117,033<text:s/></text:p>
          </table:table-cell>
          <table:table-cell office:value-type="float" office:value="-3151" table:style-name="ce219">
            <text:p>-3,151<text:s/></text:p>
          </table:table-cell>
          <table:table-cell office:value-type="float" office:value="-1135" table:style-name="ce219">
            <text:p>-1,135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12747" table:style-name="ce222">
            <text:p>112,747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Employability Including Young Persons Guarantee</text:p>
          </table:table-cell>
          <table:covered-table-cell/>
          <table:table-cell office:value-type="float" office:value="90936" table:style-name="ce216">
            <text:p>90,936<text:s/></text:p>
          </table:table-cell>
          <table:table-cell office:value-type="float" office:value="-3027" table:style-name="ce217">
            <text:p>-3,027<text:s/></text:p>
          </table:table-cell>
          <table:table-cell office:value-type="float" office:value="-8865" table:style-name="ce217">
            <text:p>-8,865<text:s/></text:p>
          </table:table-cell>
          <table:table-cell office:value-type="float" office:value="-664" table:style-name="ce217">
            <text:p>-664<text:s/></text:p>
          </table:table-cell>
          <table:table-cell office:value-type="float" office:value="78380" table:style-name="ce218">
            <text:p>78,38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Employability Including Young Persons Guarantee - Non cash</text:p>
          </table:table-cell>
          <table:covered-table-cell/>
          <table:table-cell office:value-type="float" office:value="1400" table:style-name="ce216">
            <text:p>1,4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550" table:style-name="ce217">
            <text:p>550<text:s/></text:p>
          </table:table-cell>
          <table:table-cell office:value-type="float" office:value="1950" table:style-name="ce218">
            <text:p>1,95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Communities for Work</text:p>
          </table:table-cell>
          <table:covered-table-cell/>
          <table:table-cell office:value-type="float" office:value="3972" table:style-name="ce216">
            <text:p>3,972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8000" table:style-name="ce217">
            <text:p>8,0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1972" table:style-name="ce218">
            <text:p>11,972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Communities for Work - Non cash</text:p>
          </table:table-cell>
          <table:covered-table-cell/>
          <table:table-cell office:value-type="float" office:value="36" table:style-name="ce216">
            <text:p>3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36" table:style-name="ce218">
            <text:p>36<text:s/></text:p>
          </table:table-cell>
          <table:table-cell table:number-columns-repeated="16377" table:style-name="ce105"/>
        </table:table-row>
        <table:table-row table:style-name="ro36">
          <table:table-cell office:value-type="string" table:style-name="ce93">
            <text:p>Action:</text:p>
          </table:table-cell>
          <table:table-cell office:value-type="string" table:style-name="ce94">
            <text:p>Employability Including Young Persons Guarantee</text:p>
          </table:table-cell>
          <table:table-cell office:value-type="float" office:value="96344" table:style-name="ce226">
            <text:p>96,344<text:s/></text:p>
          </table:table-cell>
          <table:table-cell office:value-type="float" office:value="-3027" table:style-name="ce219">
            <text:p>-3,027<text:s/></text:p>
          </table:table-cell>
          <table:table-cell office:value-type="float" office:value="-865" table:style-name="ce219">
            <text:p>-865<text:s/></text:p>
          </table:table-cell>
          <table:table-cell office:value-type="float" office:value="-114" table:style-name="ce219">
            <text:p>-114<text:s/></text:p>
          </table:table-cell>
          <table:table-cell office:value-type="float" office:value="92338" table:style-name="ce222">
            <text:p>92,338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Business Innovation</text:p>
          </table:table-cell>
          <table:covered-table-cell/>
          <table:table-cell office:value-type="float" office:value="604" table:style-name="ce223">
            <text:p>604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604" table:style-name="ce225">
            <text:p>604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Innovation</text:p>
          </table:table-cell>
          <table:table-cell office:value-type="float" office:value="604" table:style-name="ce226">
            <text:p>604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604" table:style-name="ce222">
            <text:p>604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Science</text:p>
          </table:table-cell>
          <table:covered-table-cell/>
          <table:table-cell office:value-type="float" office:value="1350" table:style-name="ce216">
            <text:p>1,35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350" table:style-name="ce218">
            <text:p>1,35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Science</text:p>
          </table:table-cell>
          <table:table-cell office:value-type="float" office:value="1350" table:style-name="ce226">
            <text:p>1,35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350" table:style-name="ce222">
            <text:p>1,350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Tourism</text:p>
          </table:table-cell>
          <table:covered-table-cell/>
          <table:table-cell office:value-type="float" office:value="11962" table:style-name="ce216">
            <text:p>11,962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1962" table:style-name="ce247">
            <text:p>11,962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Events Wales</text:p>
          </table:table-cell>
          <table:covered-table-cell/>
          <table:table-cell office:value-type="float" office:value="4718" table:style-name="ce216">
            <text:p>4,718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4718" table:style-name="ce247">
            <text:p>4,718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Promote and Protect Wales' Place in the World</text:p>
          </table:table-cell>
          <table:table-cell office:value-type="float" office:value="16680" table:style-name="ce226">
            <text:p>16,68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6680" table:style-name="ce236">
            <text:p>16,680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Arts Council of Wales</text:p>
          </table:table-cell>
          <table:covered-table-cell/>
          <table:table-cell office:value-type="float" office:value="32527" table:style-name="ce216">
            <text:p>32,527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-119" table:style-name="ce217">
            <text:p>-119<text:s/></text:p>
          </table:table-cell>
          <table:table-cell office:value-type="float" office:value="-123" table:style-name="ce217">
            <text:p>-123<text:s/></text:p>
          </table:table-cell>
          <table:table-cell office:value-type="float" office:value="32285" table:style-name="ce247">
            <text:p>32,285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Arts Council of Wales - Non cash</text:p>
          </table:table-cell>
          <table:covered-table-cell/>
          <table:table-cell office:value-type="float" office:value="0" table:style-name="ce216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19" table:style-name="ce217">
            <text:p>119<text:s/></text:p>
          </table:table-cell>
          <table:table-cell office:value-type="float" office:value="141" table:style-name="ce217">
            <text:p>141<text:s/></text:p>
          </table:table-cell>
          <table:table-cell office:value-type="float" office:value="260" table:style-name="ce247">
            <text:p>26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Amgueddfa Cymru - National Museums of Wales</text:p>
          </table:table-cell>
          <table:covered-table-cell/>
          <table:table-cell office:value-type="float" office:value="27486" table:style-name="ce216">
            <text:p>27,48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-2400" table:style-name="ce217">
            <text:p>-2,4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5086" table:style-name="ce247">
            <text:p>25,086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Amgueddfa Cymru - National Museums of Wales - Non cash</text:p>
          </table:table-cell>
          <table:covered-table-cell/>
          <table:table-cell office:value-type="float" office:value="0" table:style-name="ce216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400" table:style-name="ce217">
            <text:p>2,4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400" table:style-name="ce247">
            <text:p>2,40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National Library of Wales</text:p>
          </table:table-cell>
          <table:covered-table-cell/>
          <table:table-cell office:value-type="float" office:value="12310" table:style-name="ce216">
            <text:p>12,31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-1250" table:style-name="ce217">
            <text:p>-1,25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1060" table:style-name="ce247">
            <text:p>11,06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National Library of Wales - Non cash</text:p>
          </table:table-cell>
          <table:covered-table-cell/>
          <table:table-cell office:value-type="float" office:value="0" table:style-name="ce216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250" table:style-name="ce217">
            <text:p>1,25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250" table:style-name="ce247">
            <text:p>1,25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Support for Local Culture and Sport</text:p>
          </table:table-cell>
          <table:covered-table-cell/>
          <table:table-cell office:value-type="float" office:value="5217" table:style-name="ce216">
            <text:p>5,217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5217" table:style-name="ce247">
            <text:p>5,217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Creative Wales</text:p>
          </table:table-cell>
          <table:covered-table-cell/>
          <table:table-cell office:value-type="float" office:value="7038" table:style-name="ce216">
            <text:p>7,038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7038" table:style-name="ce247">
            <text:p>7,038<text:s/></text:p>
          </table:table-cell>
          <table:table-cell table:number-columns-repeated="16377" table:style-name="ce105"/>
        </table:table-row>
        <table:table-row table:style-name="ro30">
          <table:table-cell office:value-type="string" table:style-name="ce93">
            <text:p>Action:</text:p>
          </table:table-cell>
          <table:table-cell office:value-type="string" table:style-name="ce94">
            <text:p>Support for Culture and the Arts</text:p>
          </table:table-cell>
          <table:table-cell office:value-type="float" office:value="84578" table:style-name="ce226">
            <text:p>84,578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8" table:style-name="ce219">
            <text:p>18<text:s/></text:p>
          </table:table-cell>
          <table:table-cell office:value-type="float" office:value="84596" table:style-name="ce236">
            <text:p>84,596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Cadw</text:p>
          </table:table-cell>
          <table:covered-table-cell/>
          <table:table-cell office:value-type="float" office:value="13781" table:style-name="ce216">
            <text:p>13,78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-5480" table:style-name="ce217">
            <text:p>-5,480<text:s/></text:p>
          </table:table-cell>
          <table:table-cell office:value-type="float" office:value="-2" table:style-name="ce217">
            <text:p>-2<text:s/></text:p>
          </table:table-cell>
          <table:table-cell office:value-type="float" office:value="8299" table:style-name="ce247">
            <text:p>8,299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Cadw - Non cash</text:p>
          </table:table-cell>
          <table:covered-table-cell/>
          <table:table-cell office:value-type="float" office:value="0" table:style-name="ce216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5480" table:style-name="ce217">
            <text:p>5,480<text:s/></text:p>
          </table:table-cell>
          <table:table-cell office:value-type="float" office:value="2" table:style-name="ce217">
            <text:p>2<text:s/></text:p>
          </table:table-cell>
          <table:table-cell office:value-type="float" office:value="5482" table:style-name="ce247">
            <text:p>5,482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National Botanic Garden of Wales</text:p>
          </table:table-cell>
          <table:covered-table-cell/>
          <table:table-cell office:value-type="float" office:value="594" table:style-name="ce216">
            <text:p>59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594" table:style-name="ce247">
            <text:p>594<text:s/></text:p>
          </table:table-cell>
          <table:table-cell table:number-columns-repeated="16377" table:style-name="ce105"/>
        </table:table-row>
        <table:table-row table:style-name="ro7">
          <table:table-cell office:value-type="string" table:number-columns-spanned="2" table:number-rows-spanned="1" table:style-name="ce204">
            <text:p>Royal Commission on the Ancient and Historical Monuments of Wales</text:p>
          </table:table-cell>
          <table:covered-table-cell/>
          <table:table-cell office:value-type="float" office:value="1788" table:style-name="ce216">
            <text:p>1,788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-134" table:style-name="ce217">
            <text:p>-134<text:s/></text:p>
          </table:table-cell>
          <table:table-cell office:value-type="float" office:value="-95" table:style-name="ce217">
            <text:p>-95<text:s/></text:p>
          </table:table-cell>
          <table:table-cell office:value-type="float" office:value="1559" table:style-name="ce247">
            <text:p>1,559<text:s/></text:p>
          </table:table-cell>
          <table:table-cell table:number-columns-repeated="16377" table:style-name="ce105"/>
        </table:table-row>
        <table:table-row table:style-name="ro7">
          <table:table-cell office:value-type="string" table:number-columns-spanned="2" table:number-rows-spanned="1" table:style-name="ce204">
            <text:p>Royal Commission on the Ancient and Historical Monuments of Wales - Non cash</text:p>
          </table:table-cell>
          <table:covered-table-cell/>
          <table:table-cell office:value-type="float" office:value="0" table:style-name="ce216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34" table:style-name="ce217">
            <text:p>134<text:s/></text:p>
          </table:table-cell>
          <table:table-cell office:value-type="float" office:value="95" table:style-name="ce217">
            <text:p>95<text:s/></text:p>
          </table:table-cell>
          <table:table-cell office:value-type="float" office:value="229" table:style-name="ce247">
            <text:p>229<text:s/></text:p>
          </table:table-cell>
          <table:table-cell table:number-columns-repeated="16377" table:style-name="ce105"/>
        </table:table-row>
        <table:table-row table:style-name="ro37">
          <table:table-cell office:value-type="string" table:style-name="ce93">
            <text:p>Action:</text:p>
          </table:table-cell>
          <table:table-cell office:value-type="string" table:style-name="ce94">
            <text:p>Support the Historic Environment</text:p>
          </table:table-cell>
          <table:table-cell office:value-type="float" office:value="16163" table:style-name="ce226">
            <text:p>16,163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6163" table:style-name="ce236">
            <text:p>16,163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Sport Wales</text:p>
          </table:table-cell>
          <table:covered-table-cell/>
          <table:table-cell office:value-type="float" office:value="22746" table:style-name="ce223">
            <text:p>22,746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-779" table:style-name="ce224">
            <text:p>-779<text:s/></text:p>
          </table:table-cell>
          <table:table-cell office:value-type="float" office:value="-4" table:style-name="ce224">
            <text:p>-4<text:s/></text:p>
          </table:table-cell>
          <table:table-cell office:value-type="float" office:value="21963" table:style-name="ce234">
            <text:p>21,963<text:s/></text:p>
          </table:table-cell>
          <table:table-cell table:number-columns-repeated="16377" table:style-name="ce61"/>
        </table:table-row>
        <table:table-row table:style-name="ro3">
          <table:table-cell office:value-type="string" table:number-columns-spanned="2" table:number-rows-spanned="1" table:style-name="ce204">
            <text:p>Sport Wales - Non cash</text:p>
          </table:table-cell>
          <table:covered-table-cell/>
          <table:table-cell office:value-type="float" office:value="0" table:style-name="ce223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779" table:style-name="ce224">
            <text:p>779<text:s/></text:p>
          </table:table-cell>
          <table:table-cell office:value-type="float" office:value="4" table:style-name="ce224">
            <text:p>4<text:s/></text:p>
          </table:table-cell>
          <table:table-cell office:value-type="float" office:value="783" table:style-name="ce234">
            <text:p>783<text:s/></text:p>
          </table:table-cell>
          <table:table-cell table:number-columns-repeated="16377" table:style-name="ce61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Sports and Physical Activity</text:p>
          </table:table-cell>
          <table:table-cell office:value-type="float" office:value="22746" table:style-name="ce226">
            <text:p>22,746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2746" table:style-name="ce236">
            <text:p>22,746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Programme Support</text:p>
          </table:table-cell>
          <table:covered-table-cell/>
          <table:table-cell office:value-type="float" office:value="1707" table:style-name="ce216">
            <text:p>1,707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707" table:style-name="ce218">
            <text:p>1,707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Managing European Funding</text:p>
          </table:table-cell>
          <table:table-cell office:value-type="float" office:value="1707" table:style-name="ce226">
            <text:p>1,707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707" table:style-name="ce222">
            <text:p>1,707<text:s/></text:p>
          </table:table-cell>
          <table:table-cell table:number-columns-repeated="16377" table:style-name="ce69"/>
        </table:table-row>
        <table:table-row table:style-name="ro7">
          <table:table-cell office:value-type="string" table:style-name="ce106">
            <text:p>MEG:</text:p>
          </table:table-cell>
          <table:table-cell office:value-type="string" table:style-name="ce107">
            <text:p>ECONOMY</text:p>
          </table:table-cell>
          <table:table-cell office:value-type="float" office:value="402421" table:style-name="ce252">
            <text:p>402,421<text:s/></text:p>
          </table:table-cell>
          <table:table-cell office:value-type="float" office:value="-6607" table:style-name="ce228">
            <text:p>-6,607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921" table:style-name="ce228">
            <text:p>921<text:s/></text:p>
          </table:table-cell>
          <table:table-cell office:value-type="float" office:value="396735" table:style-name="ce231">
            <text:p>396,735<text:s/></text:p>
          </table:table-cell>
          <table:table-cell table:number-columns-repeated="16377" table:style-name="ce113"/>
        </table:table-row>
        <table:table-row table:style-name="ro18">
          <table:table-cell table:number-columns-repeated="2" table:style-name="ce60"/>
          <table:table-cell office:value-type="string" table:style-name="ce60">
            <text:p>.</text:p>
          </table:table-cell>
          <table:table-cell table:number-columns-repeated="4" table:style-name="ce81"/>
          <table:table-cell table:number-columns-repeated="16377" table:style-name="ce60"/>
        </table:table-row>
        <table:table-row table:style-name="ro18">
          <table:table-cell table:number-columns-repeated="3" table:style-name="ce60"/>
          <table:table-cell table:number-columns-repeated="4" table:style-name="ce81"/>
          <table:table-cell table:number-columns-repeated="16377" table:style-name="ce60"/>
        </table:table-row>
        <table:table-row table:style-name="ro19">
          <table:table-cell table:number-columns-repeated="3" table:style-name="ce60"/>
          <table:table-cell table:number-columns-repeated="4" table:style-name="ce81"/>
          <table:table-cell table:number-columns-repeated="16377" table:style-name="ce60"/>
        </table:table-row>
        <table:table-row table:style-name="ro7">
          <table:table-cell office:value-type="string" table:number-columns-spanned="7" table:number-rows-spanned="1" table:style-name="ce195">
            <text:p>ECONOMY</text:p>
          </table:table-cell>
          <table:covered-table-cell table:number-columns-repeated="6"/>
          <table:table-cell table:number-columns-repeated="16377" table:style-name="ce60"/>
        </table:table-row>
        <table:table-row table:style-name="ro9">
          <table:table-cell office:value-type="string" table:number-columns-spanned="7" table:number-rows-spanned="1" table:style-name="ce201">
            <text:p>CAPITAL</text:p>
          </table:table-cell>
          <table:covered-table-cell table:number-columns-repeated="6"/>
          <table:table-cell table:number-columns-repeated="16377" table:style-name="ce60"/>
        </table:table-row>
        <table:table-row table:style-name="ro17">
          <table:table-cell office:value-type="string" table:number-columns-spanned="2" table:number-rows-spanned="2" table:style-name="ce202">
            <text:p>Budget Expenditure Line</text:p>
          </table:table-cell>
          <table:covered-table-cell/>
          <table:table-cell office:value-type="string" table:style-name="ce63">
            <text:p>2022-23</text:p>
            <text:p>Final Budget</text:p>
            <text:p>March 2022</text:p>
          </table:table-cell>
          <table:table-cell office:value-type="string" table:style-name="ce63">
            <text:p>MEG to MEG Transfers</text:p>
          </table:table-cell>
          <table:table-cell office:value-type="string" table:style-name="ce83">
            <text:p>Transfers</text:p>
            <text:p>Within MEG</text:p>
          </table:table-cell>
          <table:table-cell office:value-type="string" table:style-name="ce84">
            <text:p>Allocations</text:p>
            <text:p>to / from</text:p>
            <text:p>Reserves</text:p>
          </table:table-cell>
          <table:table-cell office:value-type="string" table:style-name="ce64">
            <text:p>2022-23</text:p>
            <text:p>New Plans<text:s/></text:p>
            <text:p>Supplementary</text:p>
            <text:p>Budget</text:p>
            <text:p>June 2022</text:p>
          </table:table-cell>
          <table:table-cell table:number-columns-repeated="16377" table:style-name="ce65"/>
        </table:table-row>
        <table:table-row table:style-name="ro9">
          <table:covered-table-cell/>
          <table:covered-table-cell/>
          <table:table-cell office:value-type="string" table:style-name="ce86">
            <text:p>£000s</text:p>
          </table:table-cell>
          <table:table-cell office:value-type="string" table:style-name="ce85">
            <text:p>£000s</text:p>
          </table:table-cell>
          <table:table-cell office:value-type="string" table:style-name="ce181">
            <text:p>£000s</text:p>
          </table:table-cell>
          <table:table-cell office:value-type="string" table:style-name="ce85">
            <text:p>£000s</text:p>
          </table:table-cell>
          <table:table-cell office:value-type="string" table:style-name="ce68">
            <text:p>£000s</text:p>
          </table:table-cell>
          <table:table-cell table:number-columns-repeated="16377" table:style-name="ce69"/>
        </table:table-row>
        <table:table-row table:style-name="ro38">
          <table:table-cell office:value-type="string" table:number-columns-spanned="2" table:number-rows-spanned="1" table:style-name="ce203">
            <text:p>Business and Regional Economic Development</text:p>
          </table:table-cell>
          <table:covered-table-cell/>
          <table:table-cell office:value-type="float" office:value="30230" table:style-name="ce232">
            <text:p>30,23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30230" table:style-name="ce234">
            <text:p>30,230<text:s/></text:p>
          </table:table-cell>
          <table:table-cell table:number-columns-repeated="16377" table:style-name="ce105"/>
        </table:table-row>
        <table:table-row table:style-name="ro38">
          <table:table-cell office:value-type="string" table:number-columns-spanned="2" table:number-rows-spanned="1" table:style-name="ce204">
            <text:p>Business and Regional Economic Development - Repayment</text:p>
          </table:table-cell>
          <table:covered-table-cell/>
          <table:table-cell office:value-type="float" office:value="-2792" table:style-name="ce232">
            <text:p>-2,792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-2792" table:style-name="ce234">
            <text:p>-2,792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Tech Valleys</text:p>
          </table:table-cell>
          <table:covered-table-cell/>
          <table:table-cell office:value-type="float" office:value="5000" table:style-name="ce232">
            <text:p>5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5000" table:style-name="ce234">
            <text:p>5,000<text:s/></text:p>
          </table:table-cell>
          <table:table-cell table:number-columns-repeated="16377" table:style-name="ce105"/>
        </table:table-row>
        <table:table-row table:style-name="ro39">
          <table:table-cell office:value-type="string" table:style-name="ce93">
            <text:p>Action:</text:p>
          </table:table-cell>
          <table:table-cell office:value-type="string" table:style-name="ce94">
            <text:p>Business Wales / Entrepreneurship and Regional Economy</text:p>
          </table:table-cell>
          <table:table-cell office:value-type="float" office:value="32438" table:style-name="ce235">
            <text:p>32,438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32438" table:style-name="ce236">
            <text:p>32,438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Business Finance Funds</text:p>
          </table:table-cell>
          <table:covered-table-cell/>
          <table:table-cell office:value-type="float" office:value="5000" table:style-name="ce232">
            <text:p>5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5000" table:style-name="ce234">
            <text:p>5,00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Business Finance Funds - Repayment</text:p>
          </table:table-cell>
          <table:covered-table-cell/>
          <table:table-cell office:value-type="float" office:value="-24400" table:style-name="ce232">
            <text:p>-24,4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-24400" table:style-name="ce234">
            <text:p>-24,40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Development Bank of Wales</text:p>
          </table:table-cell>
          <table:table-cell office:value-type="float" office:value="-19400" table:style-name="ce235">
            <text:p>-19,4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-19400" table:style-name="ce236">
            <text:p>-19,400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Property Infrastructure</text:p>
          </table:table-cell>
          <table:covered-table-cell/>
          <table:table-cell office:value-type="float" office:value="10000" table:style-name="ce232">
            <text:p>10,000<text:s/></text:p>
          </table:table-cell>
          <table:table-cell office:value-type="float" office:value="150" table:style-name="ce233">
            <text:p>15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0150" table:style-name="ce234">
            <text:p>10,150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Property Infrastructure - Repayment</text:p>
          </table:table-cell>
          <table:covered-table-cell/>
          <table:table-cell office:value-type="float" office:value="-290" table:style-name="ce232">
            <text:p>-29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-290" table:style-name="ce234">
            <text:p>-290<text:s/></text:p>
          </table:table-cell>
          <table:table-cell table:number-columns-repeated="16377" table:style-name="ce69"/>
        </table:table-row>
        <table:table-row table:style-name="ro7">
          <table:table-cell office:value-type="string" table:style-name="ce93">
            <text:p>Action:</text:p>
          </table:table-cell>
          <table:table-cell office:value-type="string" table:style-name="ce94">
            <text:p>Economic Infrastructure Development</text:p>
          </table:table-cell>
          <table:table-cell office:value-type="float" office:value="9710" table:style-name="ce235">
            <text:p>9,710<text:s/></text:p>
          </table:table-cell>
          <table:table-cell office:value-type="float" office:value="150" table:style-name="ce220">
            <text:p>15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9860" table:style-name="ce236">
            <text:p>9,860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Employability Including Young Persons Guarantee</text:p>
          </table:table-cell>
          <table:covered-table-cell/>
          <table:table-cell office:value-type="float" office:value="1920" table:style-name="ce232">
            <text:p>1,92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35" table:style-name="ce233">
            <text:p>35<text:s/></text:p>
          </table:table-cell>
          <table:table-cell office:value-type="float" office:value="1955" table:style-name="ce234">
            <text:p>1,955<text:s/></text:p>
          </table:table-cell>
          <table:table-cell table:number-columns-repeated="16377" table:style-name="ce69"/>
        </table:table-row>
        <table:table-row table:style-name="ro40">
          <table:table-cell office:value-type="string" table:style-name="ce93">
            <text:p>Action:</text:p>
          </table:table-cell>
          <table:table-cell office:value-type="string" table:style-name="ce94">
            <text:p>Employability Including Young Persons Guarantee</text:p>
          </table:table-cell>
          <table:table-cell office:value-type="float" office:value="1920" table:style-name="ce235">
            <text:p>1,92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35" table:style-name="ce220">
            <text:p>35<text:s/></text:p>
          </table:table-cell>
          <table:table-cell office:value-type="float" office:value="1955" table:style-name="ce236">
            <text:p>1,955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Business Innovation</text:p>
          </table:table-cell>
          <table:covered-table-cell/>
          <table:table-cell office:value-type="float" office:value="5000" table:style-name="ce232">
            <text:p>5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5000" table:style-name="ce234">
            <text:p>5,000<text:s/></text:p>
          </table:table-cell>
          <table:table-cell table:number-columns-repeated="16377" table:style-name="ce69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Innovation</text:p>
          </table:table-cell>
          <table:table-cell office:value-type="float" office:value="5000" table:style-name="ce235">
            <text:p>5,0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5000" table:style-name="ce236">
            <text:p>5,000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Science</text:p>
          </table:table-cell>
          <table:covered-table-cell/>
          <table:table-cell office:value-type="float" office:value="5000" table:style-name="ce232">
            <text:p>5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5000" table:style-name="ce234">
            <text:p>5,000<text:s/></text:p>
          </table:table-cell>
          <table:table-cell table:number-columns-repeated="16377" table:style-name="ce69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Science</text:p>
          </table:table-cell>
          <table:table-cell office:value-type="float" office:value="5000" table:style-name="ce235">
            <text:p>5,0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5000" table:style-name="ce236">
            <text:p>5,000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Tourism</text:p>
          </table:table-cell>
          <table:covered-table-cell/>
          <table:table-cell office:value-type="float" office:value="5000" table:style-name="ce261">
            <text:p>5,0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5000" table:style-name="ce247">
            <text:p>5,00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Promote and Protect Wales' Place in the World</text:p>
          </table:table-cell>
          <table:table-cell office:value-type="float" office:value="5000" table:style-name="ce235">
            <text:p>5,0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5000" table:style-name="ce236">
            <text:p>5,000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Arts Council of Wales</text:p>
          </table:table-cell>
          <table:covered-table-cell/>
          <table:table-cell office:value-type="float" office:value="400" table:style-name="ce232">
            <text:p>4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400" table:style-name="ce234">
            <text:p>400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Amgueddfa Cymru - National Museums of Wales</text:p>
          </table:table-cell>
          <table:covered-table-cell/>
          <table:table-cell office:value-type="float" office:value="4500" table:style-name="ce232">
            <text:p>4,5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4500" table:style-name="ce234">
            <text:p>4,500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National Library of Wales</text:p>
          </table:table-cell>
          <table:covered-table-cell/>
          <table:table-cell office:value-type="float" office:value="2500" table:style-name="ce232">
            <text:p>2,5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500" table:style-name="ce234">
            <text:p>2,500<text:s/></text:p>
          </table:table-cell>
          <table:table-cell table:number-columns-repeated="16377" table:style-name="ce69"/>
        </table:table-row>
        <table:table-row table:style-name="ro30">
          <table:table-cell office:value-type="string" table:number-columns-spanned="2" table:number-rows-spanned="1" table:style-name="ce204">
            <text:p>Support for Local Culture and Sport</text:p>
          </table:table-cell>
          <table:covered-table-cell/>
          <table:table-cell office:value-type="float" office:value="11700" table:style-name="ce232">
            <text:p>11,7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1700" table:style-name="ce234">
            <text:p>11,700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Creative Wales</text:p>
          </table:table-cell>
          <table:covered-table-cell/>
          <table:table-cell office:value-type="float" office:value="5000" table:style-name="ce261">
            <text:p>5,0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5000" table:style-name="ce247">
            <text:p>5,000<text:s/></text:p>
          </table:table-cell>
          <table:table-cell table:number-columns-repeated="16377" table:style-name="ce105"/>
        </table:table-row>
        <table:table-row table:style-name="ro30">
          <table:table-cell office:value-type="string" table:style-name="ce93">
            <text:p>Action:</text:p>
          </table:table-cell>
          <table:table-cell office:value-type="string" table:style-name="ce94">
            <text:p>Support for Culture and the Arts</text:p>
          </table:table-cell>
          <table:table-cell office:value-type="float" office:value="24100" table:style-name="ce235">
            <text:p>24,1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4100" table:style-name="ce236">
            <text:p>24,100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Cadw</text:p>
          </table:table-cell>
          <table:covered-table-cell/>
          <table:table-cell office:value-type="float" office:value="10000" table:style-name="ce232">
            <text:p>10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0000" table:style-name="ce234">
            <text:p>10,000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National Botanic Garden of Wales</text:p>
          </table:table-cell>
          <table:covered-table-cell/>
          <table:table-cell office:value-type="float" office:value="1200" table:style-name="ce232">
            <text:p>1,2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200" table:style-name="ce234">
            <text:p>1,200<text:s/></text:p>
          </table:table-cell>
          <table:table-cell table:number-columns-repeated="16377" table:style-name="ce69"/>
        </table:table-row>
        <table:table-row table:style-name="ro7">
          <table:table-cell office:value-type="string" table:number-columns-spanned="2" table:number-rows-spanned="1" table:style-name="ce204">
            <text:p>Royal Commission on the Ancient and Historical Monuments of Wales</text:p>
          </table:table-cell>
          <table:covered-table-cell/>
          <table:table-cell office:value-type="float" office:value="50" table:style-name="ce232">
            <text:p>5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50" table:style-name="ce234">
            <text:p>50<text:s/></text:p>
          </table:table-cell>
          <table:table-cell table:number-columns-repeated="16377" table:style-name="ce69"/>
        </table:table-row>
        <table:table-row table:style-name="ro21">
          <table:table-cell office:value-type="string" table:style-name="ce93">
            <text:p>Action:</text:p>
          </table:table-cell>
          <table:table-cell office:value-type="string" table:style-name="ce94">
            <text:p>Support the Historic Environment</text:p>
          </table:table-cell>
          <table:table-cell office:value-type="float" office:value="11250" table:style-name="ce235">
            <text:p>11,25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1250" table:style-name="ce236">
            <text:p>11,250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Sport Wales</text:p>
          </table:table-cell>
          <table:covered-table-cell/>
          <table:table-cell office:value-type="float" office:value="8001" table:style-name="ce232">
            <text:p>8,001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8001" table:style-name="ce234">
            <text:p>8,001<text:s/>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2" table:number-rows-spanned="1" table:style-name="ce204">
            <text:p>Sports Capital Loans Scheme</text:p>
          </table:table-cell>
          <table:covered-table-cell/>
          <table:table-cell office:value-type="float" office:value="-227" table:style-name="ce232">
            <text:p>-227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-1000" table:style-name="ce233">
            <text:p>-1,000<text:s/></text:p>
          </table:table-cell>
          <table:table-cell office:value-type="float" office:value="-1227" table:style-name="ce234">
            <text:p>-1,227<text:s/></text:p>
          </table:table-cell>
          <table:table-cell table:number-columns-repeated="16377" table:style-name="ce6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Sports and Physical Activity</text:p>
          </table:table-cell>
          <table:table-cell office:value-type="float" office:value="7774" table:style-name="ce235">
            <text:p>7,774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-1000" table:style-name="ce220">
            <text:p>-1,000<text:s/></text:p>
          </table:table-cell>
          <table:table-cell office:value-type="float" office:value="6774" table:style-name="ce236">
            <text:p>6,774<text:s/></text:p>
          </table:table-cell>
          <table:table-cell table:number-columns-repeated="16377" table:style-name="ce65"/>
        </table:table-row>
        <table:table-row table:style-name="ro7">
          <table:table-cell office:value-type="string" table:style-name="ce106">
            <text:p>MEG:</text:p>
          </table:table-cell>
          <table:table-cell office:value-type="string" table:style-name="ce107">
            <text:p>ECONOMY</text:p>
          </table:table-cell>
          <table:table-cell office:value-type="float" office:value="82792" table:style-name="ce237">
            <text:p>82,792<text:s/></text:p>
          </table:table-cell>
          <table:table-cell office:value-type="float" office:value="150" table:style-name="ce229">
            <text:p>15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-965" table:style-name="ce229">
            <text:p>-965<text:s/></text:p>
          </table:table-cell>
          <table:table-cell office:value-type="float" office:value="81977" table:style-name="ce238">
            <text:p>81,977<text:s/></text:p>
          </table:table-cell>
          <table:table-cell table:number-columns-repeated="16377" table:style-name="ce113"/>
        </table:table-row>
        <table:table-row table:number-rows-repeated="2" table:style-name="ro18">
          <table:table-cell table:number-columns-repeated="16384"/>
        </table:table-row>
        <table:table-row table:style-name="ro19">
          <table:table-cell table:number-columns-repeated="3" table:style-name="ce60"/>
          <table:table-cell table:number-columns-repeated="6" table:style-name="ce81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195">
            <text:p>ECONOMY</text:p>
          </table:table-cell>
          <table:covered-table-cell table:number-columns-repeated="4"/>
          <table:table-cell table:style-name="ce81"/>
          <table:table-cell table:style-name="ce124"/>
          <table:table-cell table:number-columns-repeated="16377" table:style-name="ce60"/>
        </table:table-row>
        <table:table-row table:style-name="ro9">
          <table:table-cell office:value-type="string" table:number-columns-spanned="5" table:number-rows-spanned="1" table:style-name="ce201">
            <text:p>AME - RESOURCE</text:p>
          </table:table-cell>
          <table:covered-table-cell table:number-columns-repeated="4"/>
          <table:table-cell table:style-name="ce81"/>
          <table:table-cell table:style-name="ce125"/>
          <table:table-cell table:number-columns-repeated="16377" table:style-name="ce60"/>
        </table:table-row>
        <table:table-row table:style-name="ro33">
          <table:table-cell office:value-type="string" table:number-columns-spanned="2" table:number-rows-spanned="2" table:style-name="ce202">
            <text:p>Budget Expenditure Line</text:p>
          </table:table-cell>
          <table:covered-table-cell/>
          <table:table-cell office:value-type="string" table:style-name="ce114">
            <text:p>2022-23</text:p>
            <text:p>Final Budget</text:p>
            <text:p>March 2022</text:p>
          </table:table-cell>
          <table:table-cell office:value-type="string" table:style-name="ce83">
            <text:p>Changes</text:p>
          </table:table-cell>
          <table:table-cell office:value-type="string" table:style-name="ce64">
            <text:p>2022-23</text:p>
            <text:p>New Plans<text:s/></text:p>
            <text:p>Supplementary</text:p>
            <text:p>Budget</text:p>
            <text:p>June 2022</text:p>
          </table:table-cell>
          <table:table-cell table:style-name="ce81"/>
          <table:table-cell table:style-name="ce126"/>
          <table:table-cell table:number-columns-repeated="16377" table:style-name="ce65"/>
        </table:table-row>
        <table:table-row table:style-name="ro9">
          <table:covered-table-cell/>
          <table:covered-table-cell/>
          <table:table-cell office:value-type="string" table:style-name="ce115">
            <text:p>£000s</text:p>
          </table:table-cell>
          <table:table-cell office:value-type="string" table:style-name="ce85">
            <text:p>£000s</text:p>
          </table:table-cell>
          <table:table-cell office:value-type="string" table:style-name="ce116">
            <text:p>£000s</text:p>
          </table:table-cell>
          <table:table-cell table:style-name="ce81"/>
          <table:table-cell table:style-name="ce127"/>
          <table:table-cell table:number-columns-repeated="16377" table:style-name="ce69"/>
        </table:table-row>
        <table:table-row table:style-name="ro21">
          <table:table-cell office:value-type="string" table:number-columns-spanned="2" table:number-rows-spanned="1" table:style-name="ce203">
            <text:p>Property Related Infrastructure Impairment - AME</text:p>
          </table:table-cell>
          <table:covered-table-cell/>
          <table:table-cell office:value-type="float" office:value="17525" table:style-name="ce241">
            <text:p>17,525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7525" table:style-name="ce243">
            <text:p>17,525<text:s/></text:p>
          </table:table-cell>
          <table:table-cell table:style-name="ce81"/>
          <table:table-cell table:style-name="ce253"/>
          <table:table-cell table:number-columns-repeated="16377" table:style-name="ce105"/>
        </table:table-row>
        <table:table-row table:style-name="ro30">
          <table:table-cell office:value-type="string" table:style-name="ce93">
            <text:p>Action:</text:p>
          </table:table-cell>
          <table:table-cell office:value-type="string" table:style-name="ce94">
            <text:p>Economic Infrastructure Development</text:p>
          </table:table-cell>
          <table:table-cell office:value-type="float" office:value="17525" table:style-name="ce273">
            <text:p>17,525<text:s/></text:p>
          </table:table-cell>
          <table:table-cell office:value-type="float" office:value="0" table:style-name="ce274">
            <text:p>0<text:s/></text:p>
          </table:table-cell>
          <table:table-cell office:value-type="float" office:value="17525" table:style-name="ce275">
            <text:p>17,525<text:s/></text:p>
          </table:table-cell>
          <table:table-cell table:style-name="ce81"/>
          <table:table-cell table:style-name="ce254"/>
          <table:table-cell table:number-columns-repeated="16377" table:style-name="ce69"/>
        </table:table-row>
        <table:table-row table:style-name="ro21">
          <table:table-cell office:value-type="string" table:number-columns-spanned="2" table:number-rows-spanned="1" table:style-name="ce204">
            <text:p>Employability Including Young Persons Guarantee - AME</text:p>
          </table:table-cell>
          <table:covered-table-cell/>
          <table:table-cell office:value-type="float" office:value="12000" table:style-name="ce261">
            <text:p>12,0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2000" table:style-name="ce247">
            <text:p>12,000<text:s/></text:p>
          </table:table-cell>
          <table:table-cell table:style-name="ce81"/>
          <table:table-cell table:style-name="ce253"/>
          <table:table-cell table:number-columns-repeated="16377" table:style-name="ce105"/>
        </table:table-row>
        <table:table-row table:style-name="ro41">
          <table:table-cell office:value-type="string" table:style-name="ce93">
            <text:p>Action:</text:p>
          </table:table-cell>
          <table:table-cell office:value-type="string" table:style-name="ce94">
            <text:p>Employment and Skills</text:p>
          </table:table-cell>
          <table:table-cell office:value-type="float" office:value="12000" table:style-name="ce235">
            <text:p>12,0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2000" table:style-name="ce236">
            <text:p>12,000<text:s/></text:p>
          </table:table-cell>
          <table:table-cell table:style-name="ce81"/>
          <table:table-cell table:style-name="ce254"/>
          <table:table-cell table:number-columns-repeated="16377" table:style-name="ce69"/>
        </table:table-row>
        <table:table-row table:style-name="ro7">
          <table:table-cell office:value-type="string" table:number-columns-spanned="2" table:number-rows-spanned="1" table:style-name="ce204">
            <text:p>Amgueddfa Cymru - National Museums of Wales Pension Provision - AME</text:p>
          </table:table-cell>
          <table:covered-table-cell/>
          <table:table-cell office:value-type="float" office:value="9000" table:style-name="ce261">
            <text:p>9,0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9000" table:style-name="ce247">
            <text:p>9,000<text:s/></text:p>
          </table:table-cell>
          <table:table-cell table:style-name="ce81"/>
          <table:table-cell table:style-name="ce239"/>
          <table:table-cell table:number-columns-repeated="16377" table:style-name="ce105"/>
        </table:table-row>
        <table:table-row table:style-name="ro21">
          <table:table-cell office:value-type="string" table:number-columns-spanned="2" table:number-rows-spanned="1" table:style-name="ce204">
            <text:p>National Library of Wales Pension Provision - AME</text:p>
          </table:table-cell>
          <table:covered-table-cell/>
          <table:table-cell office:value-type="float" office:value="5000" table:style-name="ce261">
            <text:p>5,0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5000" table:style-name="ce247">
            <text:p>5,000<text:s/></text:p>
          </table:table-cell>
          <table:table-cell table:style-name="ce81"/>
          <table:table-cell table:style-name="ce239"/>
          <table:table-cell table:number-columns-repeated="16377" table:style-name="ce105"/>
        </table:table-row>
        <table:table-row table:style-name="ro21">
          <table:table-cell office:value-type="string" table:style-name="ce93">
            <text:p>Action:</text:p>
          </table:table-cell>
          <table:table-cell office:value-type="string" table:style-name="ce94">
            <text:p>Museums and Libraries Pensions</text:p>
          </table:table-cell>
          <table:table-cell office:value-type="float" office:value="14000" table:style-name="ce273">
            <text:p>14,000<text:s/></text:p>
          </table:table-cell>
          <table:table-cell office:value-type="float" office:value="0" table:style-name="ce274">
            <text:p>0<text:s/></text:p>
          </table:table-cell>
          <table:table-cell office:value-type="float" office:value="14000" table:style-name="ce275">
            <text:p>14,000<text:s/></text:p>
          </table:table-cell>
          <table:table-cell table:style-name="ce81"/>
          <table:table-cell table:style-name="ce240"/>
          <table:table-cell table:number-columns-repeated="16377" table:style-name="ce69"/>
        </table:table-row>
        <table:table-row table:style-name="ro21">
          <table:table-cell office:value-type="string" table:number-columns-spanned="2" table:number-rows-spanned="1" table:style-name="ce204">
            <text:p>Sport Wales Pension Provision - AME</text:p>
          </table:table-cell>
          <table:covered-table-cell/>
          <table:table-cell office:value-type="float" office:value="2000" table:style-name="ce261">
            <text:p>2,0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2000" table:style-name="ce247">
            <text:p>2,000<text:s/></text:p>
          </table:table-cell>
          <table:table-cell table:style-name="ce81"/>
          <table:table-cell table:style-name="ce239"/>
          <table:table-cell table:number-columns-repeated="16377" table:style-name="ce105"/>
        </table:table-row>
        <table:table-row table:style-name="ro21">
          <table:table-cell office:value-type="string" table:style-name="ce185">
            <text:p>Action:</text:p>
          </table:table-cell>
          <table:table-cell office:value-type="string" table:style-name="ce186">
            <text:p>Sports and Physical Activity</text:p>
          </table:table-cell>
          <table:table-cell office:value-type="float" office:value="2000" table:style-name="ce281">
            <text:p>2,000<text:s/></text:p>
          </table:table-cell>
          <table:table-cell office:value-type="float" office:value="0" table:style-name="ce282">
            <text:p>0<text:s/></text:p>
          </table:table-cell>
          <table:table-cell office:value-type="float" office:value="2000" table:style-name="ce283">
            <text:p>2,000<text:s/></text:p>
          </table:table-cell>
          <table:table-cell table:style-name="ce81"/>
          <table:table-cell table:style-name="ce240"/>
          <table:table-cell table:number-columns-repeated="16377" table:style-name="ce69"/>
        </table:table-row>
        <table:table-row table:style-name="ro7">
          <table:table-cell office:value-type="string" table:style-name="ce190">
            <text:p>MEG:</text:p>
          </table:table-cell>
          <table:table-cell office:value-type="string" table:style-name="ce191">
            <text:p>ECONOMY</text:p>
          </table:table-cell>
          <table:table-cell office:value-type="float" office:value="45525" table:style-name="ce284">
            <text:p>45,525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45525" table:style-name="ce286">
            <text:p>45,525<text:s/></text:p>
          </table:table-cell>
          <table:table-cell table:style-name="ce81"/>
          <table:table-cell table:style-name="ce266"/>
          <table:table-cell table:number-columns-repeated="16377" table:style-name="ce113"/>
        </table:table-row>
        <table:table-row table:style-name="ro18">
          <table:table-cell table:number-columns-repeated="2" table:style-name="ce60"/>
          <table:table-cell table:number-columns-repeated="7" table:style-name="ce81"/>
          <table:table-cell table:number-columns-repeated="16375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3" table:style-name="ce60"/>
          <table:table-cell table:number-columns-repeated="6" table:style-name="ce81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195">
            <text:p>RURAL AFFAIRS</text:p>
          </table:table-cell>
          <table:covered-table-cell table:number-columns-repeated="4"/>
          <table:table-cell table:number-columns-repeated="16379" table:style-name="ce60"/>
        </table:table-row>
        <table:table-row table:style-name="ro14">
          <table:table-cell office:value-type="string" table:number-columns-spanned="2" table:number-rows-spanned="2" table:style-name="ce196">
            <text:p>SUMMARY</text:p>
          </table:table-cell>
          <table:covered-table-cell/>
          <table:table-cell office:value-type="string" table:style-name="ce62">
            <text:p>2022-23</text:p>
            <text:p>Final Budget</text:p>
            <text:p>March 2022</text:p>
          </table:table-cell>
          <table:table-cell office:value-type="string" table:style-name="ce63">
            <text:p>Changes</text:p>
          </table:table-cell>
          <table:table-cell office:value-type="string" table:style-name="ce64">
            <text:p>2022-23</text:p>
            <text:p>New Plans<text:s/></text:p>
            <text:p>Supplementary</text:p>
            <text:p>Budget</text:p>
            <text:p>June 2022</text:p>
          </table:table-cell>
          <table:table-cell table:number-columns-repeated="16379" table:style-name="ce65"/>
        </table:table-row>
        <table:table-row table:style-name="ro9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68">
            <text:p>£000s</text:p>
          </table:table-cell>
          <table:table-cell table:number-columns-repeated="16379" table:style-name="ce69"/>
        </table:table-row>
        <table:table-row table:style-name="ro3">
          <table:table-cell office:value-type="string" table:number-columns-spanned="2" table:number-rows-spanned="1" table:style-name="ce197">
            <text:p>Resource</text:p>
          </table:table-cell>
          <table:covered-table-cell/>
          <table:table-cell office:value-type="float" office:value="355962" table:style-name="ce157">
            <text:p>355,962<text:s/></text:p>
          </table:table-cell>
          <table:table-cell office:value-type="float" office:value="-91" table:style-name="ce207">
            <text:p>-91<text:s/></text:p>
          </table:table-cell>
          <table:table-cell office:value-type="float" office:value="355871" table:style-name="ce208">
            <text:p>355,871<text:s/></text:p>
          </table:table-cell>
          <table:table-cell table:number-columns-repeated="16379" table:style-name="ce72"/>
        </table:table-row>
        <table:table-row table:style-name="ro3">
          <table:table-cell office:value-type="string" table:number-columns-spanned="2" table:number-rows-spanned="1" table:style-name="ce198">
            <text:p>Capital</text:p>
          </table:table-cell>
          <table:covered-table-cell/>
          <table:table-cell office:value-type="float" office:value="37200" table:style-name="ce158">
            <text:p>37,200<text:s/></text:p>
          </table:table-cell>
          <table:table-cell office:value-type="float" office:value="0" table:style-name="ce207">
            <text:p>0<text:s/></text:p>
          </table:table-cell>
          <table:table-cell office:value-type="float" office:value="37200" table:style-name="ce208">
            <text:p>37,200<text:s/></text:p>
          </table:table-cell>
          <table:table-cell table:number-columns-repeated="16379" table:style-name="ce73"/>
        </table:table-row>
        <table:table-row table:style-name="ro3">
          <table:table-cell office:value-type="string" table:number-columns-spanned="2" table:number-rows-spanned="1" table:style-name="ce199">
            <text:p>TOTAL RESOURCE AND CAPITAL (Excluding AME)</text:p>
          </table:table-cell>
          <table:covered-table-cell/>
          <table:table-cell office:value-type="float" office:value="393162" table:style-name="ce76">
            <text:p>393,162<text:s/></text:p>
          </table:table-cell>
          <table:table-cell office:value-type="float" office:value="-91" table:style-name="ce209">
            <text:p>-91<text:s/></text:p>
          </table:table-cell>
          <table:table-cell office:value-type="float" office:value="393071" table:style-name="ce210">
            <text:p>393,071<text:s/></text:p>
          </table:table-cell>
          <table:table-cell table:number-columns-repeated="16379" table:style-name="ce73"/>
        </table:table-row>
        <table:table-row table:style-name="ro3">
          <table:table-cell office:value-type="string" table:number-columns-spanned="2" table:number-rows-spanned="1" table:style-name="ce198">
            <text:p>Resource AME</text:p>
          </table:table-cell>
          <table:covered-table-cell/>
          <table:table-cell office:value-type="float" office:value="0" table:style-name="ce167">
            <text:p>0</text:p>
          </table:table-cell>
          <table:table-cell office:value-type="float" office:value="0" table:style-name="ce207">
            <text:p>0<text:s/></text:p>
          </table:table-cell>
          <table:table-cell office:value-type="float" office:value="0" table:style-name="ce208">
            <text:p>0<text:s/></text:p>
          </table:table-cell>
          <table:table-cell table:number-columns-repeated="16379" table:style-name="ce73"/>
        </table:table-row>
        <table:table-row table:style-name="ro3">
          <table:table-cell office:value-type="string" table:number-columns-spanned="2" table:number-rows-spanned="1" table:style-name="ce198">
            <text:p>Capital AME</text:p>
          </table:table-cell>
          <table:covered-table-cell/>
          <table:table-cell office:value-type="float" office:value="0" table:style-name="ce167">
            <text:p>0</text:p>
          </table:table-cell>
          <table:table-cell office:value-type="float" office:value="0" table:style-name="ce207">
            <text:p>0<text:s/></text:p>
          </table:table-cell>
          <table:table-cell office:value-type="float" office:value="0" table:style-name="ce208">
            <text:p>0<text:s/></text:p>
          </table:table-cell>
          <table:table-cell table:number-columns-repeated="16379" table:style-name="ce73"/>
        </table:table-row>
        <table:table-row table:style-name="ro3">
          <table:table-cell office:value-type="string" table:number-columns-spanned="2" table:number-rows-spanned="1" table:style-name="ce199">
            <text:p>TOTAL AME</text:p>
          </table:table-cell>
          <table:covered-table-cell/>
          <table:table-cell office:value-type="float" office:value="0" table:style-name="ce192">
            <text:p>0</text:p>
          </table:table-cell>
          <table:table-cell office:value-type="float" office:value="0" table:style-name="ce209">
            <text:p>0<text:s/></text:p>
          </table:table-cell>
          <table:table-cell office:value-type="float" office:value="0" table:style-name="ce210">
            <text:p>0<text:s/></text:p>
          </table:table-cell>
          <table:table-cell table:number-columns-repeated="16379" table:style-name="ce73"/>
        </table:table-row>
        <table:table-row table:style-name="ro7">
          <table:table-cell office:value-type="string" table:number-columns-spanned="2" table:number-rows-spanned="1" table:style-name="ce200">
            <text:p>TOTAL RURAL AFFAIRS</text:p>
          </table:table-cell>
          <table:covered-table-cell/>
          <table:table-cell office:value-type="float" office:value="393162" table:style-name="ce77">
            <text:p>393,162<text:s/></text:p>
          </table:table-cell>
          <table:table-cell office:value-type="float" office:value="-91" table:style-name="ce276">
            <text:p>-91<text:s/></text:p>
          </table:table-cell>
          <table:table-cell office:value-type="float" office:value="393071" table:style-name="ce212">
            <text:p>393,071<text:s/></text:p>
          </table:table-cell>
          <table:table-cell table:number-columns-repeated="16379" table:style-name="ce80"/>
        </table:table-row>
        <table:table-row table:number-rows-repeated="2" table:style-name="ro18">
          <table:table-cell table:number-columns-repeated="3" table:style-name="ce60"/>
          <table:table-cell table:number-columns-repeated="5" table:style-name="ce81"/>
          <table:table-cell table:number-columns-repeated="16376" table:style-name="ce60"/>
        </table:table-row>
        <table:table-row table:style-name="ro19">
          <table:table-cell table:number-columns-repeated="3" table:style-name="ce60"/>
          <table:table-cell table:number-columns-repeated="5" table:style-name="ce81"/>
          <table:table-cell table:number-columns-repeated="16376" table:style-name="ce60"/>
        </table:table-row>
        <table:table-row table:style-name="ro7">
          <table:table-cell office:value-type="string" table:number-columns-spanned="7" table:number-rows-spanned="1" table:style-name="ce195">
            <text:p>RURAL AFFAIRS</text:p>
          </table:table-cell>
          <table:covered-table-cell table:number-columns-repeated="6"/>
          <table:table-cell table:number-columns-repeated="16377" table:style-name="ce60"/>
        </table:table-row>
        <table:table-row table:style-name="ro9">
          <table:table-cell office:value-type="string" table:number-columns-spanned="7" table:number-rows-spanned="1" table:style-name="ce201">
            <text:p>RESOURCE</text:p>
          </table:table-cell>
          <table:covered-table-cell table:number-columns-repeated="6"/>
          <table:table-cell table:number-columns-repeated="16377" table:style-name="ce60"/>
        </table:table-row>
        <table:table-row table:style-name="ro42">
          <table:table-cell office:value-type="string" table:number-columns-spanned="2" table:number-rows-spanned="2" table:style-name="ce202">
            <text:p>Budget Expenditure Line</text:p>
          </table:table-cell>
          <table:covered-table-cell/>
          <table:table-cell office:value-type="string" table:style-name="ce168">
            <text:p>2022-23</text:p>
            <text:p>Final Budget</text:p>
            <text:p>March 2022</text:p>
          </table:table-cell>
          <table:table-cell office:value-type="string" table:style-name="ce63">
            <text:p>MEG to MEG Transfers</text:p>
          </table:table-cell>
          <table:table-cell office:value-type="string" table:style-name="ce83">
            <text:p>Transfers</text:p>
            <text:p>Within MEG</text:p>
          </table:table-cell>
          <table:table-cell office:value-type="string" table:style-name="ce84">
            <text:p>Allocations</text:p>
            <text:p>to / from</text:p>
            <text:p>Reserves</text:p>
          </table:table-cell>
          <table:table-cell office:value-type="string" table:style-name="ce64">
            <text:p>2022-23</text:p>
            <text:p>New Plans<text:s/></text:p>
            <text:p>Supplementary</text:p>
            <text:p>Budget</text:p>
            <text:p>June 2022</text:p>
          </table:table-cell>
          <table:table-cell table:number-columns-repeated="16377" table:style-name="ce65"/>
        </table:table-row>
        <table:table-row table:style-name="ro9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86">
            <text:p>£000s</text:p>
          </table:table-cell>
          <table:table-cell office:value-type="string" table:style-name="ce68">
            <text:p>£000s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3">
            <text:p>Strategy and Government Relations</text:p>
          </table:table-cell>
          <table:covered-table-cell/>
          <table:table-cell office:value-type="float" office:value="3434" table:style-name="ce223">
            <text:p>3,434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87">
            <text:p>0<text:s/></text:p>
          </table:table-cell>
          <table:table-cell office:value-type="float" office:value="3434" table:style-name="ce225">
            <text:p>3,434<text:s/></text:p>
          </table:table-cell>
          <table:table-cell table:number-columns-repeated="16377" table:style-name="ce105"/>
        </table:table-row>
        <table:table-row table:style-name="ro25">
          <table:table-cell office:value-type="string" table:style-name="ce93">
            <text:p>Action:</text:p>
          </table:table-cell>
          <table:table-cell office:value-type="string" table:style-name="ce94">
            <text:p>Rural Affairs Monitoring, EU Exit Strategy and Border Control Posts</text:p>
          </table:table-cell>
          <table:table-cell office:value-type="float" office:value="3434" table:style-name="ce226">
            <text:p>3,434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3434" table:style-name="ce222">
            <text:p>3,434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Agriculture Strategy</text:p>
          </table:table-cell>
          <table:covered-table-cell/>
          <table:table-cell office:value-type="float" office:value="650" table:style-name="ce216">
            <text:p>65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650" table:style-name="ce218">
            <text:p>65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Local Authority Framework Funding</text:p>
          </table:table-cell>
          <table:covered-table-cell/>
          <table:table-cell office:value-type="float" office:value="200" table:style-name="ce216">
            <text:p>2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00" table:style-name="ce218">
            <text:p>20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Agriculture Customer Engagement</text:p>
          </table:table-cell>
          <table:covered-table-cell/>
          <table:table-cell office:value-type="float" office:value="400" table:style-name="ce216">
            <text:p>4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400" table:style-name="ce218">
            <text:p>40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County Parish Holdings Project</text:p>
          </table:table-cell>
          <table:covered-table-cell/>
          <table:table-cell office:value-type="float" office:value="1094" table:style-name="ce216">
            <text:p>1,09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094" table:style-name="ce218">
            <text:p>1,094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EID Cymru</text:p>
          </table:table-cell>
          <table:covered-table-cell/>
          <table:table-cell office:value-type="float" office:value="2639" table:style-name="ce216">
            <text:p>2,639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639" table:style-name="ce218">
            <text:p>2,639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Livestock Identification</text:p>
          </table:table-cell>
          <table:covered-table-cell/>
          <table:table-cell office:value-type="float" office:value="1647" table:style-name="ce216">
            <text:p>1,647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647" table:style-name="ce218">
            <text:p>1,647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Technical Advice Services</text:p>
          </table:table-cell>
          <table:covered-table-cell/>
          <table:table-cell office:value-type="float" office:value="358" table:style-name="ce216">
            <text:p>358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358" table:style-name="ce218">
            <text:p>358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Commons Act</text:p>
          </table:table-cell>
          <table:covered-table-cell/>
          <table:table-cell office:value-type="float" office:value="433" table:style-name="ce216">
            <text:p>433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433" table:style-name="ce218">
            <text:p>433<text:s/></text:p>
          </table:table-cell>
          <table:table-cell table:number-columns-repeated="16377" table:style-name="ce105"/>
        </table:table-row>
        <table:table-row table:style-name="ro7">
          <table:table-cell office:value-type="string" table:style-name="ce93">
            <text:p>Action:</text:p>
          </table:table-cell>
          <table:table-cell office:value-type="string" table:style-name="ce94">
            <text:p>Develop and deliver overarching policy and programmes on Agriculture, Food and Marine</text:p>
          </table:table-cell>
          <table:table-cell office:value-type="float" office:value="7421" table:style-name="ce226">
            <text:p>7,421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7421" table:style-name="ce222">
            <text:p>7,421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Agriculture EU Pillar 1 Direct Payments</text:p>
          </table:table-cell>
          <table:covered-table-cell/>
          <table:table-cell office:value-type="float" office:value="238000" table:style-name="ce223">
            <text:p>238,0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238000" table:style-name="ce225">
            <text:p>238,00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Single Payment Scheme Administration</text:p>
          </table:table-cell>
          <table:covered-table-cell/>
          <table:table-cell office:value-type="float" office:value="18843" table:style-name="ce216">
            <text:p>18,843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8843" table:style-name="ce218">
            <text:p>18,843<text:s/></text:p>
          </table:table-cell>
          <table:table-cell table:number-columns-repeated="16377" table:style-name="ce105"/>
        </table:table-row>
        <table:table-row table:style-name="ro7">
          <table:table-cell office:value-type="string" table:style-name="ce93">
            <text:p>Action:</text:p>
          </table:table-cell>
          <table:table-cell office:value-type="string" table:style-name="ce94">
            <text:p>CAP administration and making Payments in accordance with EU and WAG rules</text:p>
          </table:table-cell>
          <table:table-cell office:value-type="float" office:value="256843" table:style-name="ce226">
            <text:p>256,843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56843" table:style-name="ce222">
            <text:p>256,843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Rural Investment Schemes</text:p>
          </table:table-cell>
          <table:covered-table-cell/>
          <table:table-cell office:value-type="float" office:value="6880" table:style-name="ce216">
            <text:p>6,88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6880" table:style-name="ce218">
            <text:p>6,88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Rural Economic and Sustanability Programme</text:p>
          </table:table-cell>
          <table:table-cell office:value-type="float" office:value="6880" table:style-name="ce226">
            <text:p>6,88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6880" table:style-name="ce222">
            <text:p>6,880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Rural Development Plan 2014-20</text:p>
          </table:table-cell>
          <table:covered-table-cell/>
          <table:table-cell office:value-type="float" office:value="26502" table:style-name="ce216">
            <text:p>26,502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6502" table:style-name="ce218">
            <text:p>26,502<text:s/></text:p>
          </table:table-cell>
          <table:table-cell table:number-columns-repeated="16377" table:style-name="ce105"/>
        </table:table-row>
        <table:table-row table:style-name="ro15">
          <table:table-cell office:value-type="string" table:style-name="ce93">
            <text:p>Action:</text:p>
          </table:table-cell>
          <table:table-cell office:value-type="string" table:style-name="ce94">
            <text:p>Welsh Government Rural Communities: Delivering the programmes within the Rural Development Plan 2014-20</text:p>
          </table:table-cell>
          <table:table-cell office:value-type="float" office:value="26502" table:style-name="ce226">
            <text:p>26,502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6502" table:style-name="ce222">
            <text:p>26,502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Research &amp; Evaluation</text:p>
          </table:table-cell>
          <table:covered-table-cell/>
          <table:table-cell office:value-type="float" office:value="520" table:style-name="ce216">
            <text:p>52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520" table:style-name="ce218">
            <text:p>52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Evidence based development for Rural Affairs</text:p>
          </table:table-cell>
          <table:table-cell office:value-type="float" office:value="520" table:style-name="ce226">
            <text:p>52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520" table:style-name="ce222">
            <text:p>520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Fisheries Schemes</text:p>
          </table:table-cell>
          <table:covered-table-cell/>
          <table:table-cell office:value-type="float" office:value="565" table:style-name="ce216">
            <text:p>565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565" table:style-name="ce218">
            <text:p>565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Fisheries</text:p>
          </table:table-cell>
          <table:covered-table-cell/>
          <table:table-cell office:value-type="float" office:value="5248" table:style-name="ce216">
            <text:p>5,248<text:s/></text:p>
          </table:table-cell>
          <table:table-cell office:value-type="float" office:value="-69" table:style-name="ce217">
            <text:p>-69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5179" table:style-name="ce218">
            <text:p>5,179<text:s/></text:p>
          </table:table-cell>
          <table:table-cell table:number-columns-repeated="16377" table:style-name="ce105"/>
        </table:table-row>
        <table:table-row table:style-name="ro15">
          <table:table-cell office:value-type="string" table:style-name="ce93">
            <text:p>Action:</text:p>
          </table:table-cell>
          <table:table-cell office:value-type="string" table:style-name="ce94">
            <text:p>Fisheries and aquaculture including the enforcement of Welsh Fisheries</text:p>
          </table:table-cell>
          <table:table-cell office:value-type="float" office:value="5813" table:style-name="ce226">
            <text:p>5,813<text:s/></text:p>
          </table:table-cell>
          <table:table-cell office:value-type="float" office:value="-69" table:style-name="ce219">
            <text:p>-69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5744" table:style-name="ce222">
            <text:p>5,744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Promoting Welsh Food and Industry Development</text:p>
          </table:table-cell>
          <table:covered-table-cell/>
          <table:table-cell office:value-type="float" office:value="7050" table:style-name="ce216">
            <text:p>7,05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7050" table:style-name="ce218">
            <text:p>7,05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Developing and Marketing Welsh Food and Drink</text:p>
          </table:table-cell>
          <table:table-cell office:value-type="float" office:value="7050" table:style-name="ce226">
            <text:p>7,05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7050" table:style-name="ce222">
            <text:p>7,050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Animal Health &amp; Welfare Framework</text:p>
          </table:table-cell>
          <table:covered-table-cell/>
          <table:table-cell office:value-type="float" office:value="1108" table:style-name="ce216">
            <text:p>1,108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108" table:style-name="ce218">
            <text:p>1,108<text:s/></text:p>
          </table:table-cell>
          <table:table-cell table:number-columns-repeated="16377" table:style-name="ce105"/>
        </table:table-row>
        <table:table-row table:style-name="ro7">
          <table:table-cell office:value-type="string" table:style-name="ce93">
            <text:p>Action:</text:p>
          </table:table-cell>
          <table:table-cell office:value-type="string" table:style-name="ce94">
            <text:p>Support and Delivery of the Animal Health and Welfare programme/strategy</text:p>
          </table:table-cell>
          <table:table-cell office:value-type="float" office:value="1108" table:style-name="ce226">
            <text:p>1,108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108" table:style-name="ce222">
            <text:p>1,108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Animal and Plant Health Agency</text:p>
          </table:table-cell>
          <table:covered-table-cell/>
          <table:table-cell office:value-type="float" office:value="18281" table:style-name="ce216">
            <text:p>18,28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8281" table:style-name="ce218">
            <text:p>18,281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TB Slaughter Payments Costs &amp; Receipts</text:p>
          </table:table-cell>
          <table:covered-table-cell/>
          <table:table-cell office:value-type="float" office:value="13810" table:style-name="ce216">
            <text:p>13,81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3810" table:style-name="ce218">
            <text:p>13,81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TB Eradication</text:p>
          </table:table-cell>
          <table:covered-table-cell/>
          <table:table-cell office:value-type="float" office:value="8300" table:style-name="ce216">
            <text:p>8,3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-22" table:style-name="ce217">
            <text:p>-22<text:s/></text:p>
          </table:table-cell>
          <table:table-cell office:value-type="float" office:value="8278" table:style-name="ce218">
            <text:p>8,278<text:s/></text:p>
          </table:table-cell>
          <table:table-cell table:number-columns-repeated="16377" table:style-name="ce105"/>
        </table:table-row>
        <table:table-row table:style-name="ro7">
          <table:table-cell office:value-type="string" table:style-name="ce93">
            <text:p>Action:</text:p>
          </table:table-cell>
          <table:table-cell office:value-type="string" table:style-name="ce94">
            <text:p>Management and delivery of TB Eradication and other Endemic Diseases</text:p>
          </table:table-cell>
          <table:table-cell office:value-type="float" office:value="40391" table:style-name="ce226">
            <text:p>40,391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-22" table:style-name="ce219">
            <text:p>-22<text:s/></text:p>
          </table:table-cell>
          <table:table-cell office:value-type="float" office:value="40369" table:style-name="ce222">
            <text:p>40,369<text:s/></text:p>
          </table:table-cell>
          <table:table-cell table:number-columns-repeated="16377" table:style-name="ce69"/>
        </table:table-row>
        <table:table-row table:style-name="ro7">
          <table:table-cell office:value-type="string" table:style-name="ce106">
            <text:p>MEG:</text:p>
          </table:table-cell>
          <table:table-cell office:value-type="string" table:style-name="ce107">
            <text:p>RURAL AFFAIRS</text:p>
          </table:table-cell>
          <table:table-cell office:value-type="float" office:value="355962" table:style-name="ce252">
            <text:p>355,962<text:s/></text:p>
          </table:table-cell>
          <table:table-cell office:value-type="float" office:value="-69" table:style-name="ce228">
            <text:p>-69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-22" table:style-name="ce228">
            <text:p>-22<text:s/></text:p>
          </table:table-cell>
          <table:table-cell office:value-type="float" office:value="355871" table:style-name="ce231">
            <text:p>355,871<text:s/></text:p>
          </table:table-cell>
          <table:table-cell table:number-columns-repeated="16377" table:style-name="ce113"/>
        </table:table-row>
        <table:table-row table:style-name="ro19">
          <table:table-cell table:number-columns-repeated="3" table:style-name="ce60"/>
          <table:table-cell table:number-columns-repeated="5" table:style-name="ce81"/>
          <table:table-cell table:number-columns-repeated="16376" table:style-name="ce60"/>
        </table:table-row>
        <table:table-row table:style-name="ro7">
          <table:table-cell office:value-type="string" table:number-columns-spanned="7" table:number-rows-spanned="1" table:style-name="ce195">
            <text:p>RURAL AFFAIRS</text:p>
          </table:table-cell>
          <table:covered-table-cell table:number-columns-repeated="6"/>
          <table:table-cell table:style-name="ce81"/>
          <table:table-cell table:number-columns-repeated="16376" table:style-name="ce60"/>
        </table:table-row>
        <table:table-row table:style-name="ro9">
          <table:table-cell office:value-type="string" table:number-columns-spanned="7" table:number-rows-spanned="1" table:style-name="ce201">
            <text:p>CAPITAL</text:p>
          </table:table-cell>
          <table:covered-table-cell table:number-columns-repeated="6"/>
          <table:table-cell table:style-name="ce81"/>
          <table:table-cell table:number-columns-repeated="16376" table:style-name="ce60"/>
        </table:table-row>
        <table:table-row table:style-name="ro14">
          <table:table-cell office:value-type="string" table:number-columns-spanned="2" table:number-rows-spanned="2" table:style-name="ce202">
            <text:p>Budget Expenditure Line</text:p>
          </table:table-cell>
          <table:covered-table-cell/>
          <table:table-cell office:value-type="string" table:style-name="ce168">
            <text:p>2022-23</text:p>
            <text:p>Final Budget</text:p>
            <text:p>March 2022</text:p>
          </table:table-cell>
          <table:table-cell office:value-type="string" table:style-name="ce63">
            <text:p>MEG to MEG Transfers</text:p>
          </table:table-cell>
          <table:table-cell office:value-type="string" table:style-name="ce83">
            <text:p>Transfers</text:p>
            <text:p>Within MEG</text:p>
          </table:table-cell>
          <table:table-cell office:value-type="string" table:style-name="ce84">
            <text:p>Allocations</text:p>
            <text:p>to / from</text:p>
            <text:p>Reserves</text:p>
          </table:table-cell>
          <table:table-cell office:value-type="string" table:style-name="ce64">
            <text:p>2022-23</text:p>
            <text:p>New Plans<text:s/></text:p>
            <text:p>Supplementary</text:p>
            <text:p>Budget</text:p>
            <text:p>June 2022</text:p>
          </table:table-cell>
          <table:table-cell table:style-name="ce81"/>
          <table:table-cell table:number-columns-repeated="16376" table:style-name="ce65"/>
        </table:table-row>
        <table:table-row table:style-name="ro9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86">
            <text:p>£000s</text:p>
          </table:table-cell>
          <table:table-cell office:value-type="string" table:style-name="ce68">
            <text:p>£000s</text:p>
          </table:table-cell>
          <table:table-cell table:style-name="ce81"/>
          <table:table-cell table:number-columns-repeated="16376" table:style-name="ce69"/>
        </table:table-row>
        <table:table-row table:style-name="ro3">
          <table:table-cell office:value-type="string" table:number-columns-spanned="2" table:number-rows-spanned="1" table:style-name="ce203">
            <text:p>Livestock Identification</text:p>
          </table:table-cell>
          <table:covered-table-cell/>
          <table:table-cell office:value-type="float" office:value="1000" table:style-name="ce232">
            <text:p>1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000" table:style-name="ce234">
            <text:p>1,000<text:s/></text:p>
          </table:table-cell>
          <table:table-cell table:style-name="ce81"/>
          <table:table-cell table:number-columns-repeated="16376" table:style-name="ce69"/>
        </table:table-row>
        <table:table-row table:style-name="ro7">
          <table:table-cell office:value-type="string" table:style-name="ce93">
            <text:p>Action:</text:p>
          </table:table-cell>
          <table:table-cell office:value-type="string" table:style-name="ce94">
            <text:p>Develop and deliver overarching policy and programmes on Agriculture, Food and Marine</text:p>
          </table:table-cell>
          <table:table-cell office:value-type="float" office:value="1000" table:style-name="ce235">
            <text:p>1,0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000" table:style-name="ce236">
            <text:p>1,000<text:s/></text:p>
          </table:table-cell>
          <table:table-cell table:style-name="ce81"/>
          <table:table-cell table:number-columns-repeated="16376" table:style-name="ce69"/>
        </table:table-row>
        <table:table-row table:style-name="ro3">
          <table:table-cell office:value-type="string" table:number-columns-spanned="2" table:number-rows-spanned="1" table:style-name="ce204">
            <text:p>Common Agriculture Policy IT</text:p>
          </table:table-cell>
          <table:covered-table-cell/>
          <table:table-cell office:value-type="float" office:value="6000" table:style-name="ce232">
            <text:p>6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6000" table:style-name="ce234">
            <text:p>6,000<text:s/></text:p>
          </table:table-cell>
          <table:table-cell table:style-name="ce81"/>
          <table:table-cell table:number-columns-repeated="16376" table:style-name="ce69"/>
        </table:table-row>
        <table:table-row table:style-name="ro7">
          <table:table-cell office:value-type="string" table:style-name="ce93">
            <text:p>Action:</text:p>
          </table:table-cell>
          <table:table-cell office:value-type="string" table:style-name="ce94">
            <text:p>CAP Administration and making payments according to EU and WG rules</text:p>
          </table:table-cell>
          <table:table-cell office:value-type="float" office:value="6000" table:style-name="ce235">
            <text:p>6,0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6000" table:style-name="ce236">
            <text:p>6,000<text:s/></text:p>
          </table:table-cell>
          <table:table-cell table:style-name="ce81"/>
          <table:table-cell table:number-columns-repeated="16376" table:style-name="ce69"/>
        </table:table-row>
        <table:table-row table:style-name="ro3">
          <table:table-cell office:value-type="string" table:number-columns-spanned="2" table:number-rows-spanned="1" table:style-name="ce204">
            <text:p>Rural Development Plan 2014-20</text:p>
          </table:table-cell>
          <table:covered-table-cell/>
          <table:table-cell office:value-type="float" office:value="9500" table:style-name="ce232">
            <text:p>9,5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9500" table:style-name="ce234">
            <text:p>9,500<text:s/></text:p>
          </table:table-cell>
          <table:table-cell table:style-name="ce81"/>
          <table:table-cell table:number-columns-repeated="16376" table:style-name="ce69"/>
        </table:table-row>
        <table:table-row table:style-name="ro15">
          <table:table-cell office:value-type="string" table:style-name="ce93">
            <text:p>Action:</text:p>
          </table:table-cell>
          <table:table-cell office:value-type="string" table:style-name="ce94">
            <text:p>Welsh Government Rural Communities: Delivering the programmes within the Rural Development Plan 2014-20</text:p>
          </table:table-cell>
          <table:table-cell office:value-type="float" office:value="9500" table:style-name="ce235">
            <text:p>9,5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9500" table:style-name="ce236">
            <text:p>9,500<text:s/></text:p>
          </table:table-cell>
          <table:table-cell table:style-name="ce81"/>
          <table:table-cell table:number-columns-repeated="16376" table:style-name="ce69"/>
        </table:table-row>
        <table:table-row table:style-name="ro3">
          <table:table-cell office:value-type="string" table:number-columns-spanned="2" table:number-rows-spanned="1" table:style-name="ce204">
            <text:p>Rural Investment Schemes</text:p>
          </table:table-cell>
          <table:covered-table-cell/>
          <table:table-cell office:value-type="float" office:value="20500" table:style-name="ce232">
            <text:p>20,5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0500" table:style-name="ce234">
            <text:p>20,500<text:s/></text:p>
          </table:table-cell>
          <table:table-cell table:style-name="ce81"/>
          <table:table-cell table:number-columns-repeated="16376" table:style-name="ce69"/>
        </table:table-row>
        <table:table-row table:style-name="ro31">
          <table:table-cell office:value-type="string" table:style-name="ce93">
            <text:p>Action:</text:p>
          </table:table-cell>
          <table:table-cell office:value-type="string" table:style-name="ce94">
            <text:p>Rural Economic and Sustainability Programme</text:p>
          </table:table-cell>
          <table:table-cell office:value-type="float" office:value="20500" table:style-name="ce235">
            <text:p>20,5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0500" table:style-name="ce236">
            <text:p>20,500<text:s/></text:p>
          </table:table-cell>
          <table:table-cell table:style-name="ce81"/>
          <table:table-cell table:number-columns-repeated="16376" table:style-name="ce69"/>
        </table:table-row>
        <table:table-row table:style-name="ro3">
          <table:table-cell office:value-type="string" table:number-columns-spanned="2" table:number-rows-spanned="1" table:style-name="ce204">
            <text:p>Fisheries Schemes</text:p>
          </table:table-cell>
          <table:covered-table-cell/>
          <table:table-cell office:value-type="float" office:value="200" table:style-name="ce232">
            <text:p>2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00" table:style-name="ce234">
            <text:p>200<text:s/></text:p>
          </table:table-cell>
          <table:table-cell table:style-name="ce81"/>
          <table:table-cell table:number-columns-repeated="16376" table:style-name="ce69"/>
        </table:table-row>
        <table:table-row table:style-name="ro15">
          <table:table-cell office:value-type="string" table:style-name="ce93">
            <text:p>Action:</text:p>
          </table:table-cell>
          <table:table-cell office:value-type="string" table:style-name="ce94">
            <text:p>Fisheries and aquaculture including the enforcement of Welsh Fisheries</text:p>
          </table:table-cell>
          <table:table-cell office:value-type="float" office:value="200" table:style-name="ce235">
            <text:p>2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00" table:style-name="ce236">
            <text:p>200<text:s/></text:p>
          </table:table-cell>
          <table:table-cell table:style-name="ce81"/>
          <table:table-cell table:number-columns-repeated="16376" table:style-name="ce69"/>
        </table:table-row>
        <table:table-row table:style-name="ro7">
          <table:table-cell office:value-type="string" table:style-name="ce106">
            <text:p>MEG:</text:p>
          </table:table-cell>
          <table:table-cell office:value-type="string" table:style-name="ce107">
            <text:p>RURAL AFFAIRS</text:p>
          </table:table-cell>
          <table:table-cell office:value-type="float" office:value="37200" table:style-name="ce237">
            <text:p>37,2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37200" table:style-name="ce238">
            <text:p>37,200<text:s/></text:p>
          </table:table-cell>
          <table:table-cell table:style-name="ce81"/>
          <table:table-cell table:number-columns-repeated="16376" table:style-name="ce113"/>
        </table:table-row>
        <table:table-row table:number-rows-repeated="2" table:style-name="ro18">
          <table:table-cell table:number-columns-repeated="16384"/>
        </table:table-row>
        <table:table-row table:style-name="ro19">
          <table:table-cell table:number-columns-repeated="3" table:style-name="ce60"/>
          <table:table-cell table:number-columns-repeated="6" table:style-name="ce81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195">
            <text:p>SOCIAL JUSTICE</text:p>
          </table:table-cell>
          <table:covered-table-cell table:number-columns-repeated="4"/>
          <table:table-cell table:number-columns-repeated="16379" table:style-name="ce60"/>
        </table:table-row>
        <table:table-row table:style-name="ro11">
          <table:table-cell office:value-type="string" table:number-columns-spanned="2" table:number-rows-spanned="2" table:style-name="ce196">
            <text:p>SUMMARY</text:p>
          </table:table-cell>
          <table:covered-table-cell/>
          <table:table-cell office:value-type="string" table:style-name="ce62">
            <text:p>2022-23</text:p>
            <text:p>Final Budget</text:p>
            <text:p>March 2022</text:p>
          </table:table-cell>
          <table:table-cell office:value-type="string" table:style-name="ce63">
            <text:p>Changes</text:p>
          </table:table-cell>
          <table:table-cell office:value-type="string" table:style-name="ce64">
            <text:p>2022-23</text:p>
            <text:p>New Plans<text:s/></text:p>
            <text:p>Supplementary</text:p>
            <text:p>Budget</text:p>
            <text:p>June 2022</text:p>
          </table:table-cell>
          <table:table-cell table:number-columns-repeated="16379" table:style-name="ce65"/>
        </table:table-row>
        <table:table-row table:style-name="ro9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68">
            <text:p>£000s</text:p>
          </table:table-cell>
          <table:table-cell table:number-columns-repeated="16379" table:style-name="ce69"/>
        </table:table-row>
        <table:table-row table:style-name="ro3">
          <table:table-cell office:value-type="string" table:number-columns-spanned="2" table:number-rows-spanned="1" table:style-name="ce197">
            <text:p>Resource</text:p>
          </table:table-cell>
          <table:covered-table-cell/>
          <table:table-cell office:value-type="float" office:value="227585" table:style-name="ce244">
            <text:p>227,585<text:s/></text:p>
          </table:table-cell>
          <table:table-cell office:value-type="float" office:value="2208" table:style-name="ce207">
            <text:p>2,208<text:s/></text:p>
          </table:table-cell>
          <table:table-cell office:value-type="float" office:value="229793" table:style-name="ce208">
            <text:p>229,793<text:s/></text:p>
          </table:table-cell>
          <table:table-cell table:number-columns-repeated="16379" table:style-name="ce72"/>
        </table:table-row>
        <table:table-row table:style-name="ro3">
          <table:table-cell office:value-type="string" table:number-columns-spanned="2" table:number-rows-spanned="1" table:style-name="ce198">
            <text:p>Capital</text:p>
          </table:table-cell>
          <table:covered-table-cell/>
          <table:table-cell office:value-type="float" office:value="18496" table:style-name="ce244">
            <text:p>18,496<text:s/></text:p>
          </table:table-cell>
          <table:table-cell office:value-type="float" office:value="0" table:style-name="ce207">
            <text:p>0<text:s/></text:p>
          </table:table-cell>
          <table:table-cell office:value-type="float" office:value="18496" table:style-name="ce208">
            <text:p>18,496<text:s/></text:p>
          </table:table-cell>
          <table:table-cell table:number-columns-repeated="16379" table:style-name="ce73"/>
        </table:table-row>
        <table:table-row table:style-name="ro3">
          <table:table-cell office:value-type="string" table:number-columns-spanned="2" table:number-rows-spanned="1" table:style-name="ce199">
            <text:p>TOTAL RESOURCE AND CAPITAL (Excluding AME)</text:p>
          </table:table-cell>
          <table:covered-table-cell/>
          <table:table-cell office:value-type="float" office:value="246081" table:style-name="ce245">
            <text:p>246,081<text:s/></text:p>
          </table:table-cell>
          <table:table-cell office:value-type="float" office:value="2208" table:style-name="ce209">
            <text:p>2,208<text:s/></text:p>
          </table:table-cell>
          <table:table-cell office:value-type="float" office:value="248289" table:style-name="ce210">
            <text:p>248,289<text:s/></text:p>
          </table:table-cell>
          <table:table-cell table:number-columns-repeated="16379" table:style-name="ce73"/>
        </table:table-row>
        <table:table-row table:style-name="ro3">
          <table:table-cell office:value-type="string" table:number-columns-spanned="2" table:number-rows-spanned="1" table:style-name="ce198">
            <text:p>Resource AME</text:p>
          </table:table-cell>
          <table:covered-table-cell/>
          <table:table-cell office:value-type="float" office:value="28063" table:style-name="ce244">
            <text:p>28,063<text:s/></text:p>
          </table:table-cell>
          <table:table-cell office:value-type="float" office:value="0" table:style-name="ce207">
            <text:p>0<text:s/></text:p>
          </table:table-cell>
          <table:table-cell office:value-type="float" office:value="28063" table:style-name="ce208">
            <text:p>28,063<text:s/></text:p>
          </table:table-cell>
          <table:table-cell table:number-columns-repeated="16379" table:style-name="ce73"/>
        </table:table-row>
        <table:table-row table:style-name="ro3">
          <table:table-cell office:value-type="string" table:number-columns-spanned="2" table:number-rows-spanned="1" table:style-name="ce198">
            <text:p>Capital AME</text:p>
          </table:table-cell>
          <table:covered-table-cell/>
          <table:table-cell office:value-type="float" office:value="0" table:style-name="ce244">
            <text:p>0<text:s/></text:p>
          </table:table-cell>
          <table:table-cell office:value-type="float" office:value="0" table:style-name="ce207">
            <text:p>0<text:s/></text:p>
          </table:table-cell>
          <table:table-cell office:value-type="float" office:value="0" table:style-name="ce208">
            <text:p>0<text:s/></text:p>
          </table:table-cell>
          <table:table-cell table:number-columns-repeated="16379" table:style-name="ce73"/>
        </table:table-row>
        <table:table-row table:style-name="ro3">
          <table:table-cell office:value-type="string" table:number-columns-spanned="2" table:number-rows-spanned="1" table:style-name="ce199">
            <text:p>TOTAL AME</text:p>
          </table:table-cell>
          <table:covered-table-cell/>
          <table:table-cell office:value-type="float" office:value="28063" table:style-name="ce245">
            <text:p>28,063<text:s/></text:p>
          </table:table-cell>
          <table:table-cell office:value-type="float" office:value="0" table:style-name="ce209">
            <text:p>0<text:s/></text:p>
          </table:table-cell>
          <table:table-cell office:value-type="float" office:value="28063" table:style-name="ce210">
            <text:p>28,063<text:s/></text:p>
          </table:table-cell>
          <table:table-cell table:number-columns-repeated="16379" table:style-name="ce73"/>
        </table:table-row>
        <table:table-row table:style-name="ro7">
          <table:table-cell office:value-type="string" table:number-columns-spanned="2" table:number-rows-spanned="1" table:style-name="ce200">
            <text:p>TOTAL SOCIAL JUSTICE</text:p>
          </table:table-cell>
          <table:covered-table-cell/>
          <table:table-cell office:value-type="float" office:value="274144" table:style-name="ce246">
            <text:p>274,144<text:s/></text:p>
          </table:table-cell>
          <table:table-cell office:value-type="float" office:value="2208" table:style-name="ce211">
            <text:p>2,208<text:s/></text:p>
          </table:table-cell>
          <table:table-cell office:value-type="float" office:value="276352" table:style-name="ce212">
            <text:p>276,352<text:s/></text:p>
          </table:table-cell>
          <table:table-cell table:number-columns-repeated="16379" table:style-name="ce80"/>
        </table:table-row>
        <table:table-row table:style-name="ro18">
          <table:table-cell table:number-columns-repeated="3" table:style-name="ce60"/>
          <table:table-cell table:number-columns-repeated="2" table:style-name="ce81"/>
          <table:table-cell table:number-columns-repeated="16379" table:style-name="ce60"/>
        </table:table-row>
        <table:table-row table:style-name="ro18">
          <table:table-cell table:number-columns-repeated="3" table:style-name="ce60"/>
          <table:table-cell table:number-columns-repeated="5" table:style-name="ce81"/>
          <table:table-cell table:number-columns-repeated="16376" table:style-name="ce60"/>
        </table:table-row>
        <table:table-row table:style-name="ro19">
          <table:table-cell table:number-columns-repeated="3" table:style-name="ce60"/>
          <table:table-cell table:number-columns-repeated="5" table:style-name="ce81"/>
          <table:table-cell table:number-columns-repeated="16376" table:style-name="ce60"/>
        </table:table-row>
        <table:table-row table:style-name="ro7">
          <table:table-cell office:value-type="string" table:number-columns-spanned="7" table:number-rows-spanned="1" table:style-name="ce195">
            <text:p>SOCIAL JUSTICE</text:p>
          </table:table-cell>
          <table:covered-table-cell table:number-columns-repeated="6"/>
          <table:table-cell table:number-columns-repeated="16377" table:style-name="ce60"/>
        </table:table-row>
        <table:table-row table:style-name="ro9">
          <table:table-cell office:value-type="string" table:number-columns-spanned="7" table:number-rows-spanned="1" table:style-name="ce201">
            <text:p>RESOURCE</text:p>
          </table:table-cell>
          <table:covered-table-cell table:number-columns-repeated="6"/>
          <table:table-cell table:number-columns-repeated="16377" table:style-name="ce60"/>
        </table:table-row>
        <table:table-row table:style-name="ro34">
          <table:table-cell office:value-type="string" table:number-columns-spanned="2" table:number-rows-spanned="2" table:style-name="ce202">
            <text:p>Budget Expenditure Line</text:p>
          </table:table-cell>
          <table:covered-table-cell/>
          <table:table-cell office:value-type="string" table:style-name="ce168">
            <text:p>2022-23</text:p>
            <text:p>Final Budget</text:p>
            <text:p>March 2022</text:p>
          </table:table-cell>
          <table:table-cell office:value-type="string" table:style-name="ce63">
            <text:p>MEG to MEG Transfers</text:p>
          </table:table-cell>
          <table:table-cell office:value-type="string" table:style-name="ce83">
            <text:p>Transfers</text:p>
            <text:p>Within MEG</text:p>
          </table:table-cell>
          <table:table-cell office:value-type="string" table:style-name="ce84">
            <text:p>Allocations</text:p>
            <text:p>to / from</text:p>
            <text:p>Reserves</text:p>
          </table:table-cell>
          <table:table-cell office:value-type="string" table:style-name="ce64">
            <text:p>2022-23</text:p>
            <text:p>New Plans<text:s/></text:p>
            <text:p>Supplementary</text:p>
            <text:p>Budget</text:p>
            <text:p>June 2022</text:p>
          </table:table-cell>
          <table:table-cell table:number-columns-repeated="16377" table:style-name="ce65"/>
        </table:table-row>
        <table:table-row table:style-name="ro9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86">
            <text:p>£000s</text:p>
          </table:table-cell>
          <table:table-cell office:value-type="string" table:style-name="ce68">
            <text:p>£000s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3">
            <text:p>Basic Income</text:p>
          </table:table-cell>
          <table:covered-table-cell/>
          <table:table-cell office:value-type="float" office:value="5000" table:style-name="ce223">
            <text:p>5,0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5000" table:style-name="ce234">
            <text:p>5,00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Financial Inclusion</text:p>
          </table:table-cell>
          <table:covered-table-cell/>
          <table:table-cell office:value-type="float" office:value="125822" table:style-name="ce223">
            <text:p>125,822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25822" table:style-name="ce234">
            <text:p>125,822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Digital Inclusion</text:p>
          </table:table-cell>
          <table:covered-table-cell/>
          <table:table-cell office:value-type="float" office:value="1250" table:style-name="ce223">
            <text:p>1,250<text:s/></text:p>
          </table:table-cell>
          <table:table-cell office:value-type="float" office:value="750" table:style-name="ce224">
            <text:p>75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2000" table:style-name="ce234">
            <text:p>2,00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Digital Inclusion - Non cash</text:p>
          </table:table-cell>
          <table:covered-table-cell/>
          <table:table-cell office:value-type="float" office:value="149" table:style-name="ce223">
            <text:p>149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49" table:style-name="ce234">
            <text:p>149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Supporting Communities</text:p>
          </table:table-cell>
          <table:covered-table-cell/>
          <table:table-cell office:value-type="float" office:value="6863" table:style-name="ce223">
            <text:p>6,863<text:s/></text:p>
          </table:table-cell>
          <table:table-cell office:value-type="float" office:value="-69" table:style-name="ce224">
            <text:p>-69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6794" table:style-name="ce234">
            <text:p>6,794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International Development</text:p>
          </table:table-cell>
          <table:covered-table-cell/>
          <table:table-cell office:value-type="float" office:value="1275" table:style-name="ce223">
            <text:p>1,27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275" table:style-name="ce234">
            <text:p>1,275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Social Partnerships</text:p>
          </table:table-cell>
          <table:covered-table-cell/>
          <table:table-cell office:value-type="float" office:value="806" table:style-name="ce223">
            <text:p>806<text:s/></text:p>
          </table:table-cell>
          <table:table-cell office:value-type="float" office:value="80" table:style-name="ce224">
            <text:p>8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886" table:style-name="ce234">
            <text:p>886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Supporting Communities</text:p>
          </table:table-cell>
          <table:table-cell office:value-type="float" office:value="141165" table:style-name="ce226">
            <text:p>141,165<text:s/></text:p>
          </table:table-cell>
          <table:table-cell office:value-type="float" office:value="761" table:style-name="ce219">
            <text:p>761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41926" table:style-name="ce236">
            <text:p>141,926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Fire &amp; Rescue Services</text:p>
          </table:table-cell>
          <table:covered-table-cell/>
          <table:table-cell office:value-type="float" office:value="8405" table:style-name="ce223">
            <text:p>8,40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8405" table:style-name="ce234">
            <text:p>8,405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Fire &amp; Rescue Services - Communication Systems</text:p>
          </table:table-cell>
          <table:covered-table-cell/>
          <table:table-cell office:value-type="float" office:value="3915" table:style-name="ce223">
            <text:p>3,91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3915" table:style-name="ce234">
            <text:p>3,915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Community Fire Safety</text:p>
          </table:table-cell>
          <table:covered-table-cell/>
          <table:table-cell office:value-type="float" office:value="848" table:style-name="ce223">
            <text:p>848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848" table:style-name="ce234">
            <text:p>848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Fire &amp; Rescue Services and Resilience</text:p>
          </table:table-cell>
          <table:table-cell office:value-type="float" office:value="13168" table:style-name="ce226">
            <text:p>13,168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3168" table:style-name="ce236">
            <text:p>13,168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Older People Commissioner</text:p>
          </table:table-cell>
          <table:covered-table-cell/>
          <table:table-cell office:value-type="float" office:value="1589" table:style-name="ce216">
            <text:p>1,589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-69" table:style-name="ce217">
            <text:p>-69<text:s/></text:p>
          </table:table-cell>
          <table:table-cell office:value-type="float" office:value="1520" table:style-name="ce218">
            <text:p>1,52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Older People Commissioner - Non cash</text:p>
          </table:table-cell>
          <table:covered-table-cell/>
          <table:table-cell office:value-type="float" office:value="9" table:style-name="ce216">
            <text:p>9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69" table:style-name="ce217">
            <text:p>69<text:s/></text:p>
          </table:table-cell>
          <table:table-cell office:value-type="float" office:value="78" table:style-name="ce218">
            <text:p>78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Children's Commissioner</text:p>
          </table:table-cell>
          <table:covered-table-cell/>
          <table:table-cell office:value-type="float" office:value="1580" table:style-name="ce216">
            <text:p>1,580<text:s/></text:p>
          </table:table-cell>
          <table:table-cell office:value-type="float" office:value="98" table:style-name="ce217">
            <text:p>98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-34" table:style-name="ce217">
            <text:p>-34<text:s/></text:p>
          </table:table-cell>
          <table:table-cell office:value-type="float" office:value="1644" table:style-name="ce218">
            <text:p>1,644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Children's Commissioner - Non cash</text:p>
          </table:table-cell>
          <table:covered-table-cell/>
          <table:table-cell office:value-type="float" office:value="0" table:style-name="ce216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34" table:style-name="ce217">
            <text:p>34<text:s/></text:p>
          </table:table-cell>
          <table:table-cell office:value-type="float" office:value="34" table:style-name="ce218">
            <text:p>34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Public Appointments</text:p>
          </table:table-cell>
          <table:covered-table-cell/>
          <table:table-cell office:value-type="float" office:value="375" table:style-name="ce216">
            <text:p>375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375" table:style-name="ce218">
            <text:p>375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Future Generations Commissioner Wales</text:p>
          </table:table-cell>
          <table:covered-table-cell/>
          <table:table-cell office:value-type="float" office:value="1509" table:style-name="ce216">
            <text:p>1,509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509" table:style-name="ce218">
            <text:p>1,509<text:s/></text:p>
          </table:table-cell>
          <table:table-cell table:number-columns-repeated="16377" table:style-name="ce105"/>
        </table:table-row>
        <table:table-row table:style-name="ro28">
          <table:table-cell office:value-type="string" table:style-name="ce93">
            <text:p>Action:</text:p>
          </table:table-cell>
          <table:table-cell office:value-type="string" table:style-name="ce94">
            <text:p>Commissioners</text:p>
          </table:table-cell>
          <table:table-cell office:value-type="float" office:value="5062" table:style-name="ce226">
            <text:p>5,062<text:s/></text:p>
          </table:table-cell>
          <table:table-cell office:value-type="float" office:value="98" table:style-name="ce219">
            <text:p>98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5160" table:style-name="ce222">
            <text:p>5,160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Violence against Women, Domestic Abuse and Sexual Violence</text:p>
          </table:table-cell>
          <table:covered-table-cell/>
          <table:table-cell office:value-type="float" office:value="7875" table:style-name="ce223">
            <text:p>7,875<text:s/></text:p>
          </table:table-cell>
          <table:table-cell office:value-type="float" office:value="131" table:style-name="ce224">
            <text:p>131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8006" table:style-name="ce225">
            <text:p>8,006<text:s/></text:p>
          </table:table-cell>
          <table:table-cell table:number-columns-repeated="16377" table:style-name="ce105"/>
        </table:table-row>
        <table:table-row table:style-name="ro31">
          <table:table-cell office:value-type="string" table:style-name="ce93">
            <text:p>Action:</text:p>
          </table:table-cell>
          <table:table-cell office:value-type="string" table:style-name="ce94">
            <text:p>Violence against Women, Domestic Abuse and Sexual Violence</text:p>
          </table:table-cell>
          <table:table-cell office:value-type="float" office:value="7875" table:style-name="ce226">
            <text:p>7,875<text:s/></text:p>
          </table:table-cell>
          <table:table-cell office:value-type="float" office:value="131" table:style-name="ce219">
            <text:p>131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8006" table:style-name="ce222">
            <text:p>8,006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Equality, Inclusion and Human Rights</text:p>
          </table:table-cell>
          <table:covered-table-cell/>
          <table:table-cell office:value-type="float" office:value="16886" table:style-name="ce223">
            <text:p>16,886<text:s/></text:p>
          </table:table-cell>
          <table:table-cell office:value-type="float" office:value="162" table:style-name="ce224">
            <text:p>162<text:s/></text:p>
          </table:table-cell>
          <table:table-cell office:value-type="float" office:value="100" table:style-name="ce224">
            <text:p>10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7148" table:style-name="ce225">
            <text:p>17,148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Chwarae Teg</text:p>
          </table:table-cell>
          <table:covered-table-cell/>
          <table:table-cell office:value-type="float" office:value="360" table:style-name="ce216">
            <text:p>36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360" table:style-name="ce218">
            <text:p>36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Equality, Inclusion and Human Rights</text:p>
          </table:table-cell>
          <table:table-cell office:value-type="float" office:value="17246" table:style-name="ce226">
            <text:p>17,246<text:s/></text:p>
          </table:table-cell>
          <table:table-cell office:value-type="float" office:value="162" table:style-name="ce219">
            <text:p>162<text:s/></text:p>
          </table:table-cell>
          <table:table-cell office:value-type="float" office:value="100" table:style-name="ce219">
            <text:p>1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7508" table:style-name="ce222">
            <text:p>17,508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Advice Services</text:p>
          </table:table-cell>
          <table:covered-table-cell/>
          <table:table-cell office:value-type="float" office:value="11875" table:style-name="ce216">
            <text:p>11,875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-100" table:style-name="ce217">
            <text:p>-100<text:s/></text:p>
          </table:table-cell>
          <table:table-cell office:value-type="float" office:value="1056" table:style-name="ce217">
            <text:p>1,056<text:s/></text:p>
          </table:table-cell>
          <table:table-cell office:value-type="float" office:value="12831" table:style-name="ce218">
            <text:p>12,831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Advocacy Services</text:p>
          </table:table-cell>
          <table:table-cell office:value-type="float" office:value="11875" table:style-name="ce226">
            <text:p>11,875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-100" table:style-name="ce219">
            <text:p>-100<text:s/></text:p>
          </table:table-cell>
          <table:table-cell office:value-type="float" office:value="1056" table:style-name="ce219">
            <text:p>1,056<text:s/></text:p>
          </table:table-cell>
          <table:table-cell office:value-type="float" office:value="12831" table:style-name="ce222">
            <text:p>12,831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Support for the Voluntary Sector and Volunteering</text:p>
          </table:table-cell>
          <table:covered-table-cell/>
          <table:table-cell office:value-type="float" office:value="7494" table:style-name="ce216">
            <text:p>7,494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7494" table:style-name="ce218">
            <text:p>7,494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Support for the Voluntary Sector</text:p>
          </table:table-cell>
          <table:table-cell office:value-type="float" office:value="7494" table:style-name="ce226">
            <text:p>7,494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7494" table:style-name="ce222">
            <text:p>7,494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Community Support and Safety</text:p>
          </table:table-cell>
          <table:covered-table-cell/>
          <table:table-cell office:value-type="float" office:value="22625" table:style-name="ce223">
            <text:p>22,62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22625" table:style-name="ce234">
            <text:p>22,625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Community Support and Safety</text:p>
          </table:table-cell>
          <table:table-cell office:value-type="float" office:value="22625" table:style-name="ce226">
            <text:p>22,625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2625" table:style-name="ce236">
            <text:p>22,625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Female Offending and Youth Justice Blueprints</text:p>
          </table:table-cell>
          <table:covered-table-cell/>
          <table:table-cell office:value-type="float" office:value="1075" table:style-name="ce223">
            <text:p>1,075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1075" table:style-name="ce234">
            <text:p>1,075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Female Offending and Youth Justice Blueprints</text:p>
          </table:table-cell>
          <table:table-cell office:value-type="float" office:value="1075" table:style-name="ce226">
            <text:p>1,075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1075" table:style-name="ce236">
            <text:p>1,075<text:s/></text:p>
          </table:table-cell>
          <table:table-cell table:number-columns-repeated="16377" table:style-name="ce69"/>
        </table:table-row>
        <table:table-row table:style-name="ro7">
          <table:table-cell office:value-type="string" table:style-name="ce106">
            <text:p>MEG:</text:p>
          </table:table-cell>
          <table:table-cell office:value-type="string" table:style-name="ce107">
            <text:p>SOCIAL JUSTICE</text:p>
          </table:table-cell>
          <table:table-cell office:value-type="float" office:value="227585" table:style-name="ce252">
            <text:p>227,585<text:s/></text:p>
          </table:table-cell>
          <table:table-cell office:value-type="float" office:value="1152" table:style-name="ce228">
            <text:p>1,152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056" table:style-name="ce228">
            <text:p>1,056<text:s/></text:p>
          </table:table-cell>
          <table:table-cell office:value-type="float" office:value="229793" table:style-name="ce231">
            <text:p>229,793<text:s/></text:p>
          </table:table-cell>
          <table:table-cell table:number-columns-repeated="16377" table:style-name="ce113"/>
        </table:table-row>
        <table:table-row table:style-name="ro28">
          <table:table-cell table:number-columns-repeated="3" table:style-name="ce60"/>
          <table:table-cell table:number-columns-repeated="4" table:style-name="ce81"/>
          <table:table-cell table:number-columns-repeated="16377" table:style-name="ce60"/>
        </table:table-row>
        <table:table-row table:style-name="ro7">
          <table:table-cell office:value-type="string" table:number-columns-spanned="7" table:number-rows-spanned="1" table:style-name="ce195">
            <text:p>SOCIAL JUSTICE</text:p>
          </table:table-cell>
          <table:covered-table-cell table:number-columns-repeated="6"/>
          <table:table-cell table:style-name="ce81"/>
          <table:table-cell table:number-columns-repeated="16376" table:style-name="ce60"/>
        </table:table-row>
        <table:table-row table:style-name="ro9">
          <table:table-cell office:value-type="string" table:number-columns-spanned="7" table:number-rows-spanned="1" table:style-name="ce201">
            <text:p>CAPITAL</text:p>
          </table:table-cell>
          <table:covered-table-cell table:number-columns-repeated="6"/>
          <table:table-cell table:style-name="ce81"/>
          <table:table-cell table:number-columns-repeated="16376" table:style-name="ce60"/>
        </table:table-row>
        <table:table-row table:style-name="ro14">
          <table:table-cell office:value-type="string" table:number-columns-spanned="2" table:number-rows-spanned="2" table:style-name="ce202">
            <text:p>Budget Expenditure Line</text:p>
          </table:table-cell>
          <table:covered-table-cell/>
          <table:table-cell office:value-type="string" table:style-name="ce114">
            <text:p>2022-23</text:p>
            <text:p>Final Budget</text:p>
            <text:p>March 2022</text:p>
          </table:table-cell>
          <table:table-cell office:value-type="string" table:style-name="ce83">
            <text:p>MEG to MEG Transfers</text:p>
          </table:table-cell>
          <table:table-cell office:value-type="string" table:style-name="ce83">
            <text:p>Transfers</text:p>
            <text:p>Within MEG</text:p>
          </table:table-cell>
          <table:table-cell office:value-type="string" table:style-name="ce83">
            <text:p>Allocations</text:p>
            <text:p>to / from</text:p>
            <text:p>Reserves</text:p>
          </table:table-cell>
          <table:table-cell office:value-type="string" table:style-name="ce64">
            <text:p>2022-23</text:p>
            <text:p>New Plans<text:s/></text:p>
            <text:p>Supplementary</text:p>
            <text:p>Budget</text:p>
            <text:p>June 2022</text:p>
          </table:table-cell>
          <table:table-cell table:style-name="ce81"/>
          <table:table-cell table:number-columns-repeated="16376" table:style-name="ce65"/>
        </table:table-row>
        <table:table-row table:style-name="ro9">
          <table:covered-table-cell/>
          <table:covered-table-cell/>
          <table:table-cell office:value-type="string" table:style-name="ce115">
            <text:p>£000s</text:p>
          </table:table-cell>
          <table:table-cell office:value-type="string" table:style-name="ce85">
            <text:p>£000s</text:p>
          </table:table-cell>
          <table:table-cell office:value-type="string" table:style-name="ce85">
            <text:p>£000s</text:p>
          </table:table-cell>
          <table:table-cell office:value-type="string" table:style-name="ce85">
            <text:p>£000s</text:p>
          </table:table-cell>
          <table:table-cell office:value-type="string" table:style-name="ce116">
            <text:p>£000s</text:p>
          </table:table-cell>
          <table:table-cell table:style-name="ce81"/>
          <table:table-cell table:number-columns-repeated="16376" table:style-name="ce69"/>
        </table:table-row>
        <table:table-row table:style-name="ro3">
          <table:table-cell office:value-type="string" table:number-columns-spanned="2" table:number-rows-spanned="1" table:style-name="ce203">
            <text:p>Financial Inclusion</text:p>
          </table:table-cell>
          <table:covered-table-cell/>
          <table:table-cell office:value-type="float" office:value="1500" table:style-name="ce232">
            <text:p>1,5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500" table:style-name="ce234">
            <text:p>1,500<text:s/></text:p>
          </table:table-cell>
          <table:table-cell table:style-name="ce81"/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204">
            <text:p>Financial Inclusion - Repayments</text:p>
          </table:table-cell>
          <table:covered-table-cell/>
          <table:table-cell office:value-type="float" office:value="-4" table:style-name="ce232">
            <text:p>-4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-4" table:style-name="ce234">
            <text:p>-4<text:s/></text:p>
          </table:table-cell>
          <table:table-cell table:style-name="ce81"/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204">
            <text:p>Community Bank</text:p>
          </table:table-cell>
          <table:covered-table-cell/>
          <table:table-cell office:value-type="float" office:value="1500" table:style-name="ce232">
            <text:p>1,5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500" table:style-name="ce234">
            <text:p>1,500<text:s/></text:p>
          </table:table-cell>
          <table:table-cell table:style-name="ce81"/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204">
            <text:p>Supporting Communities</text:p>
          </table:table-cell>
          <table:covered-table-cell/>
          <table:table-cell office:value-type="float" office:value="1000" table:style-name="ce232">
            <text:p>1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000" table:style-name="ce234">
            <text:p>1,000<text:s/></text:p>
          </table:table-cell>
          <table:table-cell table:style-name="ce81"/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Supporting Communities</text:p>
          </table:table-cell>
          <table:table-cell office:value-type="float" office:value="3996" table:style-name="ce235">
            <text:p>3,996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3996" table:style-name="ce236">
            <text:p>3,996<text:s/></text:p>
          </table:table-cell>
          <table:table-cell table:style-name="ce81"/>
          <table:table-cell table:number-columns-repeated="16376" table:style-name="ce69"/>
        </table:table-row>
        <table:table-row table:style-name="ro3">
          <table:table-cell office:value-type="string" table:number-columns-spanned="2" table:number-rows-spanned="1" table:style-name="ce204">
            <text:p>Fire &amp; Rescue Services</text:p>
          </table:table-cell>
          <table:covered-table-cell/>
          <table:table-cell office:value-type="float" office:value="1000" table:style-name="ce232">
            <text:p>1,0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1000" table:style-name="ce234">
            <text:p>1,000<text:s/></text:p>
          </table:table-cell>
          <table:table-cell table:style-name="ce81"/>
          <table:table-cell table:number-columns-repeated="16376" table:style-name="ce69"/>
        </table:table-row>
        <table:table-row table:style-name="ro3">
          <table:table-cell office:value-type="string" table:number-columns-spanned="2" table:number-rows-spanned="1" table:style-name="ce204">
            <text:p>Fire &amp; Rescue Services - Communication Systems</text:p>
          </table:table-cell>
          <table:covered-table-cell/>
          <table:table-cell office:value-type="float" office:value="210" table:style-name="ce232">
            <text:p>21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10" table:style-name="ce234">
            <text:p>210<text:s/></text:p>
          </table:table-cell>
          <table:table-cell table:style-name="ce81"/>
          <table:table-cell table:number-columns-repeated="16376" table:style-name="ce105"/>
        </table:table-row>
        <table:table-row table:style-name="ro3">
          <table:table-cell office:value-type="string" table:number-columns-spanned="2" table:number-rows-spanned="1" table:style-name="ce204">
            <text:p>Community Fire Safety</text:p>
          </table:table-cell>
          <table:covered-table-cell/>
          <table:table-cell office:value-type="float" office:value="900" table:style-name="ce232">
            <text:p>9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900" table:style-name="ce234">
            <text:p>900<text:s/></text:p>
          </table:table-cell>
          <table:table-cell table:style-name="ce81"/>
          <table:table-cell table:number-columns-repeated="16376" table:style-name="ce69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Fire and Rescue Services and Resilience</text:p>
          </table:table-cell>
          <table:table-cell office:value-type="float" office:value="2110" table:style-name="ce235">
            <text:p>2,11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110" table:style-name="ce236">
            <text:p>2,110<text:s/></text:p>
          </table:table-cell>
          <table:table-cell table:style-name="ce81"/>
          <table:table-cell table:number-columns-repeated="16376" table:style-name="ce69"/>
        </table:table-row>
        <table:table-row table:style-name="ro3">
          <table:table-cell office:value-type="string" table:number-columns-spanned="2" table:number-rows-spanned="1" table:style-name="ce204">
            <text:p>Violence against Women, Domestic Abuse and Sexual Violence</text:p>
          </table:table-cell>
          <table:covered-table-cell/>
          <table:table-cell office:value-type="float" office:value="2200" table:style-name="ce232">
            <text:p>2,2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200" table:style-name="ce234">
            <text:p>2,200<text:s/></text:p>
          </table:table-cell>
          <table:table-cell table:style-name="ce81"/>
          <table:table-cell table:number-columns-repeated="16376" table:style-name="ce69"/>
        </table:table-row>
        <table:table-row table:style-name="ro43">
          <table:table-cell office:value-type="string" table:style-name="ce93">
            <text:p>Action:</text:p>
          </table:table-cell>
          <table:table-cell office:value-type="string" table:style-name="ce94">
            <text:p>Violence against Women, Domestic Abuse and Sexual Violence</text:p>
          </table:table-cell>
          <table:table-cell office:value-type="float" office:value="2200" table:style-name="ce235">
            <text:p>2,2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200" table:style-name="ce236">
            <text:p>2,200<text:s/></text:p>
          </table:table-cell>
          <table:table-cell table:style-name="ce81"/>
          <table:table-cell table:number-columns-repeated="16376" table:style-name="ce69"/>
        </table:table-row>
        <table:table-row table:style-name="ro3">
          <table:table-cell office:value-type="string" table:number-columns-spanned="2" table:number-rows-spanned="1" table:style-name="ce204">
            <text:p>Gypsy Traveller Sites</text:p>
          </table:table-cell>
          <table:covered-table-cell/>
          <table:table-cell office:value-type="float" office:value="3690" table:style-name="ce232">
            <text:p>3,69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3690" table:style-name="ce234">
            <text:p>3,690<text:s/></text:p>
          </table:table-cell>
          <table:table-cell table:style-name="ce81"/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Gypsy Traveller Sites</text:p>
          </table:table-cell>
          <table:table-cell office:value-type="float" office:value="3690" table:style-name="ce235">
            <text:p>3,69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3690" table:style-name="ce236">
            <text:p>3,690<text:s/></text:p>
          </table:table-cell>
          <table:table-cell table:style-name="ce81"/>
          <table:table-cell table:number-columns-repeated="16376" table:style-name="ce69"/>
        </table:table-row>
        <table:table-row table:style-name="ro3">
          <table:table-cell office:value-type="string" table:number-columns-spanned="2" table:number-rows-spanned="1" table:style-name="ce204">
            <text:p>Community Facilities Programme</text:p>
          </table:table-cell>
          <table:covered-table-cell/>
          <table:table-cell office:value-type="float" office:value="6500" table:style-name="ce232">
            <text:p>6,50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6500" table:style-name="ce234">
            <text:p>6,500<text:s/></text:p>
          </table:table-cell>
          <table:table-cell table:style-name="ce81"/>
          <table:table-cell table:number-columns-repeated="16376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Community Facilities</text:p>
          </table:table-cell>
          <table:table-cell office:value-type="float" office:value="6500" table:style-name="ce235">
            <text:p>6,5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6500" table:style-name="ce236">
            <text:p>6,500<text:s/></text:p>
          </table:table-cell>
          <table:table-cell table:style-name="ce81"/>
          <table:table-cell table:number-columns-repeated="16376" table:style-name="ce69"/>
        </table:table-row>
        <table:table-row table:style-name="ro7">
          <table:table-cell office:value-type="string" table:style-name="ce106">
            <text:p>MEG:</text:p>
          </table:table-cell>
          <table:table-cell office:value-type="string" table:style-name="ce107">
            <text:p>SOCIAL JUSTICE</text:p>
          </table:table-cell>
          <table:table-cell office:value-type="float" office:value="18496" table:style-name="ce237">
            <text:p>18,496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8496" table:style-name="ce238">
            <text:p>18,496<text:s/></text:p>
          </table:table-cell>
          <table:table-cell table:style-name="ce81"/>
          <table:table-cell table:number-columns-repeated="16376" table:style-name="ce113"/>
        </table:table-row>
        <table:table-row table:number-rows-repeated="2" table:style-name="ro18">
          <table:table-cell table:number-columns-repeated="16384"/>
        </table:table-row>
        <table:table-row table:style-name="ro19">
          <table:table-cell table:number-columns-repeated="3" table:style-name="ce60"/>
          <table:table-cell table:number-columns-repeated="6" table:style-name="ce81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195">
            <text:p>SOCIAL JUSTICE</text:p>
          </table:table-cell>
          <table:covered-table-cell table:number-columns-repeated="4"/>
          <table:table-cell table:style-name="ce81"/>
          <table:table-cell table:style-name="ce124"/>
          <table:table-cell table:number-columns-repeated="16377" table:style-name="ce60"/>
        </table:table-row>
        <table:table-row table:style-name="ro9">
          <table:table-cell office:value-type="string" table:number-columns-spanned="5" table:number-rows-spanned="1" table:style-name="ce201">
            <text:p>AME - RESOURCE</text:p>
          </table:table-cell>
          <table:covered-table-cell table:number-columns-repeated="4"/>
          <table:table-cell table:style-name="ce81"/>
          <table:table-cell table:style-name="ce125"/>
          <table:table-cell table:number-columns-repeated="16377" table:style-name="ce60"/>
        </table:table-row>
        <table:table-row table:style-name="ro44">
          <table:table-cell office:value-type="string" table:number-columns-spanned="2" table:number-rows-spanned="2" table:style-name="ce202">
            <text:p>Budget Expenditure Line</text:p>
          </table:table-cell>
          <table:covered-table-cell/>
          <table:table-cell office:value-type="string" table:style-name="ce114">
            <text:p>2022-23</text:p>
            <text:p>Final Budget</text:p>
            <text:p>March 2022</text:p>
          </table:table-cell>
          <table:table-cell office:value-type="string" table:style-name="ce83">
            <text:p>Changes</text:p>
          </table:table-cell>
          <table:table-cell office:value-type="string" table:style-name="ce64">
            <text:p>2022-23</text:p>
            <text:p>New Plans<text:s/></text:p>
            <text:p>Supplementary</text:p>
            <text:p>Budget</text:p>
            <text:p>June 2022</text:p>
          </table:table-cell>
          <table:table-cell table:style-name="ce81"/>
          <table:table-cell table:style-name="ce126"/>
          <table:table-cell table:number-columns-repeated="16377" table:style-name="ce65"/>
        </table:table-row>
        <table:table-row table:style-name="ro9">
          <table:covered-table-cell/>
          <table:covered-table-cell/>
          <table:table-cell office:value-type="string" table:style-name="ce115">
            <text:p>£000s</text:p>
          </table:table-cell>
          <table:table-cell office:value-type="string" table:style-name="ce85">
            <text:p>£000s</text:p>
          </table:table-cell>
          <table:table-cell office:value-type="string" table:style-name="ce116">
            <text:p>£000s</text:p>
          </table:table-cell>
          <table:table-cell table:style-name="ce81"/>
          <table:table-cell table:style-name="ce127"/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3">
            <text:p>Fire Service Pensions - AME</text:p>
          </table:table-cell>
          <table:covered-table-cell/>
          <table:table-cell office:value-type="float" office:value="28063" table:style-name="ce270">
            <text:p>28,063<text:s/></text:p>
          </table:table-cell>
          <table:table-cell office:value-type="float" office:value="0" table:style-name="ce271">
            <text:p>0<text:s/></text:p>
          </table:table-cell>
          <table:table-cell office:value-type="float" office:value="28063" table:style-name="ce272">
            <text:p>28,063<text:s/></text:p>
          </table:table-cell>
          <table:table-cell table:style-name="ce81"/>
          <table:table-cell table:style-name="ce253"/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Fire and Rescue Services and Resilience</text:p>
          </table:table-cell>
          <table:table-cell office:value-type="float" office:value="28063" table:style-name="ce258">
            <text:p>28,063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28063" table:style-name="ce260">
            <text:p>28,063<text:s/></text:p>
          </table:table-cell>
          <table:table-cell table:style-name="ce81"/>
          <table:table-cell table:style-name="ce254"/>
          <table:table-cell table:number-columns-repeated="16377" table:style-name="ce69"/>
        </table:table-row>
        <table:table-row table:style-name="ro7">
          <table:table-cell office:value-type="string" table:style-name="ce106">
            <text:p>MEG:</text:p>
          </table:table-cell>
          <table:table-cell office:value-type="string" table:style-name="ce107">
            <text:p>SOCIAL JUSTICE</text:p>
          </table:table-cell>
          <table:table-cell office:value-type="float" office:value="28063" table:style-name="ce237">
            <text:p>28,063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28063" table:style-name="ce238">
            <text:p>28,063<text:s/></text:p>
          </table:table-cell>
          <table:table-cell table:style-name="ce81"/>
          <table:table-cell table:style-name="ce266"/>
          <table:table-cell table:number-columns-repeated="16377" table:style-name="ce113"/>
        </table:table-row>
        <table:table-row table:number-rows-repeated="2" table:style-name="ro18">
          <table:table-cell table:number-columns-repeated="16384"/>
        </table:table-row>
        <table:table-row table:style-name="ro19">
          <table:table-cell table:number-columns-repeated="3" table:style-name="ce60"/>
          <table:table-cell table:number-columns-repeated="6" table:style-name="ce81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195">
            <text:p>CENTRAL SERVICES AND ADMINISTRATION</text:p>
          </table:table-cell>
          <table:covered-table-cell table:number-columns-repeated="4"/>
          <table:table-cell table:number-columns-repeated="16379" table:style-name="ce60"/>
        </table:table-row>
        <table:table-row table:style-name="ro14">
          <table:table-cell office:value-type="string" table:number-columns-spanned="2" table:number-rows-spanned="2" table:style-name="ce196">
            <text:p>SUMMARY</text:p>
          </table:table-cell>
          <table:covered-table-cell/>
          <table:table-cell office:value-type="string" table:style-name="ce62">
            <text:p>2022-23</text:p>
            <text:p>Final Budget</text:p>
            <text:p>March 2022</text:p>
          </table:table-cell>
          <table:table-cell office:value-type="string" table:style-name="ce63">
            <text:p>Changes</text:p>
          </table:table-cell>
          <table:table-cell office:value-type="string" table:style-name="ce64">
            <text:p>2022-23</text:p>
            <text:p>New Plans<text:s/></text:p>
            <text:p>Supplementary</text:p>
            <text:p>Budget</text:p>
            <text:p>June 2022</text:p>
          </table:table-cell>
          <table:table-cell table:number-columns-repeated="16379" table:style-name="ce65"/>
        </table:table-row>
        <table:table-row table:style-name="ro9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68">
            <text:p>£000s</text:p>
          </table:table-cell>
          <table:table-cell table:number-columns-repeated="16379" table:style-name="ce69"/>
        </table:table-row>
        <table:table-row table:style-name="ro3">
          <table:table-cell office:value-type="string" table:number-columns-spanned="2" table:number-rows-spanned="1" table:style-name="ce197">
            <text:p>Resource</text:p>
          </table:table-cell>
          <table:covered-table-cell/>
          <table:table-cell office:value-type="float" office:value="343510" table:style-name="ce157">
            <text:p>343,510<text:s/></text:p>
          </table:table-cell>
          <table:table-cell office:value-type="float" office:value="1970" table:style-name="ce207">
            <text:p>1,970<text:s/></text:p>
          </table:table-cell>
          <table:table-cell office:value-type="float" office:value="345480" table:style-name="ce208">
            <text:p>345,480<text:s/></text:p>
          </table:table-cell>
          <table:table-cell table:number-columns-repeated="16379" table:style-name="ce72"/>
        </table:table-row>
        <table:table-row table:style-name="ro3">
          <table:table-cell office:value-type="string" table:number-columns-spanned="2" table:number-rows-spanned="1" table:style-name="ce198">
            <text:p>Capital</text:p>
          </table:table-cell>
          <table:covered-table-cell/>
          <table:table-cell office:value-type="float" office:value="10000" table:style-name="ce158">
            <text:p>10,000<text:s/></text:p>
          </table:table-cell>
          <table:table-cell office:value-type="float" office:value="0" table:style-name="ce207">
            <text:p>0<text:s/></text:p>
          </table:table-cell>
          <table:table-cell office:value-type="float" office:value="10000" table:style-name="ce208">
            <text:p>10,000<text:s/></text:p>
          </table:table-cell>
          <table:table-cell table:number-columns-repeated="16379" table:style-name="ce73"/>
        </table:table-row>
        <table:table-row table:style-name="ro3">
          <table:table-cell office:value-type="string" table:number-columns-spanned="2" table:number-rows-spanned="1" table:style-name="ce199">
            <text:p>TOTAL RESOURCE AND CAPITAL (Excluding AME)</text:p>
          </table:table-cell>
          <table:covered-table-cell/>
          <table:table-cell office:value-type="float" office:value="353510" table:style-name="ce76">
            <text:p>353,510<text:s/></text:p>
          </table:table-cell>
          <table:table-cell office:value-type="float" office:value="1970" table:style-name="ce209">
            <text:p>1,970<text:s/></text:p>
          </table:table-cell>
          <table:table-cell office:value-type="float" office:value="355480" table:style-name="ce210">
            <text:p>355,480<text:s/></text:p>
          </table:table-cell>
          <table:table-cell table:number-columns-repeated="16379" table:style-name="ce73"/>
        </table:table-row>
        <table:table-row table:style-name="ro3">
          <table:table-cell office:value-type="string" table:number-columns-spanned="2" table:number-rows-spanned="1" table:style-name="ce198">
            <text:p>Resource AME</text:p>
          </table:table-cell>
          <table:covered-table-cell/>
          <table:table-cell office:value-type="float" office:value="3200" table:style-name="ce158">
            <text:p>3,200<text:s/></text:p>
          </table:table-cell>
          <table:table-cell office:value-type="float" office:value="0" table:style-name="ce207">
            <text:p>0<text:s/></text:p>
          </table:table-cell>
          <table:table-cell office:value-type="float" office:value="3200" table:style-name="ce208">
            <text:p>3,200<text:s/></text:p>
          </table:table-cell>
          <table:table-cell table:number-columns-repeated="16379" table:style-name="ce73"/>
        </table:table-row>
        <table:table-row table:style-name="ro3">
          <table:table-cell office:value-type="string" table:number-columns-spanned="2" table:number-rows-spanned="1" table:style-name="ce198">
            <text:p>Capital AME</text:p>
          </table:table-cell>
          <table:covered-table-cell/>
          <table:table-cell office:value-type="float" office:value="0" table:style-name="ce167">
            <text:p>0</text:p>
          </table:table-cell>
          <table:table-cell office:value-type="float" office:value="0" table:style-name="ce207">
            <text:p>0<text:s/></text:p>
          </table:table-cell>
          <table:table-cell office:value-type="float" office:value="0" table:style-name="ce208">
            <text:p>0<text:s/></text:p>
          </table:table-cell>
          <table:table-cell table:number-columns-repeated="16379" table:style-name="ce73"/>
        </table:table-row>
        <table:table-row table:style-name="ro3">
          <table:table-cell office:value-type="string" table:number-columns-spanned="2" table:number-rows-spanned="1" table:style-name="ce199">
            <text:p>TOTAL AME</text:p>
          </table:table-cell>
          <table:covered-table-cell/>
          <table:table-cell office:value-type="float" office:value="3200" table:style-name="ce76">
            <text:p>3,200<text:s/></text:p>
          </table:table-cell>
          <table:table-cell office:value-type="float" office:value="0" table:style-name="ce209">
            <text:p>0<text:s/></text:p>
          </table:table-cell>
          <table:table-cell office:value-type="float" office:value="3200" table:style-name="ce210">
            <text:p>3,200<text:s/></text:p>
          </table:table-cell>
          <table:table-cell table:number-columns-repeated="16379" table:style-name="ce73"/>
        </table:table-row>
        <table:table-row table:style-name="ro7">
          <table:table-cell office:value-type="string" table:number-columns-spanned="2" table:number-rows-spanned="1" table:style-name="ce200">
            <text:p>TOTAL CENTRAL SERVICES AND ADMINISTRATION</text:p>
          </table:table-cell>
          <table:covered-table-cell/>
          <table:table-cell office:value-type="float" office:value="356710" table:style-name="ce77">
            <text:p>356,710<text:s/></text:p>
          </table:table-cell>
          <table:table-cell office:value-type="float" office:value="1970" table:style-name="ce211">
            <text:p>1,970<text:s/></text:p>
          </table:table-cell>
          <table:table-cell office:value-type="float" office:value="358680" table:style-name="ce212">
            <text:p>358,680<text:s/></text:p>
          </table:table-cell>
          <table:table-cell table:number-columns-repeated="16379" table:style-name="ce80"/>
        </table:table-row>
        <table:table-row table:number-rows-repeated="2" table:style-name="ro18">
          <table:table-cell table:number-columns-repeated="16384"/>
        </table:table-row>
        <table:table-row table:style-name="ro19">
          <table:table-cell table:number-columns-repeated="3" table:style-name="ce60"/>
          <table:table-cell table:number-columns-repeated="6" table:style-name="ce81"/>
          <table:table-cell table:number-columns-repeated="16375"/>
        </table:table-row>
        <table:table-row table:style-name="ro7">
          <table:table-cell office:value-type="string" table:number-columns-spanned="7" table:number-rows-spanned="1" table:style-name="ce195">
            <text:p>CENTRAL SERVICES AND ADMINISTRATION</text:p>
          </table:table-cell>
          <table:covered-table-cell table:number-columns-repeated="6"/>
          <table:table-cell table:number-columns-repeated="16377" table:style-name="ce60"/>
        </table:table-row>
        <table:table-row table:style-name="ro9">
          <table:table-cell office:value-type="string" table:number-columns-spanned="7" table:number-rows-spanned="1" table:style-name="ce201">
            <text:p>RESOURCE</text:p>
          </table:table-cell>
          <table:covered-table-cell table:number-columns-repeated="6"/>
          <table:table-cell table:number-columns-repeated="16377" table:style-name="ce60"/>
        </table:table-row>
        <table:table-row table:style-name="ro23">
          <table:table-cell office:value-type="string" table:number-columns-spanned="2" table:number-rows-spanned="2" table:style-name="ce202">
            <text:p>Budget Expenditure Line</text:p>
          </table:table-cell>
          <table:covered-table-cell/>
          <table:table-cell office:value-type="string" table:style-name="ce168">
            <text:p>2022-23</text:p>
            <text:p>Final Budget</text:p>
            <text:p>March 2022</text:p>
          </table:table-cell>
          <table:table-cell office:value-type="string" table:style-name="ce63">
            <text:p>MEG to MEG Transfers</text:p>
          </table:table-cell>
          <table:table-cell office:value-type="string" table:style-name="ce83">
            <text:p>Transfers</text:p>
            <text:p>Within MEG</text:p>
          </table:table-cell>
          <table:table-cell office:value-type="string" table:style-name="ce84">
            <text:p>Allocations</text:p>
            <text:p>to / from</text:p>
            <text:p>Reserves</text:p>
          </table:table-cell>
          <table:table-cell office:value-type="string" table:style-name="ce64">
            <text:p>2022-23</text:p>
            <text:p>New Plans<text:s/></text:p>
            <text:p>Supplementary</text:p>
            <text:p>Budget</text:p>
            <text:p>June 2022</text:p>
          </table:table-cell>
          <table:table-cell table:number-columns-repeated="16377" table:style-name="ce65"/>
        </table:table-row>
        <table:table-row table:style-name="ro9">
          <table:covered-table-cell/>
          <table:covered-table-cell/>
          <table:table-cell office:value-type="string" table:style-name="ce66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67">
            <text:p>£000s</text:p>
          </table:table-cell>
          <table:table-cell office:value-type="string" table:style-name="ce86">
            <text:p>£000s</text:p>
          </table:table-cell>
          <table:table-cell office:value-type="string" table:style-name="ce68">
            <text:p>£000s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3">
            <text:p>Staff Costs</text:p>
          </table:table-cell>
          <table:covered-table-cell/>
          <table:table-cell office:value-type="float" office:value="234729" table:style-name="ce214">
            <text:p>234,729<text:s/></text:p>
          </table:table-cell>
          <table:table-cell office:value-type="float" office:value="621" table:style-name="ce214">
            <text:p>621<text:s/></text:p>
          </table:table-cell>
          <table:table-cell office:value-type="float" office:value="1263" table:style-name="ce214">
            <text:p>1,263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236613" table:style-name="ce215">
            <text:p>236,613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Staff Costs</text:p>
          </table:table-cell>
          <table:table-cell office:value-type="float" office:value="234729" table:style-name="ce219">
            <text:p>234,729<text:s/></text:p>
          </table:table-cell>
          <table:table-cell office:value-type="float" office:value="621" table:style-name="ce219">
            <text:p>621<text:s/></text:p>
          </table:table-cell>
          <table:table-cell office:value-type="float" office:value="1263" table:style-name="ce219">
            <text:p>1,263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36613" table:style-name="ce222">
            <text:p>236,613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General Administration Expenditure</text:p>
          </table:table-cell>
          <table:covered-table-cell/>
          <table:table-cell office:value-type="float" office:value="24495" table:style-name="ce217">
            <text:p>24,495<text:s/></text:p>
          </table:table-cell>
          <table:table-cell office:value-type="float" office:value="-100" table:style-name="ce217">
            <text:p>-1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-1137" table:style-name="ce217">
            <text:p>-1,137<text:s/></text:p>
          </table:table-cell>
          <table:table-cell office:value-type="float" office:value="23258" table:style-name="ce218">
            <text:p>23,258<text:s/></text:p>
          </table:table-cell>
          <table:table-cell table:number-columns-repeated="16377" table:style-name="ce105"/>
        </table:table-row>
        <table:table-row table:style-name="ro7">
          <table:table-cell office:value-type="string" table:number-columns-spanned="2" table:number-rows-spanned="1" table:style-name="ce204">
            <text:p>General Administration Expenditure</text:p>
            <text:p>(Capital Charges - Non cash)</text:p>
          </table:table-cell>
          <table:covered-table-cell/>
          <table:table-cell office:value-type="float" office:value="17020" table:style-name="ce217">
            <text:p>17,02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577" table:style-name="ce217">
            <text:p>1,577<text:s/></text:p>
          </table:table-cell>
          <table:table-cell office:value-type="float" office:value="18597" table:style-name="ce218">
            <text:p>18,597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IT Costs</text:p>
          </table:table-cell>
          <table:covered-table-cell/>
          <table:table-cell office:value-type="float" office:value="18601" table:style-name="ce217">
            <text:p>18,601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8601" table:style-name="ce218">
            <text:p>18,601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Enabling Government</text:p>
          </table:table-cell>
          <table:covered-table-cell/>
          <table:table-cell office:value-type="float" office:value="1986" table:style-name="ce217">
            <text:p>1,98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986" table:style-name="ce218">
            <text:p>1,986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Running Costs</text:p>
          </table:table-cell>
          <table:table-cell office:value-type="float" office:value="62102" table:style-name="ce219">
            <text:p>62,102<text:s/></text:p>
          </table:table-cell>
          <table:table-cell office:value-type="float" office:value="-100" table:style-name="ce219">
            <text:p>-10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440" table:style-name="ce219">
            <text:p>440<text:s/></text:p>
          </table:table-cell>
          <table:table-cell office:value-type="float" office:value="62442" table:style-name="ce222">
            <text:p>62,442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Improve Economic &amp; Labour Market Statistics</text:p>
          </table:table-cell>
          <table:covered-table-cell/>
          <table:table-cell office:value-type="float" office:value="1992" table:style-name="ce217">
            <text:p>1,992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992" table:style-name="ce218">
            <text:p>1,992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Geographical Information</text:p>
          </table:table-cell>
          <table:covered-table-cell/>
          <table:table-cell office:value-type="float" office:value="719" table:style-name="ce217">
            <text:p>719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719" table:style-name="ce218">
            <text:p>719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Data Science</text:p>
          </table:table-cell>
          <table:covered-table-cell/>
          <table:table-cell office:value-type="float" office:value="500" table:style-name="ce217">
            <text:p>5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500" table:style-name="ce218">
            <text:p>50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Central Research</text:p>
          </table:table-cell>
          <table:covered-table-cell/>
          <table:table-cell office:value-type="float" office:value="1925" table:style-name="ce217">
            <text:p>1,925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925" table:style-name="ce218">
            <text:p>1,925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Statistics, Information &amp; Research</text:p>
          </table:table-cell>
          <table:table-cell office:value-type="float" office:value="5136" table:style-name="ce219">
            <text:p>5,136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5136" table:style-name="ce222">
            <text:p>5,136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Constitutional Commission</text:p>
          </table:table-cell>
          <table:covered-table-cell/>
          <table:table-cell office:value-type="float" office:value="1100" table:style-name="ce217">
            <text:p>1,1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1100" table:style-name="ce218">
            <text:p>1,10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Tribunals</text:p>
          </table:table-cell>
          <table:covered-table-cell/>
          <table:table-cell office:value-type="float" office:value="4193" table:style-name="ce217">
            <text:p>4,193<text:s/></text:p>
          </table:table-cell>
          <table:table-cell office:value-type="float" office:value="40" table:style-name="ce217">
            <text:p>4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4233" table:style-name="ce218">
            <text:p>4,233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Justice Commission in Wales</text:p>
          </table:table-cell>
          <table:covered-table-cell/>
          <table:table-cell office:value-type="float" office:value="490" table:style-name="ce217">
            <text:p>49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490" table:style-name="ce218">
            <text:p>49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Public Policy Institute</text:p>
          </table:table-cell>
          <table:covered-table-cell/>
          <table:table-cell office:value-type="float" office:value="450" table:style-name="ce217">
            <text:p>45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450" table:style-name="ce218">
            <text:p>45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External Bodies &amp; Services</text:p>
          </table:table-cell>
          <table:table-cell office:value-type="float" office:value="6233" table:style-name="ce219">
            <text:p>6,233<text:s/></text:p>
          </table:table-cell>
          <table:table-cell office:value-type="float" office:value="40" table:style-name="ce219">
            <text:p>4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6273" table:style-name="ce222">
            <text:p>6,273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Events &amp; Corporate Communications</text:p>
          </table:table-cell>
          <table:covered-table-cell/>
          <table:table-cell office:value-type="float" office:value="356" table:style-name="ce217">
            <text:p>356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356" table:style-name="ce218">
            <text:p>356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Investigations</text:p>
          </table:table-cell>
          <table:covered-table-cell/>
          <table:table-cell office:value-type="float" office:value="2000" table:style-name="ce217">
            <text:p>2,0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000" table:style-name="ce218">
            <text:p>2,00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Central EU Transition Costs</text:p>
          </table:table-cell>
          <table:covered-table-cell/>
          <table:table-cell office:value-type="float" office:value="24000" table:style-name="ce217">
            <text:p>24,0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-1263" table:style-name="ce217">
            <text:p>-1,263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22737" table:style-name="ce218">
            <text:p>22,737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Senedd Reform</text:p>
          </table:table-cell>
          <table:covered-table-cell/>
          <table:table-cell office:value-type="float" office:value="400" table:style-name="ce217">
            <text:p>40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400" table:style-name="ce218">
            <text:p>40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Other Support Services</text:p>
          </table:table-cell>
          <table:table-cell office:value-type="float" office:value="26756" table:style-name="ce219">
            <text:p>26,756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-1263" table:style-name="ce219">
            <text:p>-1,263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25493" table:style-name="ce222">
            <text:p>25,493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Cyber Resilience</text:p>
          </table:table-cell>
          <table:covered-table-cell/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636" table:style-name="ce217">
            <text:p>636<text:s/></text:p>
          </table:table-cell>
          <table:table-cell office:value-type="float" office:value="636" table:style-name="ce218">
            <text:p>636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Civil Contingencies &amp; National Security</text:p>
          </table:table-cell>
          <table:covered-table-cell/>
          <table:table-cell office:value-type="float" office:value="0" table:style-name="ce217">
            <text:p>0<text:s/></text:p>
          </table:table-cell>
          <table:table-cell office:value-type="float" office:value="350" table:style-name="ce217">
            <text:p>35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0" table:style-name="ce217">
            <text:p>0<text:s/></text:p>
          </table:table-cell>
          <table:table-cell office:value-type="float" office:value="350" table:style-name="ce218">
            <text:p>35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Resilience &amp; Civil Contingencies</text:p>
          </table:table-cell>
          <table:table-cell office:value-type="float" office:value="0" table:style-name="ce219">
            <text:p>0<text:s/></text:p>
          </table:table-cell>
          <table:table-cell office:value-type="float" office:value="350" table:style-name="ce219">
            <text:p>35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636" table:style-name="ce219">
            <text:p>636<text:s/></text:p>
          </table:table-cell>
          <table:table-cell office:value-type="float" office:value="986" table:style-name="ce222">
            <text:p>986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International Relations</text:p>
          </table:table-cell>
          <table:covered-table-cell/>
          <table:table-cell office:value-type="float" office:value="8554" table:style-name="ce224">
            <text:p>8,554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0" table:style-name="ce224">
            <text:p>0<text:s/></text:p>
          </table:table-cell>
          <table:table-cell office:value-type="float" office:value="-17" table:style-name="ce224">
            <text:p>-17<text:s/></text:p>
          </table:table-cell>
          <table:table-cell office:value-type="float" office:value="8537" table:style-name="ce234">
            <text:p>8,537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International</text:p>
          </table:table-cell>
          <table:table-cell office:value-type="float" office:value="8554" table:style-name="ce219">
            <text:p>8,554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0" table:style-name="ce219">
            <text:p>0<text:s/></text:p>
          </table:table-cell>
          <table:table-cell office:value-type="float" office:value="-17" table:style-name="ce219">
            <text:p>-17<text:s/></text:p>
          </table:table-cell>
          <table:table-cell office:value-type="float" office:value="8537" table:style-name="ce236">
            <text:p>8,537<text:s/></text:p>
          </table:table-cell>
          <table:table-cell table:number-columns-repeated="16377" table:style-name="ce69"/>
        </table:table-row>
        <table:table-row table:style-name="ro7">
          <table:table-cell office:value-type="string" table:style-name="ce106">
            <text:p>MEG:</text:p>
          </table:table-cell>
          <table:table-cell office:value-type="string" table:style-name="ce107">
            <text:p>CENTRAL SERVICES AND ADMINISTRATION</text:p>
          </table:table-cell>
          <table:table-cell office:value-type="float" office:value="343510" table:style-name="ce228">
            <text:p>343,510<text:s/></text:p>
          </table:table-cell>
          <table:table-cell office:value-type="float" office:value="911" table:style-name="ce228">
            <text:p>911<text:s/></text:p>
          </table:table-cell>
          <table:table-cell office:value-type="float" office:value="0" table:style-name="ce228">
            <text:p>0<text:s/></text:p>
          </table:table-cell>
          <table:table-cell office:value-type="float" office:value="1059" table:style-name="ce228">
            <text:p>1,059<text:s/></text:p>
          </table:table-cell>
          <table:table-cell office:value-type="float" office:value="345480" table:style-name="ce231">
            <text:p>345,480<text:s/></text:p>
          </table:table-cell>
          <table:table-cell table:number-columns-repeated="16377" table:style-name="ce113"/>
        </table:table-row>
        <table:table-row table:number-rows-repeated="2" table:style-name="ro18">
          <table:table-cell table:number-columns-repeated="3" table:style-name="ce60"/>
          <table:table-cell table:number-columns-repeated="4" table:style-name="ce81"/>
          <table:table-cell table:number-columns-repeated="16377" table:style-name="ce60"/>
        </table:table-row>
        <table:table-row table:style-name="ro19">
          <table:table-cell table:number-columns-repeated="3" table:style-name="ce60"/>
          <table:table-cell table:number-columns-repeated="4" table:style-name="ce81"/>
          <table:table-cell table:number-columns-repeated="16377" table:style-name="ce60"/>
        </table:table-row>
        <table:table-row table:style-name="ro7">
          <table:table-cell office:value-type="string" table:number-columns-spanned="7" table:number-rows-spanned="1" table:style-name="ce195">
            <text:p>CENTRAL SERVICES AND ADMINISTRATION</text:p>
          </table:table-cell>
          <table:covered-table-cell table:number-columns-repeated="6"/>
          <table:table-cell table:number-columns-repeated="16377" table:style-name="ce60"/>
        </table:table-row>
        <table:table-row table:style-name="ro9">
          <table:table-cell office:value-type="string" table:number-columns-spanned="7" table:number-rows-spanned="1" table:style-name="ce201">
            <text:p>CAPITAL</text:p>
          </table:table-cell>
          <table:covered-table-cell table:number-columns-repeated="6"/>
          <table:table-cell table:number-columns-repeated="16377" table:style-name="ce60"/>
        </table:table-row>
        <table:table-row table:style-name="ro8">
          <table:table-cell office:value-type="string" table:number-columns-spanned="2" table:number-rows-spanned="2" table:style-name="ce202">
            <text:p>Budget Expenditure Line</text:p>
          </table:table-cell>
          <table:covered-table-cell/>
          <table:table-cell office:value-type="string" table:style-name="ce114">
            <text:p>2022-23</text:p>
            <text:p>Final Budget</text:p>
            <text:p>March 2022</text:p>
          </table:table-cell>
          <table:table-cell office:value-type="string" table:style-name="ce83">
            <text:p>MEG to MEG Transfers</text:p>
          </table:table-cell>
          <table:table-cell office:value-type="string" table:style-name="ce83">
            <text:p>Transfers</text:p>
            <text:p>Within MEG</text:p>
          </table:table-cell>
          <table:table-cell office:value-type="string" table:style-name="ce83">
            <text:p>Allocations</text:p>
            <text:p>to / from</text:p>
            <text:p>Reserves</text:p>
          </table:table-cell>
          <table:table-cell office:value-type="string" table:style-name="ce64">
            <text:p>2022-23</text:p>
            <text:p>New Plans<text:s/></text:p>
            <text:p>Supplementary</text:p>
            <text:p>Budget</text:p>
            <text:p>June 2022</text:p>
          </table:table-cell>
          <table:table-cell table:number-columns-repeated="16377" table:style-name="ce65"/>
        </table:table-row>
        <table:table-row table:style-name="ro9">
          <table:covered-table-cell/>
          <table:covered-table-cell/>
          <table:table-cell office:value-type="string" table:style-name="ce115">
            <text:p>£000s</text:p>
          </table:table-cell>
          <table:table-cell office:value-type="string" table:style-name="ce85">
            <text:p>£000s</text:p>
          </table:table-cell>
          <table:table-cell office:value-type="string" table:style-name="ce85">
            <text:p>£000s</text:p>
          </table:table-cell>
          <table:table-cell office:value-type="string" table:style-name="ce85">
            <text:p>£000s</text:p>
          </table:table-cell>
          <table:table-cell office:value-type="string" table:style-name="ce116">
            <text:p>£000s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3">
            <text:p>General Administration Expenditure</text:p>
          </table:table-cell>
          <table:covered-table-cell/>
          <table:table-cell office:value-type="float" office:value="10000" table:style-name="ce232">
            <text:p>10,0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-5855" table:style-name="ce262">
            <text:p>-5,855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4145" table:style-name="ce247">
            <text:p>4,145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IT Costs</text:p>
          </table:table-cell>
          <table:covered-table-cell/>
          <table:table-cell office:value-type="float" office:value="0" table:style-name="ce23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3255" table:style-name="ce262">
            <text:p>3,255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3255" table:style-name="ce247">
            <text:p>3,255<text:s/></text:p>
          </table:table-cell>
          <table:table-cell table:number-columns-repeated="16377" table:style-name="ce105"/>
        </table:table-row>
        <table:table-row table:style-name="ro3">
          <table:table-cell office:value-type="string" table:number-columns-spanned="2" table:number-rows-spanned="1" table:style-name="ce204">
            <text:p>Enabling Government</text:p>
          </table:table-cell>
          <table:covered-table-cell/>
          <table:table-cell office:value-type="float" office:value="0" table:style-name="ce23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500" table:style-name="ce262">
            <text:p>1,5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500" table:style-name="ce247">
            <text:p>1,50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194">
            <text:p>General Administration</text:p>
          </table:table-cell>
          <table:table-cell office:value-type="float" office:value="10000" table:style-name="ce235">
            <text:p>10,0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-1100" table:style-name="ce220">
            <text:p>-1,1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8900" table:style-name="ce236">
            <text:p>8,900<text:s/></text:p>
          </table:table-cell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Central Research</text:p>
          </table:table-cell>
          <table:covered-table-cell/>
          <table:table-cell office:value-type="float" office:value="0" table:style-name="ce232">
            <text:p>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100" table:style-name="ce262">
            <text:p>1,1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100" table:style-name="ce247">
            <text:p>1,100<text:s/></text:p>
          </table:table-cell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194">
            <text:p>Statistics, Information &amp; Research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100" table:style-name="ce220">
            <text:p>1,1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1100" table:style-name="ce236">
            <text:p>1,100<text:s/></text:p>
          </table:table-cell>
          <table:table-cell table:number-columns-repeated="16377" table:style-name="ce69"/>
        </table:table-row>
        <table:table-row table:style-name="ro7">
          <table:table-cell office:value-type="string" table:style-name="ce106">
            <text:p>MEG:</text:p>
          </table:table-cell>
          <table:table-cell office:value-type="string" table:style-name="ce107">
            <text:p>CENTRAL SERVICES AND ADMINISTRATION</text:p>
          </table:table-cell>
          <table:table-cell office:value-type="float" office:value="10000" table:style-name="ce237">
            <text:p>10,0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10000" table:style-name="ce238">
            <text:p>10,000<text:s/></text:p>
          </table:table-cell>
          <table:table-cell table:number-columns-repeated="16377" table:style-name="ce113"/>
        </table:table-row>
        <table:table-row table:number-rows-repeated="2" table:style-name="ro18">
          <table:table-cell table:number-columns-repeated="16384"/>
        </table:table-row>
        <table:table-row table:style-name="ro19">
          <table:table-cell table:number-columns-repeated="3" table:style-name="ce60"/>
          <table:table-cell table:number-columns-repeated="6" table:style-name="ce81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195">
            <text:p>CENTRAL SERVICES AND ADMINISTRATION</text:p>
          </table:table-cell>
          <table:covered-table-cell table:number-columns-repeated="4"/>
          <table:table-cell table:style-name="ce81"/>
          <table:table-cell table:style-name="ce124"/>
          <table:table-cell table:number-columns-repeated="16377" table:style-name="ce60"/>
        </table:table-row>
        <table:table-row table:style-name="ro9">
          <table:table-cell office:value-type="string" table:number-columns-spanned="5" table:number-rows-spanned="1" table:style-name="ce201">
            <text:p>AME - RESOURCE</text:p>
          </table:table-cell>
          <table:covered-table-cell table:number-columns-repeated="4"/>
          <table:table-cell table:style-name="ce81"/>
          <table:table-cell table:style-name="ce125"/>
          <table:table-cell table:number-columns-repeated="16377" table:style-name="ce60"/>
        </table:table-row>
        <table:table-row table:style-name="ro11">
          <table:table-cell office:value-type="string" table:number-columns-spanned="2" table:number-rows-spanned="2" table:style-name="ce202">
            <text:p>Budget Expenditure Line</text:p>
          </table:table-cell>
          <table:covered-table-cell/>
          <table:table-cell office:value-type="string" table:style-name="ce114">
            <text:p>2022-23</text:p>
            <text:p>Final Budget</text:p>
            <text:p>March 2022</text:p>
          </table:table-cell>
          <table:table-cell office:value-type="string" table:style-name="ce83">
            <text:p>Changes</text:p>
          </table:table-cell>
          <table:table-cell office:value-type="string" table:style-name="ce64">
            <text:p>2022-23</text:p>
            <text:p>New Plans<text:s/></text:p>
            <text:p>Supplementary</text:p>
            <text:p>Budget</text:p>
            <text:p>June 2022</text:p>
          </table:table-cell>
          <table:table-cell table:style-name="ce81"/>
          <table:table-cell table:style-name="ce126"/>
          <table:table-cell table:number-columns-repeated="16377" table:style-name="ce65"/>
        </table:table-row>
        <table:table-row table:style-name="ro9">
          <table:covered-table-cell/>
          <table:covered-table-cell/>
          <table:table-cell office:value-type="string" table:style-name="ce115">
            <text:p>£000s</text:p>
          </table:table-cell>
          <table:table-cell office:value-type="string" table:style-name="ce85">
            <text:p>£000s</text:p>
          </table:table-cell>
          <table:table-cell office:value-type="string" table:style-name="ce116">
            <text:p>£000s</text:p>
          </table:table-cell>
          <table:table-cell table:style-name="ce81"/>
          <table:table-cell table:style-name="ce127"/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3">
            <text:p>CSA Pensions Provisions - AME</text:p>
          </table:table-cell>
          <table:covered-table-cell/>
          <table:table-cell office:value-type="float" office:value="3000" table:style-name="ce241">
            <text:p>3,00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3000" table:style-name="ce243">
            <text:p>3,000<text:s/></text:p>
          </table:table-cell>
          <table:table-cell table:style-name="ce81"/>
          <table:table-cell table:style-name="ce239"/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Provisions for Early Retirement</text:p>
          </table:table-cell>
          <table:table-cell office:value-type="float" office:value="3000" table:style-name="ce235">
            <text:p>3,0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3000" table:style-name="ce236">
            <text:p>3,000<text:s/></text:p>
          </table:table-cell>
          <table:table-cell table:style-name="ce81"/>
          <table:table-cell table:style-name="ce240"/>
          <table:table-cell table:number-columns-repeated="16377" table:style-name="ce69"/>
        </table:table-row>
        <table:table-row table:style-name="ro3">
          <table:table-cell office:value-type="string" table:number-columns-spanned="2" table:number-rows-spanned="1" table:style-name="ce204">
            <text:p>General Provisions - AME</text:p>
          </table:table-cell>
          <table:covered-table-cell/>
          <table:table-cell office:value-type="float" office:value="200" table:style-name="ce261">
            <text:p>2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200" table:style-name="ce247">
            <text:p>200<text:s/></text:p>
          </table:table-cell>
          <table:table-cell table:style-name="ce81"/>
          <table:table-cell table:style-name="ce239"/>
          <table:table-cell table:number-columns-repeated="16377" table:style-name="ce105"/>
        </table:table-row>
        <table:table-row table:style-name="ro3">
          <table:table-cell office:value-type="string" table:style-name="ce93">
            <text:p>Action:</text:p>
          </table:table-cell>
          <table:table-cell office:value-type="string" table:style-name="ce94">
            <text:p>Running Costs</text:p>
          </table:table-cell>
          <table:table-cell office:value-type="float" office:value="200" table:style-name="ce235">
            <text:p>200<text:s/></text:p>
          </table:table-cell>
          <table:table-cell office:value-type="float" office:value="0" table:style-name="ce220">
            <text:p>0<text:s/></text:p>
          </table:table-cell>
          <table:table-cell office:value-type="float" office:value="200" table:style-name="ce236">
            <text:p>200<text:s/></text:p>
          </table:table-cell>
          <table:table-cell table:style-name="ce81"/>
          <table:table-cell table:style-name="ce240"/>
          <table:table-cell table:number-columns-repeated="16377" table:style-name="ce69"/>
        </table:table-row>
        <table:table-row table:style-name="ro7">
          <table:table-cell office:value-type="string" table:style-name="ce106">
            <text:p>MEG:</text:p>
          </table:table-cell>
          <table:table-cell office:value-type="string" table:style-name="ce107">
            <text:p>CENTRAL SERVICES AND ADMINISTRATION</text:p>
          </table:table-cell>
          <table:table-cell office:value-type="float" office:value="3200" table:style-name="ce237">
            <text:p>3,200<text:s/></text:p>
          </table:table-cell>
          <table:table-cell office:value-type="float" office:value="0" table:style-name="ce229">
            <text:p>0<text:s/></text:p>
          </table:table-cell>
          <table:table-cell office:value-type="float" office:value="3200" table:style-name="ce238">
            <text:p>3,200<text:s/></text:p>
          </table:table-cell>
          <table:table-cell table:style-name="ce81"/>
          <table:table-cell table:style-name="ce266"/>
          <table:table-cell table:number-columns-repeated="16377" table:style-name="ce113"/>
        </table:table-row>
        <table:table-row table:number-rows-repeated="1047759" table:style-name="ro18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9" table:style-name="ta3">
        <table:table-source xlink:href="file:///Y:/All%202020-21%20Planning%20and%20Budget%20Files/2020-21%20Transport%20Policy%20Planning%20&amp;%20Partnership.xlsm" table:table-name="Overview_201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9" table:style-name="ta3">
        <table:table-source xlink:href="file:///Y:/All%202020-21%20Planning%20and%20Budget%20Files/2020-21%20Transport%20Policy%20Planning%20&amp;%20Partnership.xlsm" table:table-name="Overview_201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9" table:style-name="ta3">
        <table:table-source xlink:href="file:///Y:/All%202020-21%20Planning%20and%20Budget%20Files/2020-21%20Transport%20Policy%20Planning%20&amp;%20Partnership.xlsm" table:table-name="Overview_202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Capital" table:style-name="ta3">
        <table:table-source xlink:href="file:///Y:/All%202020-21%20Planning%20and%20Budget%20Files/2020-21%20Transport%20Policy%20Planning%20&amp;%20Partnership.xlsm" table:table-name="Capi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Revenue" table:style-name="ta3">
        <table:table-source xlink:href="file:///Y:/All%202020-21%20Planning%20and%20Budget%20Files/2020-21%20Transport%20Policy%20Planning%20&amp;%20Partnership.xlsm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9" table:style-name="ta3">
        <table:table-source xlink:href="file:///Y:/All%202020-21%20Planning%20and%20Budget%20Files/2020-21%20Transport%20Policy%20Planning%20&amp;%20Partnership.xlsm" table:table-name="Priority_Proj_in_Dev_Ca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9" table:style-name="ta3">
        <table:table-source xlink:href="file:///Y:/All%202020-21%20Planning%20and%20Budget%20Files/2020-21%20Transport%20Policy%20Planning%20&amp;%20Partnership.xlsm" table:table-name="Priority_Proj_in_Dev_Re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9" table:style-name="ta3">
        <table:table-source xlink:href="file:///Y:/All%202020-21%20Planning%20and%20Budget%20Files/2020-21%20Transport%20Policy%20Planning%20&amp;%20Partnership.xlsm" table:table-name="Finance_Summa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9" table:style-name="ta3">
        <table:table-source xlink:href="file:///Y:/All%202020-21%20Planning%20and%20Budget%20Files/2020-21%20Transport%20Policy%20Planning%20&amp;%20Partnership.xlsm" table:table-name="Perf_summa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9" table:style-name="ta3">
        <table:table-source xlink:href="file:///Y:/All%202020-21%20Planning%20and%20Budget%20Files/2020-21%20Transport%20Policy%20Planning%20&amp;%20Partnership.xlsm" table:table-name="Blank_Row_Re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9" table:style-name="ta3">
        <table:table-source xlink:href="file:///Y:/All%202020-21%20Planning%20and%20Budget%20Files/2020-21%20Transport%20Policy%20Planning%20&amp;%20Partnership.xlsm" table:table-name="Blank_Row_Ca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Lists" table:style-name="ta3">
        <table:table-source xlink:href="file:///Y:/All%202020-21%20Planning%20and%20Budget%20Files/2020-21%20Transport%20Policy%20Planning%20&amp;%20Partnership.xlsm" table:table-name="List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872"/>
          <table:table-cell table:number-columns-repeated="2"/>
          <table:table-cell office:value-type="string" office:string-value="C"/>
          <table:table-cell table:number-columns-repeated="16372"/>
        </table:table-row>
        <table:table-row>
          <table:table-cell table:number-columns-repeated="8"/>
          <table:table-cell office:value-type="float" office:value="1880"/>
          <table:table-cell table:number-columns-repeated="2"/>
          <table:table-cell office:value-type="string" office:string-value="U"/>
          <table:table-cell table:number-columns-repeated="16372"/>
        </table:table-row>
        <table:table-row>
          <table:table-cell table:number-columns-repeated="8"/>
          <table:table-cell office:value-type="float" office:value="1881"/>
          <table:table-cell table:number-columns-repeated="16375"/>
        </table:table-row>
        <table:table-row>
          <table:table-cell table:number-columns-repeated="8"/>
          <table:table-cell office:value-type="float" office:value="1882"/>
          <table:table-cell table:number-columns-repeated="16375"/>
        </table:table-row>
        <table:table-row>
          <table:table-cell table:number-columns-repeated="8"/>
          <table:table-cell office:value-type="float" office:value="1884"/>
          <table:table-cell table:number-columns-repeated="16375"/>
        </table:table-row>
        <table:table-row>
          <table:table-cell table:number-columns-repeated="8"/>
          <table:table-cell office:value-type="float" office:value="1892"/>
          <table:table-cell table:number-columns-repeated="16375"/>
        </table:table-row>
        <table:table-row>
          <table:table-cell table:number-columns-repeated="8"/>
          <table:table-cell office:value-type="float" office:value="1895"/>
          <table:table-cell table:number-columns-repeated="16375"/>
        </table:table-row>
        <table:table-row>
          <table:table-cell table:number-columns-repeated="8"/>
          <table:table-cell office:value-type="float" office:value="2005"/>
          <table:table-cell table:number-columns-repeated="16375"/>
        </table:table-row>
        <table:table-row>
          <table:table-cell table:number-columns-repeated="8"/>
          <table:table-cell office:value-type="float" office:value="2030"/>
          <table:table-cell table:number-columns-repeated="16375"/>
        </table:table-row>
        <table:table-row>
          <table:table-cell table:number-columns-repeated="8"/>
          <table:table-cell office:value-type="float" office:value="2040"/>
          <table:table-cell table:number-columns-repeated="16375"/>
        </table:table-row>
        <table:table-row table:number-rows-repeated="1048565">
          <table:table-cell table:number-columns-repeated="16375"/>
        </table:table-row>
      </table:table>
      <table:table table:name="'file:///Y:/All%202020-21%20Planning%20and%20Budget%20Files/2020-21%20Transport%20Policy%20Planning%20&amp;%20Partnership.xlsm'#MAs" table:style-name="ta3">
        <table:table-source xlink:href="file:///Y:/All%202020-21%20Planning%20and%20Budget%20Files/2020-21%20Transport%20Policy%20Planning%20&amp;%20Partnership.xlsm" table:table-name="M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WBS" table:style-name="ta3">
        <table:table-source xlink:href="file:///Y:/All%202020-21%20Planning%20and%20Budget%20Files/2020-21%20Transport%20Policy%20Planning%20&amp;%20Partnership.xlsm" table:table-name="W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" table:style-name="ta3">
        <table:table-source xlink:href="file:///Y:/All%202020-21%20Planning%20and%20Budget%20Files/2020-21%20Transport%20Policy%20Planning%20&amp;%20Partnership.xlsm" table:table-name="Overview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" table:style-name="ta3">
        <table:table-source xlink:href="file:///Y:/All%202020-21%20Planning%20and%20Budget%20Files/2020-21%20Transport%20Policy%20Planning%20&amp;%20Partnership.xlsm" table:table-name="Overview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" table:style-name="ta3">
        <table:table-source xlink:href="file:///Y:/All%202020-21%20Planning%20and%20Budget%20Files/2020-21%20Transport%20Policy%20Planning%20&amp;%20Partnership.xlsm" table:table-name="Overview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" table:style-name="ta3">
        <table:table-source xlink:href="file:///Y:/All%202020-21%20Planning%20and%20Budget%20Files/2020-21%20Transport%20Policy%20Planning%20&amp;%20Partnership.xlsm" table:table-name="Priority_Proj_in_Dev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" table:style-name="ta3">
        <table:table-source xlink:href="file:///Y:/All%202020-21%20Planning%20and%20Budget%20Files/2020-21%20Transport%20Policy%20Planning%20&amp;%20Partnership.xlsm" table:table-name="Priority_Proj_in_Dev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" table:style-name="ta3">
        <table:table-source xlink:href="file:///Y:/All%202020-21%20Planning%20and%20Budget%20Files/2020-21%20Transport%20Policy%20Planning%20&amp;%20Partnership.xlsm" table:table-name="Finance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" table:style-name="ta3">
        <table:table-source xlink:href="file:///Y:/All%202020-21%20Planning%20and%20Budget%20Files/2020-21%20Transport%20Policy%20Planning%20&amp;%20Partnership.xlsm" table:table-name="Per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" table:style-name="ta3">
        <table:table-source xlink:href="file:///Y:/All%202020-21%20Planning%20and%20Budget%20Files/2020-21%20Transport%20Policy%20Planning%20&amp;%20Partnership.xlsm" table:table-name="Blank_Row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" table:style-name="ta3">
        <table:table-source xlink:href="file:///Y:/All%202020-21%20Planning%20and%20Budget%20Files/2020-21%20Transport%20Policy%20Planning%20&amp;%20Partnership.xlsm" table:table-name="Blank_Row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" table:style-name="ta3">
        <table:table-source xlink:href="file:///Y:/All%202020-21%20Planning%20and%20Budget%20Files/2020-21%20Transport%20Policy%20Planning%20&amp;%20Partnership.xlsm" table:table-name="Overview_20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" table:style-name="ta3">
        <table:table-source xlink:href="file:///Y:/All%202020-21%20Planning%20and%20Budget%20Files/2020-21%20Transport%20Policy%20Planning%20&amp;%20Partnership.xlsm" table:table-name="Overview_20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" table:style-name="ta3">
        <table:table-source xlink:href="file:///Y:/All%202020-21%20Planning%20and%20Budget%20Files/2020-21%20Transport%20Policy%20Planning%20&amp;%20Partnership.xlsm" table:table-name="Overview_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" table:style-name="ta3">
        <table:table-source xlink:href="file:///Y:/All%202020-21%20Planning%20and%20Budget%20Files/2020-21%20Transport%20Policy%20Planning%20&amp;%20Partnership.xlsm" table:table-name="Priority_Proj_in_Dev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" table:style-name="ta3">
        <table:table-source xlink:href="file:///Y:/All%202020-21%20Planning%20and%20Budget%20Files/2020-21%20Transport%20Policy%20Planning%20&amp;%20Partnership.xlsm" table:table-name="Priority_Proj_in_Dev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" table:style-name="ta3">
        <table:table-source xlink:href="file:///Y:/All%202020-21%20Planning%20and%20Budget%20Files/2020-21%20Transport%20Policy%20Planning%20&amp;%20Partnership.xlsm" table:table-name="Finance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" table:style-name="ta3">
        <table:table-source xlink:href="file:///Y:/All%202020-21%20Planning%20and%20Budget%20Files/2020-21%20Transport%20Policy%20Planning%20&amp;%20Partnership.xlsm" table:table-name="Per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" table:style-name="ta3">
        <table:table-source xlink:href="file:///Y:/All%202020-21%20Planning%20and%20Budget%20Files/2020-21%20Transport%20Policy%20Planning%20&amp;%20Partnership.xlsm" table:table-name="Blank_Row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" table:style-name="ta3">
        <table:table-source xlink:href="file:///Y:/All%202020-21%20Planning%20and%20Budget%20Files/2020-21%20Transport%20Policy%20Planning%20&amp;%20Partnership.xlsm" table:table-name="Blank_Row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" table:style-name="ta3">
        <table:table-source xlink:href="file:///Y:/All%202020-21%20Planning%20and%20Budget%20Files/2020-21%20Transport%20Policy%20Planning%20&amp;%20Partnership.xlsm" table:table-name="Overview_20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" table:style-name="ta3">
        <table:table-source xlink:href="file:///Y:/All%202020-21%20Planning%20and%20Budget%20Files/2020-21%20Transport%20Policy%20Planning%20&amp;%20Partnership.xlsm" table:table-name="Overview_20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" table:style-name="ta3">
        <table:table-source xlink:href="file:///Y:/All%202020-21%20Planning%20and%20Budget%20Files/2020-21%20Transport%20Policy%20Planning%20&amp;%20Partnership.xlsm" table:table-name="Overview_20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" table:style-name="ta3">
        <table:table-source xlink:href="file:///Y:/All%202020-21%20Planning%20and%20Budget%20Files/2020-21%20Transport%20Policy%20Planning%20&amp;%20Partnership.xlsm" table:table-name="Priority_Proj_in_Dev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" table:style-name="ta3">
        <table:table-source xlink:href="file:///Y:/All%202020-21%20Planning%20and%20Budget%20Files/2020-21%20Transport%20Policy%20Planning%20&amp;%20Partnership.xlsm" table:table-name="Priority_Proj_in_Dev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" table:style-name="ta3">
        <table:table-source xlink:href="file:///Y:/All%202020-21%20Planning%20and%20Budget%20Files/2020-21%20Transport%20Policy%20Planning%20&amp;%20Partnership.xlsm" table:table-name="Finance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" table:style-name="ta3">
        <table:table-source xlink:href="file:///Y:/All%202020-21%20Planning%20and%20Budget%20Files/2020-21%20Transport%20Policy%20Planning%20&amp;%20Partnership.xlsm" table:table-name="Perf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" table:style-name="ta3">
        <table:table-source xlink:href="file:///Y:/All%202020-21%20Planning%20and%20Budget%20Files/2020-21%20Transport%20Policy%20Planning%20&amp;%20Partnership.xlsm" table:table-name="Blank_Row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" table:style-name="ta3">
        <table:table-source xlink:href="file:///Y:/All%202020-21%20Planning%20and%20Budget%20Files/2020-21%20Transport%20Policy%20Planning%20&amp;%20Partnership.xlsm" table:table-name="Blank_Row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" table:style-name="ta3">
        <table:table-source xlink:href="file:///Y:/All%202020-21%20Planning%20and%20Budget%20Files/2020-21%20Transport%20Policy%20Planning%20&amp;%20Partnership.xlsm" table:table-name="Overview_201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" table:style-name="ta3">
        <table:table-source xlink:href="file:///Y:/All%202020-21%20Planning%20and%20Budget%20Files/2020-21%20Transport%20Policy%20Planning%20&amp;%20Partnership.xlsm" table:table-name="Overview_20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" table:style-name="ta3">
        <table:table-source xlink:href="file:///Y:/All%202020-21%20Planning%20and%20Budget%20Files/2020-21%20Transport%20Policy%20Planning%20&amp;%20Partnership.xlsm" table:table-name="Overview_2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" table:style-name="ta3">
        <table:table-source xlink:href="file:///Y:/All%202020-21%20Planning%20and%20Budget%20Files/2020-21%20Transport%20Policy%20Planning%20&amp;%20Partnership.xlsm" table:table-name="Priority_Proj_in_Dev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" table:style-name="ta3">
        <table:table-source xlink:href="file:///Y:/All%202020-21%20Planning%20and%20Budget%20Files/2020-21%20Transport%20Policy%20Planning%20&amp;%20Partnership.xlsm" table:table-name="Priority_Proj_in_Dev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" table:style-name="ta3">
        <table:table-source xlink:href="file:///Y:/All%202020-21%20Planning%20and%20Budget%20Files/2020-21%20Transport%20Policy%20Planning%20&amp;%20Partnership.xlsm" table:table-name="Finance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" table:style-name="ta3">
        <table:table-source xlink:href="file:///Y:/All%202020-21%20Planning%20and%20Budget%20Files/2020-21%20Transport%20Policy%20Planning%20&amp;%20Partnership.xlsm" table:table-name="Perf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" table:style-name="ta3">
        <table:table-source xlink:href="file:///Y:/All%202020-21%20Planning%20and%20Budget%20Files/2020-21%20Transport%20Policy%20Planning%20&amp;%20Partnership.xlsm" table:table-name="Blank_Row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" table:style-name="ta3">
        <table:table-source xlink:href="file:///Y:/All%202020-21%20Planning%20and%20Budget%20Files/2020-21%20Transport%20Policy%20Planning%20&amp;%20Partnership.xlsm" table:table-name="Blank_Row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4" table:style-name="ta3">
        <table:table-source xlink:href="file:///Y:/All%202020-21%20Planning%20and%20Budget%20Files/2020-21%20Transport%20Policy%20Planning%20&amp;%20Partnership.xlsm" table:table-name="Overview_201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4" table:style-name="ta3">
        <table:table-source xlink:href="file:///Y:/All%202020-21%20Planning%20and%20Budget%20Files/2020-21%20Transport%20Policy%20Planning%20&amp;%20Partnership.xlsm" table:table-name="Overview_20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4" table:style-name="ta3">
        <table:table-source xlink:href="file:///Y:/All%202020-21%20Planning%20and%20Budget%20Files/2020-21%20Transport%20Policy%20Planning%20&amp;%20Partnership.xlsm" table:table-name="Overview_202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4" table:style-name="ta3">
        <table:table-source xlink:href="file:///Y:/All%202020-21%20Planning%20and%20Budget%20Files/2020-21%20Transport%20Policy%20Planning%20&amp;%20Partnership.xlsm" table:table-name="Priority_Proj_in_Dev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4" table:style-name="ta3">
        <table:table-source xlink:href="file:///Y:/All%202020-21%20Planning%20and%20Budget%20Files/2020-21%20Transport%20Policy%20Planning%20&amp;%20Partnership.xlsm" table:table-name="Priority_Proj_in_Dev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4" table:style-name="ta3">
        <table:table-source xlink:href="file:///Y:/All%202020-21%20Planning%20and%20Budget%20Files/2020-21%20Transport%20Policy%20Planning%20&amp;%20Partnership.xlsm" table:table-name="Finance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4" table:style-name="ta3">
        <table:table-source xlink:href="file:///Y:/All%202020-21%20Planning%20and%20Budget%20Files/2020-21%20Transport%20Policy%20Planning%20&amp;%20Partnership.xlsm" table:table-name="Perf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4" table:style-name="ta3">
        <table:table-source xlink:href="file:///Y:/All%202020-21%20Planning%20and%20Budget%20Files/2020-21%20Transport%20Policy%20Planning%20&amp;%20Partnership.xlsm" table:table-name="Blank_Row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4" table:style-name="ta3">
        <table:table-source xlink:href="file:///Y:/All%202020-21%20Planning%20and%20Budget%20Files/2020-21%20Transport%20Policy%20Planning%20&amp;%20Partnership.xlsm" table:table-name="Blank_Row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5" table:style-name="ta3">
        <table:table-source xlink:href="file:///Y:/All%202020-21%20Planning%20and%20Budget%20Files/2020-21%20Transport%20Policy%20Planning%20&amp;%20Partnership.xlsm" table:table-name="Overview_201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5" table:style-name="ta3">
        <table:table-source xlink:href="file:///Y:/All%202020-21%20Planning%20and%20Budget%20Files/2020-21%20Transport%20Policy%20Planning%20&amp;%20Partnership.xlsm" table:table-name="Overview_20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5" table:style-name="ta3">
        <table:table-source xlink:href="file:///Y:/All%202020-21%20Planning%20and%20Budget%20Files/2020-21%20Transport%20Policy%20Planning%20&amp;%20Partnership.xlsm" table:table-name="Overview_202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5" table:style-name="ta3">
        <table:table-source xlink:href="file:///Y:/All%202020-21%20Planning%20and%20Budget%20Files/2020-21%20Transport%20Policy%20Planning%20&amp;%20Partnership.xlsm" table:table-name="Priority_Proj_in_Dev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5" table:style-name="ta3">
        <table:table-source xlink:href="file:///Y:/All%202020-21%20Planning%20and%20Budget%20Files/2020-21%20Transport%20Policy%20Planning%20&amp;%20Partnership.xlsm" table:table-name="Priority_Proj_in_Dev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5" table:style-name="ta3">
        <table:table-source xlink:href="file:///Y:/All%202020-21%20Planning%20and%20Budget%20Files/2020-21%20Transport%20Policy%20Planning%20&amp;%20Partnership.xlsm" table:table-name="Finance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5" table:style-name="ta3">
        <table:table-source xlink:href="file:///Y:/All%202020-21%20Planning%20and%20Budget%20Files/2020-21%20Transport%20Policy%20Planning%20&amp;%20Partnership.xlsm" table:table-name="Perf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5" table:style-name="ta3">
        <table:table-source xlink:href="file:///Y:/All%202020-21%20Planning%20and%20Budget%20Files/2020-21%20Transport%20Policy%20Planning%20&amp;%20Partnership.xlsm" table:table-name="Blank_Row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5" table:style-name="ta3">
        <table:table-source xlink:href="file:///Y:/All%202020-21%20Planning%20and%20Budget%20Files/2020-21%20Transport%20Policy%20Planning%20&amp;%20Partnership.xlsm" table:table-name="Blank_Row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6" table:style-name="ta3">
        <table:table-source xlink:href="file:///Y:/All%202020-21%20Planning%20and%20Budget%20Files/2020-21%20Transport%20Policy%20Planning%20&amp;%20Partnership.xlsm" table:table-name="Overview_201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6" table:style-name="ta3">
        <table:table-source xlink:href="file:///Y:/All%202020-21%20Planning%20and%20Budget%20Files/2020-21%20Transport%20Policy%20Planning%20&amp;%20Partnership.xlsm" table:table-name="Overview_20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6" table:style-name="ta3">
        <table:table-source xlink:href="file:///Y:/All%202020-21%20Planning%20and%20Budget%20Files/2020-21%20Transport%20Policy%20Planning%20&amp;%20Partnership.xlsm" table:table-name="Overview_202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6" table:style-name="ta3">
        <table:table-source xlink:href="file:///Y:/All%202020-21%20Planning%20and%20Budget%20Files/2020-21%20Transport%20Policy%20Planning%20&amp;%20Partnership.xlsm" table:table-name="Priority_Proj_in_Dev_Ca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6" table:style-name="ta3">
        <table:table-source xlink:href="file:///Y:/All%202020-21%20Planning%20and%20Budget%20Files/2020-21%20Transport%20Policy%20Planning%20&amp;%20Partnership.xlsm" table:table-name="Priority_Proj_in_Dev_Re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6" table:style-name="ta3">
        <table:table-source xlink:href="file:///Y:/All%202020-21%20Planning%20and%20Budget%20Files/2020-21%20Transport%20Policy%20Planning%20&amp;%20Partnership.xlsm" table:table-name="Finance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6" table:style-name="ta3">
        <table:table-source xlink:href="file:///Y:/All%202020-21%20Planning%20and%20Budget%20Files/2020-21%20Transport%20Policy%20Planning%20&amp;%20Partnership.xlsm" table:table-name="Perf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6" table:style-name="ta3">
        <table:table-source xlink:href="file:///Y:/All%202020-21%20Planning%20and%20Budget%20Files/2020-21%20Transport%20Policy%20Planning%20&amp;%20Partnership.xlsm" table:table-name="Blank_Row_Re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6" table:style-name="ta3">
        <table:table-source xlink:href="file:///Y:/All%202020-21%20Planning%20and%20Budget%20Files/2020-21%20Transport%20Policy%20Planning%20&amp;%20Partnership.xlsm" table:table-name="Blank_Row_Ca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7" table:style-name="ta3">
        <table:table-source xlink:href="file:///Y:/All%202020-21%20Planning%20and%20Budget%20Files/2020-21%20Transport%20Policy%20Planning%20&amp;%20Partnership.xlsm" table:table-name="Overview_201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7" table:style-name="ta3">
        <table:table-source xlink:href="file:///Y:/All%202020-21%20Planning%20and%20Budget%20Files/2020-21%20Transport%20Policy%20Planning%20&amp;%20Partnership.xlsm" table:table-name="Overview_20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7" table:style-name="ta3">
        <table:table-source xlink:href="file:///Y:/All%202020-21%20Planning%20and%20Budget%20Files/2020-21%20Transport%20Policy%20Planning%20&amp;%20Partnership.xlsm" table:table-name="Overview_202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7" table:style-name="ta3">
        <table:table-source xlink:href="file:///Y:/All%202020-21%20Planning%20and%20Budget%20Files/2020-21%20Transport%20Policy%20Planning%20&amp;%20Partnership.xlsm" table:table-name="Priority_Proj_in_Dev_Ca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7" table:style-name="ta3">
        <table:table-source xlink:href="file:///Y:/All%202020-21%20Planning%20and%20Budget%20Files/2020-21%20Transport%20Policy%20Planning%20&amp;%20Partnership.xlsm" table:table-name="Priority_Proj_in_Dev_Re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7" table:style-name="ta3">
        <table:table-source xlink:href="file:///Y:/All%202020-21%20Planning%20and%20Budget%20Files/2020-21%20Transport%20Policy%20Planning%20&amp;%20Partnership.xlsm" table:table-name="Finance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7" table:style-name="ta3">
        <table:table-source xlink:href="file:///Y:/All%202020-21%20Planning%20and%20Budget%20Files/2020-21%20Transport%20Policy%20Planning%20&amp;%20Partnership.xlsm" table:table-name="Perf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7" table:style-name="ta3">
        <table:table-source xlink:href="file:///Y:/All%202020-21%20Planning%20and%20Budget%20Files/2020-21%20Transport%20Policy%20Planning%20&amp;%20Partnership.xlsm" table:table-name="Blank_Row_Re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7" table:style-name="ta3">
        <table:table-source xlink:href="file:///Y:/All%202020-21%20Planning%20and%20Budget%20Files/2020-21%20Transport%20Policy%20Planning%20&amp;%20Partnership.xlsm" table:table-name="Blank_Row_Ca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8" table:style-name="ta3">
        <table:table-source xlink:href="file:///Y:/All%202020-21%20Planning%20and%20Budget%20Files/2020-21%20Transport%20Policy%20Planning%20&amp;%20Partnership.xlsm" table:table-name="Overview_201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8" table:style-name="ta3">
        <table:table-source xlink:href="file:///Y:/All%202020-21%20Planning%20and%20Budget%20Files/2020-21%20Transport%20Policy%20Planning%20&amp;%20Partnership.xlsm" table:table-name="Overview_20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8" table:style-name="ta3">
        <table:table-source xlink:href="file:///Y:/All%202020-21%20Planning%20and%20Budget%20Files/2020-21%20Transport%20Policy%20Planning%20&amp;%20Partnership.xlsm" table:table-name="Overview_202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8" table:style-name="ta3">
        <table:table-source xlink:href="file:///Y:/All%202020-21%20Planning%20and%20Budget%20Files/2020-21%20Transport%20Policy%20Planning%20&amp;%20Partnership.xlsm" table:table-name="Priority_Proj_in_Dev_Ca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8" table:style-name="ta3">
        <table:table-source xlink:href="file:///Y:/All%202020-21%20Planning%20and%20Budget%20Files/2020-21%20Transport%20Policy%20Planning%20&amp;%20Partnership.xlsm" table:table-name="Priority_Proj_in_Dev_Re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8" table:style-name="ta3">
        <table:table-source xlink:href="file:///Y:/All%202020-21%20Planning%20and%20Budget%20Files/2020-21%20Transport%20Policy%20Planning%20&amp;%20Partnership.xlsm" table:table-name="Finance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8" table:style-name="ta3">
        <table:table-source xlink:href="file:///Y:/All%202020-21%20Planning%20and%20Budget%20Files/2020-21%20Transport%20Policy%20Planning%20&amp;%20Partnership.xlsm" table:table-name="Perf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8" table:style-name="ta3">
        <table:table-source xlink:href="file:///Y:/All%202020-21%20Planning%20and%20Budget%20Files/2020-21%20Transport%20Policy%20Planning%20&amp;%20Partnership.xlsm" table:table-name="Blank_Row_Re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8" table:style-name="ta3">
        <table:table-source xlink:href="file:///Y:/All%202020-21%20Planning%20and%20Budget%20Files/2020-21%20Transport%20Policy%20Planning%20&amp;%20Partnership.xlsm" table:table-name="Blank_Row_Ca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" table:style-name="ta3">
        <table:table-source xlink:href="file:///D:/Users/HopkinsL/Objective/Objects/2019-20%20Draft%20Budget%20-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" table:style-name="ta3">
        <table:table-source xlink:href="file:///D:/Users/HopkinsL/Objective/Objects/2019-20%20Draft%20Budget%20-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" table:style-name="ta3">
        <table:table-source xlink:href="file:///D:/Users/HopkinsL/Objective/Objects/2019-20%20Draft%20Budget%20-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" table:style-name="ta3">
        <table:table-source xlink:href="file:///D:/Users/HopkinsL/Objective/Objects/2019-20%20Draft%20Budget%20-%20Working%20Doc.xlsx" table:table-name="Summary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" table:style-name="ta3">
        <table:table-source xlink:href="file:///D:/Users/HopkinsL/Objective/Objects/2019-20%20Draft%20Budget%20-%20Working%20Doc.xlsx" table:table-name="Summary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" table:style-name="ta3">
        <table:table-source xlink:href="file:///D:/Users/HopkinsL/Objective/Objects/2019-20%20Draft%20Budget%20-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" table:style-name="ta3">
        <table:table-source xlink:href="file:///D:/Users/HopkinsL/Objective/Objects/2019-20%20Draft%20Budget%20-%20Working%20Doc.xlsx" table:table-name="BEL_Tables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" table:style-name="ta3">
        <table:table-source xlink:href="file:///D:/Users/HopkinsL/Objective/Objects/2019-20%20Draft%20Budget%20-%20Working%20Doc.xlsx" table:table-name="BEL_Tables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" table:style-name="ta3">
        <table:table-source xlink:href="file:///D:/Users/HopkinsL/Objective/Objects/2019-20%20Draft%20Budget%20-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" table:style-name="ta3">
        <table:table-source xlink:href="file:///D:/Users/HopkinsL/Objective/Objects/2019-20%20Draft%20Budget%20-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" table:style-name="ta3">
        <table:table-source xlink:href="file:///D:/Users/HopkinsL/Objective/Objects/2019-20%20Draft%20Budget%20-%20Working%20Doc.xlsx" table:table-name="PfA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" table:style-name="ta3">
        <table:table-source xlink:href="file:///D:/Users/HopkinsL/Objective/Objects/2019-20%20Draft%20Budget%20-%20Working%20Doc.xlsx" table:table-name="PfA_Mapping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" table:style-name="ta3">
        <table:table-source xlink:href="file:///D:/Users/HopkinsL/Objective/Objects/2019-20%20Draft%20Budget%20-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" table:style-name="ta3">
        <table:table-source xlink:href="file:///D:/Users/HopkinsL/Objective/Objects/2019-20%20Draft%20Budget%20-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" table:style-name="ta3">
        <table:table-source xlink:href="file:///D:/Users/HopkinsL/Objective/Objects/2019-20%20Draft%20Budget%20-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" table:style-name="ta3">
        <table:table-source xlink:href="file:///D:/Users/HopkinsL/Objective/Objects/2019-20%20Draft%20Budget%20-%20Working%20Doc.xlsx" table:table-name="Summary_of_Ch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" table:style-name="ta3">
        <table:table-source xlink:href="file:///D:/Users/HopkinsL/Objective/Objects/2019-20%20Draft%20Budget%20-%20Working%20Doc.xlsx" table:table-name="Pivot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ME" table:style-name="ta3">
        <table:table-source xlink:href="file:///D:/Users/HopkinsL/Objective/Objects/2019-20%20Draft%20Budget%20-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" table:style-name="ta3">
        <table:table-source xlink:href="file:///D:/Users/HopkinsL/Objective/Objects/2019-20%20Draft%20Budget%20-%20Working%20Doc.xlsx" table:table-name="Reserves_&amp;_HMT_Re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" table:style-name="ta3">
        <table:table-source xlink:href="file:///D:/Users/HopkinsL/Objective/Objects/2019-20%20Draft%20Budget%20-%20Working%20Doc.xlsx" table:table-name="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" table:style-name="ta3">
        <table:table-source xlink:href="file:///D:/Users/HopkinsL/Objective/Objects/2019-20%20Draft%20Budget%20-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" table:style-name="ta3">
        <table:table-source xlink:href="file:///D:/Users/HopkinsL/Objective/Objects/2019-20%20Draft%20Budget%20-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" table:style-name="ta3">
        <table:table-source xlink:href="file:///D:/Users/HopkinsL/Objective/Objects/2019-20%20Draft%20Budget%20-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" table:style-name="ta3">
        <table:table-source xlink:href="file:///D:/Users/HopkinsL/Objective/Objects/2019-20%20Draft%20Budget%20-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" table:style-name="ta3">
        <table:table-source xlink:href="file:///D:/Users/HopkinsL/Objective/Objects/2019-20%20Draft%20Budget%20-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" table:style-name="ta3">
        <table:table-source xlink:href="file:///D:/Users/HopkinsL/Objective/Objects/2019-20%20Draft%20Budget%20-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" table:style-name="ta3">
        <table:table-source xlink:href="file:///D:/Users/HopkinsL/Objective/Objects/2019-20%20Draft%20Budget%20-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" table:style-name="ta3">
        <table:table-source xlink:href="file:///D:/Users/HopkinsL/Objective/Objects/2019-20%20Draft%20Budget%20-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" table:style-name="ta3">
        <table:table-source xlink:href="file:///D:/Users/HopkinsL/Objective/Objects/2019-20%20Draft%20Budget%20-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" table:style-name="ta3">
        <table:table-source xlink:href="file:///D:/Users/HopkinsL/Objective/Objects/2019-20%20Draft%20Budget%20-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" table:style-name="ta3">
        <table:table-source xlink:href="file:///D:/Users/HopkinsL/Objective/Objects/2019-20%20Draft%20Budget%20-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" table:style-name="ta3">
        <table:table-source xlink:href="file:///D:/Users/HopkinsL/Objective/Objects/2019-20%20Draft%20Budget%20-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" table:style-name="ta3">
        <table:table-source xlink:href="file:///D:/Users/HopkinsL/Objective/Objects/2019-20%20Draft%20Budget%20-%20Working%20Doc.xlsx" table:table-name="Annex_B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" table:style-name="ta3">
        <table:table-source xlink:href="file:///D:/Users/HopkinsL/Objective/Objects/2019-20%20Draft%20Budget%20-%20Working%20Doc.xlsx" table:table-name="Annex_B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Sources_of_Finance_(E)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Sources_of_Finance_(W)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DEL_Record_&amp;_Tax_Info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Capital_Borrowing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Capital_Borrow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Summary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Crynodeb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Crynod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BEL_Tables_with_Nos__(E)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BEL_Tables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BEL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Tablau_BEL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Tablau_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Data_Input_Sheet_(A3)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Data_Input_Sheet_(A3)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8499783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Recon_-_Mvmt_Totals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Reserves_Calc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Reserve_Movements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Pivot_(1)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Non-Cash_DEL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Non-Cash_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FT_Postings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FT_P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AME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OBs_&amp;_EC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OBs_&amp;_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Direct_Charges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Direct_Char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Table_1_0_(E)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Table_1_0_(W)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Table_1_1_(E)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Table_1_1_(E)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9539304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Table_1_1_(W)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Table_1_2_(E)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Table_1_2_(W)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Table_1_3_(E)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Table_1_3_(W)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Table_1_4_(E)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Table_1_4_(W)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Annex_A_(E)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Annex_A_(W)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Annex_B_(E)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Annex_B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Annex_B_(W)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Annex_B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Investment_Mapping_(E)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Investment_Mapping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Investment_Mapping_(W)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Investment_Mapping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1st%20Supplementary%20Budget%20-%20June%20'22/2022-23%201st%20Supp%20Budget-%20%20Working%20Doc.xlsx'#IA_Descriptions" table:style-name="ta3">
        <table:table-source xlink:href="file:///R:/Financial%20Control/Budgetary%20Control%20and%20Reporting/Budget%20Documents/2022-23%201st%20Supplementary%20Budget%20-%20June%20'22/2022-23%201st%20Supp%20Budget-%20%20Working%20Doc.xlsx" table:table-name="IA_Description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tn1" table:expression="of:=[.#REF!]" table:base-cell-address="Summary.$A$1"/>
        <table:named-expression table:name="_ftnref1" table:expression="of:=[.#REF!]" table:base-cell-address="Summary.$A$1"/>
        <table:named-range table:name="Bel_Ref" table:cell-range-address="'file:///Y:/All%202020-21%20Planning%20and%20Budget%20Files/2020-21%20Transport%20Policy%20Planning%20&amp;%20Partnership.xlsm'#Lists.$I$2:Lists.$I$11" table:base-cell-address="Summary.$A$1"/>
        <table:named-expression table:name="cc" table:expression="of:=['file:///R:/Financial%20Control/Budgetary%20Control%20and%20Reporting/Budget%20Documents/2022-23%201st%20Supplementary%20Budget%20-%20June%20'22/2022-23%201st%20Supp%20Budget-%20%20Working%20Doc.xlsx'#'Data_Input_Sheet_(A3)'.#REF!]" table:base-cell-address="Summary.$A$1"/>
        <table:named-expression table:name="cd" table:expression="of:=['file:///D:/Users/HopkinsL/Objective/Objects/2019-20%20Draft%20Budget%20-%20Working%20Doc.xlsx'#'Data_Input_Sheet_(A3)'.#REF!]" table:base-cell-address="Summary.$A$1"/>
        <table:named-range table:name="committed" table:cell-range-address="'file:///Y:/All%202020-21%20Planning%20and%20Budget%20Files/2020-21%20Transport%20Policy%20Planning%20&amp;%20Partnership.xlsm'#Lists.$L$2:Lists.$L$3" table:base-cell-address="Summary.$A$1"/>
        <table:named-expression table:name="Display_Week" table:expression="of:=[.#REF!]" table:base-cell-address="Summary.$A$1"/>
        <table:named-expression table:name="Display_Week2" table:expression="of:=[.#REF!]" table:base-cell-address="Summary.$A$1"/>
        <table:named-expression table:name="Project_Start" table:expression="of:=[.#REF!]" table:base-cell-address="Summary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ext-properties fo:color="#FF0000"/>
    </style:style>
    <style:style style:name="Comma" style:family="table-cell" style:data-style-name="N39"/>
    <style:style style:name="Comma_32_5" style:display-name="Comma 5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f2" style:family="table-cell">
      <style:text-properties fo:color="#FF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748031496062992in" fo:margin-right="0.748031496062992in" style:print-orientation="landscape" style:print-page-order="ttb" style:first-page-number="continue" style:scale-to-X="1" style:scale-to-Y="4" style:table-centering="horizontal" style:print="annotations 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annotations 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Hopkins, Linda (PSG - Finance Controls)</meta:initial-creator>
    <dc:creator>Hopkins, Linda (PSG - Finance Controls)</dc:creator>
    <meta:creation-date>2022-06-17T07:04:32Z</meta:creation-date>
    <dc:date>2022-06-21T13:29:25Z</dc:date>
    <meta:print-date>2022-06-17T07:18:24Z</meta:print-date>
  </office:meta>
</office:document-meta>
</file>