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5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7.32013888888889cm"/>
    </style:style>
    <style:style style:name="co6" style:family="table-column">
      <style:table-column-properties fo:break-before="auto" style:column-width="6.93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13">
            <text:p>Development Data Return 2021/22: deadline for return Friday 8th April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tailed Requirements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Do not complete the return until you have confirmed your actual numbers for 2021/22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Please do not change the years to report on. The survey is designed to capture the figures for the current term of government.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17">
            <text:p>Please enter in each table the number of units of accommodation<text:s/><text:span text:style-name="T2">completed / planned to be completed</text:span><text:span text:style-name="T1"><text:s/>in each year, listing each type separately</text:span>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22">
            <text:p>Where properties have been / are planned to be built without Grant eg: under a s106 agreement please list these on a separate line.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17">
            <text:p>Include properties that are acquired such as leasehold buy backs as well as those built,<text:s/><text:span text:style-name="T2">unless they have been acquired from another RSL.</text:span>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22">
            <text:p>Shared Equity Schemes should be split between Shared Ownership and Other Shared Equity Schemes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17">
            <text:p>For those with a Year end other than 31st March please complete to the nearest financial year. i.e. for Dec 21 year end use the 21/22 column.</text:p>
          </table:table-cell>
          <table:table-cell table:number-columns-repeated="16382"/>
        </table:table-row>
        <table:table-row table:style-name="ro3">
          <table:table-cell/>
          <table:table-cell table:style-name="ce10"/>
          <table:table-cell table:number-columns-repeated="16382"/>
        </table:table-row>
        <table:table-row table:style-name="ro4">
          <table:table-cell/>
          <table:table-cell office:value-type="string" table:style-name="ce10">
            <text:p>Where projects are for multiple occupation e.g. Extra Care please enter the number of bedspaces rather than the number of units</text:p>
          </table:table-cell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2">
          <table:table-cell/>
          <table:table-cell office:value-type="string" table:style-name="ce15">
            <text:p>Where in doubt as to what affordable housing to include please follow the WG Data collection on affordable housing provis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https://gov.wales/data-collection-affordable-housing-provision</text:p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2">
          <table:table-cell/>
          <table:table-cell office:value-type="string" table:style-name="ce10">
            <text:p>Include all activity planned for subsidiary and partnership organisations e.g. Welsh Housing Partnership, Joint Venture’s etc.</text:p>
          </table:table-cell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10">
            <text:p>The 3 TABS are to be used where you have a Group structure and/ or a Joint Venture compan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Please complete a separate table for each of the following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1.<text:span text:style-name="T3">   <text:s/></text:span><text:span text:style-name="T1">RSL or RSL subsidiary (1 table combined)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2.<text:span text:style-name="T3">   <text:s/></text:span><text:span text:style-name="T1">Non RSL subsidiary (1 table combined)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3.<text:span text:style-name="T3">   <text:s/></text:span><text:span text:style-name="T1">All other vehicles e.g. JV, WHP etc. (1 Table combined)</text:span>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12">
            <text:p>For those with no development plans please submit a nil return.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  <table:table table:name="RSL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Parent RS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New developments / acquisitions delivered through an RSL parent or RSL subsidiary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Number of units</text:p>
          </table:table-cell>
          <table:table-cell office:value-type="string" table:style-name="ce19">
            <text:p>Act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1">
            <text:p>21/22</text:p>
          </table:table-cell>
          <table:table-cell office:value-type="string" table:style-name="ce11">
            <text:p>22/23</text:p>
          </table:table-cell>
          <table:table-cell office:value-type="string" table:style-name="ce11">
            <text:p>23/24</text:p>
          </table:table-cell>
          <table:table-cell office:value-type="string" table:style-name="ce11">
            <text:p>24/25</text:p>
          </table:table-cell>
          <table:table-cell office:value-type="string" table:style-name="ce11">
            <text:p>25/2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ocial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Other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Extra Car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Ownership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Equity Other (not including SO)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Rent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Sal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Total build</text:p>
          </table:table-cell>
          <table:table-cell office:value-type="float" office:value="0" table:formula="of:=SUM([.B5:.B16])" table:style-name="ce4">
            <text:p>0</text:p>
          </table:table-cell>
          <table:table-cell office:value-type="float" office:value="0" table:formula="of:=SUM([.C5:.C16])" table:style-name="ce4">
            <text:p>0</text:p>
          </table:table-cell>
          <table:table-cell office:value-type="float" office:value="0" table:formula="of:=SUM([.D5:.D16])" table:style-name="ce4">
            <text:p>0</text:p>
          </table:table-cell>
          <table:table-cell office:value-type="float" office:value="0" table:formula="of:=SUM([.E5:.E16])" table:style-name="ce4">
            <text:p>0</text:p>
          </table:table-cell>
          <table:table-cell office:value-type="float" office:value="0" table:formula="of:=SUM([.F5:.F16])" table:style-name="ce4">
            <text:p>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Please insert additional Rows for any accommodation types not listed above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Non_RSL_Subsidiar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Parent RS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New developments / acquisitions delivered through an RSL parent or RSL subsidiary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18">
            <text:p>Number of units</text:p>
          </table:table-cell>
          <table:table-cell office:value-type="string" table:style-name="ce19">
            <text:p>Act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1">
            <text:p>21/22</text:p>
          </table:table-cell>
          <table:table-cell office:value-type="string" table:style-name="ce11">
            <text:p>22/23</text:p>
          </table:table-cell>
          <table:table-cell office:value-type="string" table:style-name="ce11">
            <text:p>23/24</text:p>
          </table:table-cell>
          <table:table-cell office:value-type="string" table:style-name="ce11">
            <text:p>24/25</text:p>
          </table:table-cell>
          <table:table-cell office:value-type="string" table:style-name="ce11">
            <text:p>25/2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ocial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Other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Extra Car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Ownership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Equity Other (not including SO)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Rent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Sal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Total build</text:p>
          </table:table-cell>
          <table:table-cell office:value-type="float" office:value="0" table:formula="of:=SUM([.B5:.B16])" table:style-name="ce4">
            <text:p>0</text:p>
          </table:table-cell>
          <table:table-cell office:value-type="float" office:value="0" table:formula="of:=SUM([.C5:.C16])" table:style-name="ce4">
            <text:p>0</text:p>
          </table:table-cell>
          <table:table-cell office:value-type="float" office:value="0" table:formula="of:=SUM([.D5:.D16])" table:style-name="ce4">
            <text:p>0</text:p>
          </table:table-cell>
          <table:table-cell office:value-type="float" office:value="0" table:formula="of:=SUM([.E5:.E16])" table:style-name="ce4">
            <text:p>0</text:p>
          </table:table-cell>
          <table:table-cell office:value-type="float" office:value="0" table:formula="of:=SUM([.F5:.F16])" table:style-name="ce4">
            <text:p>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Please insert additional Rows for any accommodation types not listed above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Other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Parent RSL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New developments / acquisitions delivered through an RSL parent or RSL subsidiary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18">
            <text:p>Number of units</text:p>
          </table:table-cell>
          <table:table-cell office:value-type="string" table:style-name="ce19">
            <text:p>Act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office:value-type="string" table:style-name="ce20">
            <text:p>Planned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1">
            <text:p>21/22</text:p>
          </table:table-cell>
          <table:table-cell office:value-type="string" table:style-name="ce11">
            <text:p>22/23</text:p>
          </table:table-cell>
          <table:table-cell office:value-type="string" table:style-name="ce11">
            <text:p>23/24</text:p>
          </table:table-cell>
          <table:table-cell office:value-type="string" table:style-name="ce11">
            <text:p>24/25</text:p>
          </table:table-cell>
          <table:table-cell office:value-type="string" table:style-name="ce11">
            <text:p>25/2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ocial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ocial Housing - Other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Grant fund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Intermediate housing - through s106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Extra Car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Ownership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Shared Equity Other (not including SO)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Rented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Market Sale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3">
            <text:p>Total build</text:p>
          </table:table-cell>
          <table:table-cell office:value-type="float" office:value="0" table:formula="of:=SUM([.B5:.B16])" table:style-name="ce4">
            <text:p>0</text:p>
          </table:table-cell>
          <table:table-cell office:value-type="float" office:value="0" table:formula="of:=SUM([.C5:.C16])" table:style-name="ce4">
            <text:p>0</text:p>
          </table:table-cell>
          <table:table-cell office:value-type="float" office:value="0" table:formula="of:=SUM([.D5:.D16])" table:style-name="ce4">
            <text:p>0</text:p>
          </table:table-cell>
          <table:table-cell office:value-type="float" office:value="0" table:formula="of:=SUM([.E5:.E16])" table:style-name="ce4">
            <text:p>0</text:p>
          </table:table-cell>
          <table:table-cell office:value-type="float" office:value="0" table:formula="of:=SUM([.F5:.F16])" table:style-name="ce4">
            <text:p>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Please insert additional Rows for any accommodation types not listed above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7T11:11:14Z</meta:creation-date>
    <dc:date>2022-04-27T11:13:33Z</dc:date>
  </office:meta>
</office:document-meta>
</file>