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Useful links</text:p>
      <text:p text:style-name="Normal">Here is a list of links to information you<text:s/>will<text:s/>find useful:<text:s/></text:p>
      <text:p text:style-name="Normal"/>
      <text:p text:style-name="Normal"><text:span text:style-name="T2">“The Way You Rent is Changing”<text:s/></text:span><text:span text:style-name="T3"><text:line-break/></text:span><text:a xlink:href="https://gov.wales/housing-law-changing-renting-homes" office:target-frame-name="_top" xlink:show="replace"><text:span text:style-name="Hyperlink">https://gov.wales/housing-law-changing-renting-homes</text:span></text:a></text:p>
      <text:p text:style-name="Normal"/>
      <text:p text:style-name="Normal"><text:span text:style-name="T4">Guidance for Tenants<text:s/></text:span><text:span text:style-name="T5"><text:line-break/></text:span><text:a xlink:href="https://gov.wales/tenants-housing-law-changing-renting-homes" office:target-frame-name="_top" xlink:show="replace"><text:span text:style-name="Hyperlink">https://gov.wales/tenants-housing-law-changing-renting-homes</text:span></text:a></text:p>
      <text:p text:style-name="Normal"/>
      <text:p text:style-name="Normal"><text:span text:style-name="T6">Guidance for Landlords<text:s/></text:span><text:span text:style-name="T7"><text:line-break/></text:span><text:a xlink:href="https://gov.wales/landlords-housing-law-changing-renting-homes" office:target-frame-name="_top" xlink:show="replace"><text:span text:style-name="Hyperlink">https://gov.wales/landlords-housing-law-changing-renting-homes</text:span></text:a></text:p>
      <text:p text:style-name="Normal"/>
      <text:p text:style-name="Normal"><text:span text:style-name="T8">Renting Homes (Wales) Act 2016</text:span><text:span text:style-name="T9"><text:line-break/></text:span><text:a xlink:href="https://www.legislation.gov.uk/anaw/2016/1/contents" office:target-frame-name="_top" xlink:show="replace"><text:span text:style-name="Hyperlink">https://www.legislation.gov.uk/anaw/2016/1/contents</text:span></text:a></text:p>
      <text:p text:style-name="Normal"/>
      <text:p text:style-name="Normal"><text:span text:style-name="T10">Renting Homes (Amendment) (Wales) Act 2021</text:span><text:span text:style-name="T11"><text:line-break/></text:span><text:a xlink:href="https://www.legislation.gov.uk/asc/2021/3/contents" office:target-frame-name="_top" xlink:show="replace"><text:span text:style-name="Hyperlink">https://www.legislation.gov.uk/asc/2021/3/contents</text:span></text:a></text:p>
      <text:p text:style-name="Normal"/>
      <text:p text:style-name="Normal"><text:span text:style-name="T12">Welsh Government Facebook Page<text:s/></text:span><text:span text:style-name="T13"><text:line-break/></text:span><text:a xlink:href="https://www.facebook.com/welshgovernment" office:target-frame-name="_top" xlink:show="replace"><text:span text:style-name="Hyperlink">https://www.facebook.com/welshgovernment</text:span></text:a><text:s/></text:p>
      <text:p text:style-name="Normal"/>
      <text:p text:style-name="Normal"><text:span text:style-name="T14">Welsh Government<text:s/></text:span><text:span text:style-name="T15">Communities Twitter</text:span><text:span text:style-name="T16"><text:line-break/></text:span><text:a xlink:href="https://twitter.com/WG_Communities" office:target-frame-name="_top" xlink:show="replace"><text:span text:style-name="Hyperlink">https://twitter.com/WG_Communities</text:span></text:a></text:p>
      <text:p text:style-name="Normal"/>
      <text:p text:style-name="Normal"><text:span text:style-name="T17">Renting Homes Guidance including<text:s/></text:span><text:span text:style-name="T18">Model Written Statements</text:span><text:span text:style-name="T19"><text:s/>/ Contracts</text:span><text:span text:style-name="T20"><text:line-break/></text:span><text:a xlink:href="https://gov.wales/renting-homes-housing-law-changing" office:target-frame-name="_top" xlink:show="replace"><text:span text:style-name="Hyperlink">https://gov.wales/renting-homes-housing-law-changing</text:span></text:a><text:s/></text:p>
      <text:p text:style-name="Normal"/>
      <text:p text:style-name="Normal"/>
      <text:p text:style-name="P21"/>
      <text:p text:style-name="P22"><text:s/><text:line-break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hryn King</meta:initial-creator>
    <dc:creator>Wood, Daniel(EPS - LG - CHR Communications)</dc:creator>
    <meta:creation-date>2022-03-09T15:57:00Z</meta:creation-date>
    <dc:date>2022-03-09T15:57:00Z</dc: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8" meta:row-count="9" meta:non-whitespace-character-count="1132"/>
  </office:meta>
</office:document-meta>
</file>