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ymraeg" svg:font-family="Cymraeg"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style:style>
    <style:style style:name="TableColumn5" style:family="table-column">
      <style:table-column-properties style:column-width="1.4604in"/>
    </style:style>
    <style:style style:name="TableColumn6" style:family="table-column">
      <style:table-column-properties style:column-width="5.2333in"/>
    </style:style>
    <style:style style:name="Table4" style:family="table">
      <style:table-properties style:width="6.6937in" fo:margin-left="0.075in" table:align="left"/>
    </style:style>
    <style:style style:name="TableRow7" style:family="table-row">
      <style:table-row-properties/>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style:text-autospace="none"/>
    </style:style>
    <style:style style:name="T10" style:parent-style-name="DefaultParagraphFont" style:family="text">
      <style:text-properties style:font-name-complex="Calibri" fo:font-weight="bold" style:font-weight-asian="bold" style:font-weight-complex="bold" fo:color="#000000" fo:font-size="12pt" style:font-size-asian="12pt"/>
    </style:style>
    <style:style style:name="TableCell11" style:family="table-cell">
      <style:table-cell-properties fo:border="0.0069in solid #000000" fo:background-color="#F2F2F2" style:writing-mode="lr-tb" fo:padding-top="0in" fo:padding-left="0.075in" fo:padding-bottom="0in" fo:padding-right="0.075in"/>
    </style:style>
    <style:style style:name="P12" style:parent-style-name="Normal" style:family="paragraph">
      <style:paragraph-properties style:text-autospace="none"/>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TableRow14" style:family="table-row">
      <style:table-row-properties/>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Normal" style:family="paragraph">
      <style:paragraph-properties style:text-autospace="none"/>
    </style:style>
    <style:style style:name="T17" style:parent-style-name="DefaultParagraphFont" style:family="text">
      <style:text-properties style:font-name-complex="Calibri" fo:font-weight="bold" style:font-weight-asian="bold" style:font-weight-complex="bold" fo:color="#000000" fo:font-size="12pt" style:font-size-asian="12pt"/>
    </style:style>
    <style:style style:name="T18" style:parent-style-name="DefaultParagraphFont" style:family="text">
      <style:text-properties style:font-name-complex="Calibri" fo:font-weight="bold" style:font-weight-asian="bold" fo:color="#000000" fo:font-size="12pt" style:font-size-asian="12pt"/>
    </style:style>
    <style:style style:name="T19" style:parent-style-name="DefaultParagraphFont" style:family="text">
      <style:text-properties style:font-name-complex="Calibri" fo:color="#000000" fo:font-size="12pt" style:font-size-asian="12pt"/>
    </style:style>
    <style:style style:name="TableCell20" style:family="table-cell">
      <style:table-cell-properties fo:border="0.0069in solid #000000" fo:background-color="#F2F2F2" style:writing-mode="lr-tb" fo:padding-top="0in" fo:padding-left="0.075in" fo:padding-bottom="0in" fo:padding-right="0.075in"/>
    </style:style>
    <style:style style:name="P21" style:parent-style-name="Normal" style:family="paragraph">
      <style:paragraph-properties style:text-autospace="none"/>
      <style:text-properties fo:font-weight="bold" style:font-weight-asian="bold" style:font-weight-complex="bold" fo:color="#000000" fo:font-size="12pt" style:font-size-asian="12pt" style:font-size-complex="12pt"/>
    </style:style>
    <style:style style:name="TableRow22" style:family="table-row">
      <style:table-row-properties/>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Normal" style:family="paragraph">
      <style:paragraph-properties style:text-autospace="none"/>
      <style:text-properties fo:font-weight="bold" style:font-weight-asian="bold" style:font-weight-complex="bold" fo:color="#000000" fo:font-size="12pt" style:font-size-asian="12pt" style:font-size-complex="12pt"/>
    </style:style>
    <style:style style:name="TableRow27" style:family="table-row">
      <style:table-row-properties/>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Normal" style:family="paragraph">
      <style:paragraph-properties style:text-autospace="none"/>
      <style:text-properties fo:font-weight="bold" style:font-weight-asian="bold"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Normal" style:family="paragraph">
      <style:paragraph-properties style:text-autospace="none"/>
      <style:text-properties fo:font-weight="bold" style:font-weight-asian="bold" style:font-weight-complex="bold" fo:color="#000000" fo:font-size="12pt" style:font-size-asian="12pt" style:font-size-complex="12pt"/>
    </style:style>
    <style:style style:name="TableRow37" style:family="table-row">
      <style:table-row-properties/>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40" style:family="table-cell">
      <style:table-cell-properties fo:border="0.0069in solid #000000" fo:background-color="#F2F2F2" style:writing-mode="lr-tb" fo:padding-top="0in" fo:padding-left="0.075in" fo:padding-bottom="0in" fo:padding-right="0.075in"/>
    </style:style>
    <style:style style:name="P41" style:parent-style-name="Normal" style:family="paragraph">
      <style:paragraph-properties style:text-autospace="none"/>
      <style:text-properties fo:font-weight="bold" style:font-weight-asian="bold" style:font-weight-complex="bold" fo:color="#000000" fo:font-size="12pt" style:font-size-asian="12pt" style:font-size-complex="12pt"/>
    </style:style>
    <style:style style:name="P42" style:parent-style-name="Normal" style:family="paragraph">
      <style:paragraph-properties fo:margin-top="0.0833in"/>
      <style:text-properties style:font-name-complex="Calibri" fo:font-size="12pt" style:font-size-asian="12pt" fo:language="en"/>
    </style:style>
    <style:style style:name="P43" style:parent-style-name="Heading1" style:family="paragraph">
      <style:text-properties fo:font-size="14pt" style:font-size-asian="14pt"/>
    </style:style>
    <style:style style:name="P44" style:parent-style-name="Normal" style:family="paragraph">
      <style:paragraph-properties fo:text-align="justify"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Segoe UI" style:font-name-complex="Segoe UI" fo:color="#000000" fo:font-size="11pt" style:font-size-asian="11pt" style:font-size-complex="11pt" fo:background-color="#FFFFFF"/>
    </style:style>
    <style:style style:name="P88" style:parent-style-name="N2" style:family="paragraph">
      <style:paragraph-properties fo:line-height="115%"/>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2" style:family="paragraph">
      <style:paragraph-properties fo:line-height="115%"/>
      <style:text-properties style:font-name="Arial" style:font-name-asian="Arial" style:font-name-complex="Arial" fo:font-size="12pt" style:font-size-asian="12pt" style:font-size-complex="12pt"/>
    </style:style>
    <style:style style:name="P140" style:parent-style-name="ListParagraph" style:list-style-name="LFO38" style:family="paragraph">
      <style:paragraph-properties fo:margin-top="0in" fo:margin-bottom="0.1666in"/>
    </style:style>
    <style:style style:name="T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ListParagraph" style:list-style-name="LFO38" style:family="paragraph">
      <style:paragraph-properties fo:text-align="justify" fo:margin-top="0in" fo:margin-bottom="0in" fo:line-height="100%"/>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text-align="justify" fo:margin-bottom="0.1111in"/>
    </style:style>
    <style:style style:name="T150" style:parent-style-name="DefaultParagraphFont" style:family="text">
      <style:text-properties style:font-name="Arial" style:font-name-asian="Arial" style:font-name-complex="Arial" style:font-weight-complex="bold" fo:font-size="12pt" style:font-size-asian="12pt" style:font-size-complex="12pt"/>
    </style:style>
    <style:style style:name="T151" style:parent-style-name="DefaultParagraphFont" style:family="text">
      <style:text-properties style:font-name="Arial" style:font-name-asian="Arial" style:font-name-complex="Arial" style:font-weight-complex="bold" fo:font-size="12pt" style:font-size-asian="12pt" style:font-size-complex="12pt"/>
    </style:style>
    <style:style style:name="T152" style:parent-style-name="DefaultParagraphFont" style:family="text">
      <style:text-properties style:font-name="Arial" style:font-name-asian="Arial" style:font-name-complex="Arial" style:font-weight-complex="bold"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178" style:parent-style-name="Normal" style:family="paragraph">
      <style:paragraph-properties fo:text-align="justify"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normaltextrun" style:family="text">
      <style:text-properties style:font-name="Arial" style:font-name-complex="Arial" fo:color="#000000" fo:font-size="12pt" style:font-size-asian="12pt" style:font-size-complex="12pt"/>
    </style:style>
    <style:style style:name="T209" style:parent-style-name="normaltextrun" style:family="text">
      <style:text-properties style:font-name="Arial" style:font-name-complex="Arial" fo:color="#000000" fo:font-size="12pt" style:font-size-asian="12pt" style:font-size-complex="12pt"/>
    </style:style>
    <style:style style:name="T210" style:parent-style-name="normaltextrun" style:family="text">
      <style:text-properties style:font-name="Arial" style:font-name-complex="Arial" fo:color="#000000" fo:font-size="12pt" style:font-size-asian="12pt" style:font-size-complex="12pt"/>
    </style:style>
    <style:style style:name="T211" style:parent-style-name="normaltextrun" style:family="text">
      <style:text-properties style:font-name="Arial" style:font-name-complex="Arial" fo:color="#000000" fo:font-size="12pt" style:font-size-asian="12pt" style:font-size-complex="12pt"/>
    </style:style>
    <style:style style:name="T212" style:parent-style-name="normaltextrun" style:family="text">
      <style:text-properties style:font-name="Arial" style:font-name-complex="Arial" fo:color="#000000" fo:font-size="12pt" style:font-size-asian="12pt" style:font-size-complex="12pt"/>
    </style:style>
    <style:style style:name="T213" style:parent-style-name="normaltextrun" style:family="text">
      <style:text-properties style:font-name="Arial" style:font-name-complex="Arial" fo:color="#000000" fo:font-size="12pt" style:font-size-asian="12pt" style:font-size-complex="12pt"/>
    </style:style>
    <style:style style:name="T214" style:parent-style-name="normaltextrun"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text-align="justify"/>
      <style:text-properties style:font-name="Arial" style:font-name-asian="Arial" style:font-name-complex="Arial" fo:font-size="12pt" style:font-size-asian="12pt" style:font-size-complex="12pt"/>
    </style:style>
    <style:style style:name="P230" style:parent-style-name="Normal" style:family="paragraph">
      <style:paragraph-properties fo:margin-top="0.0833in"/>
    </style:style>
    <style:style style:name="T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fo:margin-bottom="0.1666in"/>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1666in"/>
      <style:text-properties style:font-name="Arial" style:font-name-asian="Arial" style:font-name-complex="Arial" fo:font-size="12pt" style:font-size-asian="12pt" style:font-size-complex="12pt"/>
    </style:style>
    <style:style style:name="P249" style:parent-style-name="ListParagraph" style:list-style-name="LFO41" style:family="paragraph">
      <style:paragraph-properties fo:margin-top="0in" fo:margin-bottom="0.1666in"/>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list-style-name="LFO41" style:family="paragraph">
      <style:paragraph-properties fo:margin-top="0in" fo:margin-bottom="0.1666in"/>
    </style:style>
    <style:style style:name="T2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margin-bottom="0.1666in"/>
      <style:text-properties style:font-name="Arial" style:font-name-asian="Arial" style:font-name-complex="Arial" fo:font-size="12pt" style:font-size-asian="12pt" style:font-size-complex="12pt"/>
    </style:style>
    <style:style style:name="P260" style:parent-style-name="Normal" style:family="paragraph">
      <style:paragraph-properties fo:margin-bottom="0.1666in"/>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8" style:parent-style-name="Normal" style:family="paragraph">
      <style:paragraph-properties fo:margin-top="0.0833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 style:parent-style-name="Strong" style:family="text">
      <style:text-properties style:font-name="Arial" style:font-name-asian="Arial" style:font-name-complex="Arial" fo:color="#000000" fo:font-size="12pt" style:font-size-asian="12pt" style:font-size-complex="12pt"/>
    </style:style>
    <style:style style:name="P300" style:parent-style-name="Normal" style:family="paragraph">
      <style:paragraph-properties fo:margin-top="0.0833in"/>
    </style:style>
    <style:style style:name="P301" style:parent-style-name="Heading1" style:family="paragraph">
      <style:paragraph-properties fo:break-before="page"/>
      <style:text-properties fo:color="#000000" fo:font-size="14pt" style:font-size-asian="14pt"/>
    </style:style>
    <style:style style:name="T302" style:parent-style-name="DefaultParagraphFont" style:family="text">
      <style:text-properties fo:color="#000000" fo:font-size="14pt" style:font-size-asian="14pt"/>
    </style:style>
    <style:style style:name="P303" style:parent-style-name="ListParagraph" style:list-style-name="LFO28" style:family="paragraph">
      <style:text-properties style:font-name-complex="Calibri" fo:font-weight="bold" style:font-weight-asian="bold" fo:color="#000000" fo:font-size="12pt" style:font-size-asian="12pt"/>
    </style:style>
    <style:style style:name="P304" style:parent-style-name="Normal" style:family="paragraph">
      <style:text-properties style:font-name="Arial" style:font-name-complex="Arial" fo:color="#000000" fo:font-size="12pt" style:font-size-asian="12pt"/>
    </style:style>
    <style:style style:name="P305" style:parent-style-name="Normal" style:family="paragraph">
      <style:paragraph-properties fo:text-align="justify"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Normal" style:family="paragraph">
      <style:text-properties style:font-name-complex="Calibri" fo:font-weight="bold" style:font-weight-asian="bold" fo:color="#000000" fo:font-size="12pt" style:font-size-asian="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T345" style:parent-style-name="Strong"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margin-top="0in" fo:margin-bottom="0in"/>
      <style:text-properties style:font-name="Arial" style:font-name-complex="Arial" fo:font-size="12pt" style:font-size-asian="12pt" style:font-size-complex="12pt"/>
    </style:style>
    <style:style style:name="P396" style:parent-style-name="Normal" style:family="paragraph">
      <style:paragraph-properties fo:margin-top="0in" fo:margin-bottom="0in"/>
      <style:text-properties style:font-name="Arial" style:font-name-complex="Arial" fo:font-size="12pt" style:font-size-asian="12pt" style:font-size-complex="12pt"/>
    </style:style>
    <style:style style:name="P397" style:parent-style-name="Normal" style:family="paragraph">
      <style:paragraph-properties fo:margin-top="0in" fo:margin-bottom="0in"/>
      <style:text-properties style:font-name="Arial" style:font-name-asian="Arial" style:font-name-complex="Arial" fo:font-size="12pt" style:font-size-asian="12pt" style:font-size-complex="12pt"/>
    </style:style>
    <style:style style:name="P398" style:parent-style-name="Normal" style:family="paragraph">
      <style:text-properties style:font-name="Arial" style:font-name-asian="Arial" style:font-name-complex="Arial" fo:font-size="12pt" style:font-size-asian="12pt" style:font-size-complex="12pt" fo:language="en" fo:country="US"/>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complex="Arial" fo:font-weight="bold" style:font-weight-asian="bold" style:font-weight-complex="bold" style:font-size-complex="11pt"/>
    </style:style>
    <style:style style:name="P433" style:parent-style-name="Normal" style:family="paragraph">
      <style:text-properties style:font-name-complex="Calibri" fo:font-weight="bold" style:font-weight-asian="bold" fo:color="#000000" fo:font-size="12pt" style:font-size-asian="12pt"/>
    </style:style>
    <style:style style:name="P434" style:parent-style-name="Normal" style:list-style-name="LFO48" style:family="paragraph">
      <style:paragraph-properties fo:margin-top="0.0694in" fo:margin-bottom="0.0694in" style:line-height-at-least="0.25in"/>
    </style:style>
    <style:style style:name="T435" style:parent-style-name="DefaultParagraphFont" style:family="text">
      <style:text-properties style:font-name-complex="Calibri" fo:font-weight="bold" style:font-weight-asian="bold" fo:color="#000000" fo:font-size="12pt" style:font-size-asian="12pt"/>
    </style:style>
    <style:style style:name="T436" style:parent-style-name="DefaultParagraphFont" style:family="text">
      <style:text-properties style:font-name="Arial" style:font-name-asian="Times New Roman" style:font-name-complex="Arial" fo:color="#1F1F1F" fo:font-size="13.5pt" style:font-size-asian="13.5pt" style:font-size-complex="13.5pt" fo:language="en"/>
    </style:style>
    <style:style style:name="P437" style:parent-style-name="ListParagraph" style:list-style-name="LFO48" style:family="paragraph">
      <style:paragraph-properties fo:margin-top="0.0833in"/>
      <style:text-properties style:font-name-complex="Calibri" fo:font-weight="bold" style:font-weight-asian="bold" fo:color="#000000" fo:font-size="12pt" style:font-size-asian="12pt"/>
    </style:style>
    <style:style style:name="P438" style:parent-style-name="Normal" style:family="paragraph">
      <style:paragraph-properties fo:margin-top="0in" fo:background-color="#FFFFFF"/>
    </style:style>
    <style:style style:name="T439" style:parent-style-name="DefaultParagraphFont" style:family="text">
      <style:text-properties style:font-name="Arial" style:font-name-complex="Arial" fo:color="#000000" fo:font-size="12pt" style:font-size-asian="12pt"/>
    </style:style>
    <style:style style:name="T440" style:parent-style-name="DefaultParagraphFont" style:family="text">
      <style:text-properties style:font-name="Arial" style:font-name-complex="Arial" fo:color="#000000" fo:font-size="12pt" style:font-size-asian="12pt"/>
    </style:style>
    <style:style style:name="T441" style:parent-style-name="DefaultParagraphFont" style:family="text">
      <style:text-properties style:font-name="Arial" style:font-name-complex="Arial" fo:color="#000000" fo:font-size="12pt" style:font-size-asian="12pt"/>
    </style:style>
    <style:style style:name="T442" style:parent-style-name="DefaultParagraphFont" style:family="text">
      <style:text-properties style:font-name="Arial" style:font-name-complex="Arial" fo:color="#000000" fo:font-size="12pt" style:font-size-asian="12pt"/>
    </style:style>
    <style:style style:name="T443" style:parent-style-name="DefaultParagraphFont" style:family="text">
      <style:text-properties style:font-name="Arial" style:font-name-complex="Arial" fo:color="#000000" fo:font-size="12pt" style:font-size-asian="12pt"/>
    </style:style>
    <style:style style:name="T444" style:parent-style-name="DefaultParagraphFont" style:family="text">
      <style:text-properties style:font-name="Arial" style:font-name-complex="Arial" fo:color="#000000" fo:font-size="12pt" style:font-size-asian="12pt"/>
    </style:style>
    <style:style style:name="T445" style:parent-style-name="DefaultParagraphFont" style:family="text">
      <style:text-properties style:font-name="Arial" style:font-name-complex="Arial" fo:color="#000000" fo:font-size="12pt" style:font-size-asian="12pt"/>
    </style:style>
    <style:style style:name="T446" style:parent-style-name="DefaultParagraphFont" style:family="text">
      <style:text-properties style:font-name="Arial" style:font-name-complex="Arial" fo:color="#000000" fo:font-size="12pt" style:font-size-asian="12pt"/>
    </style:style>
    <style:style style:name="T447" style:parent-style-name="DefaultParagraphFont" style:family="text">
      <style:text-properties style:font-name="Arial" style:font-name-complex="Arial" fo:color="#000000" fo:font-size="12pt" style:font-size-asian="12pt"/>
    </style:style>
    <style:style style:name="T448" style:parent-style-name="DefaultParagraphFont" style:family="text">
      <style:text-properties style:font-name="Arial" style:font-name-complex="Arial" fo:color="#000000" fo:font-size="12pt" style:font-size-asian="12pt"/>
    </style:style>
    <style:style style:name="T449" style:parent-style-name="DefaultParagraphFont" style:family="text">
      <style:text-properties style:font-name="Arial" style:font-name-complex="Arial" fo:color="#000000" fo:font-size="12pt" style:font-size-asian="12pt"/>
    </style:style>
    <style:style style:name="T450" style:parent-style-name="DefaultParagraphFont" style:family="text">
      <style:text-properties style:font-name="Arial" style:font-name-complex="Arial" fo:color="#000000" fo:font-size="12pt" style:font-size-asian="12pt"/>
    </style:style>
    <style:style style:name="T451" style:parent-style-name="DefaultParagraphFont" style:family="text">
      <style:text-properties style:font-name="Arial" style:font-name-complex="Arial" fo:color="#000000" fo:font-size="12pt" style:font-size-asian="12pt"/>
    </style:style>
    <style:style style:name="T452" style:parent-style-name="DefaultParagraphFont" style:family="text">
      <style:text-properties style:font-name="Arial" style:font-name-complex="Arial" fo:color="#000000" fo:font-size="12pt" style:font-size-asian="12pt"/>
    </style:style>
    <style:style style:name="T453" style:parent-style-name="DefaultParagraphFont" style:family="text">
      <style:text-properties style:font-name="Arial" style:font-name-complex="Arial" fo:color="#000000" fo:font-size="12pt" style:font-size-asian="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Normal" style:family="paragraph">
      <style:paragraph-properties fo:margin-top="0in" fo:background-color="#FFFFFF"/>
      <style:text-properties style:font-name="Arial" style:font-name-complex="Arial" fo:color="#000000" fo:font-size="12pt" style:font-size-asian="12pt"/>
    </style:style>
    <style:style style:name="P456" style:parent-style-name="ListParagraph" style:list-style-name="LFO35" style:family="paragraph">
      <style:paragraph-properties fo:margin-top="0in" fo:background-color="#FFFFFF"/>
      <style:text-properties style:font-name="Arial" style:font-name-complex="Arial" fo:color="#000000" fo:font-size="12pt" style:font-size-asian="12pt"/>
    </style:style>
    <style:style style:name="P457" style:parent-style-name="ListParagraph" style:list-style-name="LFO35" style:family="paragraph">
      <style:paragraph-properties fo:margin-top="0in"/>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ListParagraph" style:list-style-name="LFO35" style:family="paragraph">
      <style:paragraph-properties fo:margin-top="0in"/>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T472" style:parent-style-name="DefaultParagraphFont" style:family="text">
      <style:text-properties style:font-name="Arial" style:font-name-complex="Arial" fo:color="#000000" fo:font-size="12pt" style:font-size-asian="12pt" style:font-size-complex="12pt"/>
    </style:style>
    <style:style style:name="T473" style:parent-style-name="DefaultParagraphFont" style:family="text">
      <style:text-properties style:font-name="Arial" style:font-name-complex="Arial" fo:color="#000000" fo:font-size="12pt" style:font-size-asian="12pt" style:font-size-complex="12pt"/>
    </style:style>
    <style:style style:name="T474" style:parent-style-name="DefaultParagraphFont" style:family="text">
      <style:text-properties style:font-name="Arial" style:font-name-complex="Arial" fo:color="#000000"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P477" style:parent-style-name="ListParagraph" style:family="paragraph">
      <style:paragraph-properties fo:margin-top="0in" fo:margin-left="1in">
        <style:tab-stops/>
      </style:paragraph-properties>
      <style:text-properties style:font-name="Arial" style:font-name-asian="Calibri" style:font-name-complex="Arial" fo:font-size="12pt" style:font-size-asian="12pt" style:font-size-complex="12pt" style:language-asian="en" style:country-asian="US"/>
    </style:style>
    <style:style style:name="P478" style:parent-style-name="ListParagraph" style:list-style-name="LFO35" style:family="paragraph">
      <style:paragraph-properties fo:margin-top="0in" fo:background-color="#FFFFFF"/>
      <style:text-properties style:font-name="Arial" style:font-name-complex="Arial" fo:color="#000000" fo:font-size="12pt" style:font-size-asian="12pt"/>
    </style:style>
    <style:style style:name="P479" style:parent-style-name="ListParagraph" style:family="paragraph">
      <style:paragraph-properties fo:margin-top="0in" fo:background-color="#FFFFFF"/>
      <style:text-properties style:font-name="Arial" style:font-name-complex="Arial" fo:color="#000000" fo:font-size="12pt" style:font-size-asian="12pt"/>
    </style:style>
    <style:style style:name="P480" style:parent-style-name="ListParagraph" style:list-style-name="LFO35" style:family="paragraph">
      <style:paragraph-properties fo:margin-top="0in" fo:background-color="#FFFFFF"/>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P487" style:parent-style-name="ListParagraph" style:list-style-name="LFO35" style:family="paragraph">
      <style:paragraph-properties fo:margin-top="0in" fo:background-color="#FFFFFF"/>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list-style-name="LFO35" style:family="paragraph">
      <style:paragraph-properties fo:margin-top="0in" fo:background-color="#FFFFFF"/>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P493" style:parent-style-name="ListParagraph" style:family="paragraph">
      <style:paragraph-properties fo:margin-top="0in" fo:margin-left="1in" fo:background-color="#FFFFFF">
        <style:tab-stops/>
      </style:paragraph-properties>
      <style:text-properties style:font-name="Arial" style:font-name-complex="Arial" fo:color="#000000" fo:font-size="12pt" style:font-size-asian="12pt"/>
    </style:style>
    <style:style style:name="P494" style:parent-style-name="ListParagraph" style:list-style-name="LFO35" style:family="paragraph">
      <style:paragraph-properties fo:margin-top="0in" fo:background-color="#FFFFFF"/>
      <style:text-properties style:font-name="Arial" style:font-name-complex="Arial" fo:color="#000000" fo:font-size="12pt" style:font-size-asian="12pt"/>
    </style:style>
    <style:style style:name="P495" style:parent-style-name="ListParagraph" style:list-style-name="LFO35" style:family="paragraph">
      <style:paragraph-properties fo:margin-top="0in" fo:background-color="#FFFFFF"/>
      <style:text-properties style:font-name="Arial" style:font-name-complex="Arial" fo:color="#000000" fo:font-size="12pt" style:font-size-asian="12pt"/>
    </style:style>
    <style:style style:name="P496" style:parent-style-name="ListParagraph" style:family="paragraph">
      <style:paragraph-properties fo:margin-top="0in" fo:margin-left="1in" fo:background-color="#FFFFFF">
        <style:tab-stops/>
      </style:paragraph-properties>
      <style:text-properties style:font-name="Arial" style:font-name-complex="Arial" fo:color="#000000" fo:font-size="12pt" style:font-size-asian="12pt"/>
    </style:style>
    <style:style style:name="P497" style:parent-style-name="CommentText" style:family="paragraph">
      <style:text-properties style:font-name="Arial" style:font-name-complex="Arial" fo:font-size="12pt" style:font-size-asian="12pt" style:font-size-complex="12pt"/>
    </style:style>
    <style:style style:name="P498" style:parent-style-name="CommentText" style:family="paragraph">
      <style:text-properties style:font-name="Arial" style:font-name-complex="Arial" fo:font-size="12pt" style:font-size-asian="12pt" style:font-size-complex="12pt"/>
    </style:style>
    <style:style style:name="P499" style:parent-style-name="CommentText" style:family="paragraph">
      <style:text-properties style:font-name="Arial" style:font-name-complex="Arial" fo:font-size="12pt" style:font-size-asian="12pt" style:font-size-complex="12pt"/>
    </style:style>
    <style:style style:name="P500" style:parent-style-name="Normal" style:family="paragraph">
      <style:paragraph-properties style:text-autospace="none"/>
    </style:style>
    <style:style style:name="T501" style:parent-style-name="DefaultParagraphFont" style:family="text">
      <style:text-properties style:font-name-complex="Calibri" fo:font-weight="bold" style:font-weight-asian="bold" fo:color="#000000" fo:font-size="12pt" style:font-size-asian="12pt"/>
    </style:style>
    <style:style style:name="T502" style:parent-style-name="DefaultParagraphFont" style:family="text">
      <style:text-properties style:font-name-complex="Calibri" fo:font-weight="bold" style:font-weight-asian="bold" fo:font-style="italic" style:font-style-asian="italic" fo:color="#000000" fo:font-size="12pt" style:font-size-asian="12pt"/>
    </style:style>
    <style:style style:name="T503" style:parent-style-name="Strong" style:family="text">
      <style:text-properties fo:color="#000000" fo:font-size="12pt" style:font-size-asian="12pt"/>
    </style:style>
    <style:style style:name="T504" style:parent-style-name="DefaultParagraphFont" style:family="text">
      <style:text-properties style:font-name="Arial" style:font-name-complex="Arial" style:font-size-complex="12pt"/>
    </style:style>
    <style:style style:name="T505" style:parent-style-name="DefaultParagraphFont" style:family="text">
      <style:text-properties style:font-name="Arial" style:font-name-complex="Arial" style:font-size-complex="12pt"/>
    </style:style>
    <style:style style:name="T506" style:parent-style-name="DefaultParagraphFont" style:family="text">
      <style:text-properties style:font-name="Arial" style:font-name-complex="Arial" style:font-size-complex="12pt"/>
    </style:style>
    <style:style style:name="T507" style:parent-style-name="DefaultParagraphFont" style:family="text">
      <style:text-properties style:font-name="Arial" style:font-name-complex="Arial" style:font-size-complex="12pt"/>
    </style:style>
    <style:style style:name="T508" style:parent-style-name="DefaultParagraphFont" style:family="text">
      <style:text-properties style:font-name="Arial" style:font-name-complex="Arial" style:font-size-complex="12pt"/>
    </style:style>
    <style:style style:name="T509" style:parent-style-name="DefaultParagraphFont" style:family="text">
      <style:text-properties style:font-name="Arial" style:font-name-complex="Arial" style:font-size-complex="12pt"/>
    </style:style>
    <style:style style:name="T510" style:parent-style-name="DefaultParagraphFont" style:family="text">
      <style:text-properties style:font-name="Arial" style:font-name-complex="Arial" style:font-size-complex="12pt"/>
    </style:style>
    <style:style style:name="T511" style:parent-style-name="DefaultParagraphFont" style:family="text">
      <style:text-properties style:font-name="Arial" style:font-name-complex="Arial" style:font-size-complex="12pt"/>
    </style:style>
    <style:style style:name="T512" style:parent-style-name="DefaultParagraphFont" style:family="text">
      <style:text-properties style:font-name="Arial" style:font-name-complex="Arial" style:font-size-complex="12pt"/>
    </style:style>
    <style:style style:name="T513" style:parent-style-name="DefaultParagraphFont" style:family="text">
      <style:text-properties style:font-name="Arial" style:font-name-complex="Arial" style:font-size-complex="12pt"/>
    </style:style>
    <style:style style:name="T514" style:parent-style-name="DefaultParagraphFont" style:family="text">
      <style:text-properties style:font-name="Arial" style:font-name-complex="Arial" style:font-size-complex="12pt"/>
    </style:style>
    <style:style style:name="T515" style:parent-style-name="DefaultParagraphFont" style:family="text">
      <style:text-properties style:font-name="Arial" style:font-name-complex="Arial" style:font-size-complex="12pt"/>
    </style:style>
    <style:style style:name="T516" style:parent-style-name="DefaultParagraphFont" style:family="text">
      <style:text-properties style:font-name="Arial" style:font-name-complex="Arial" style:font-size-complex="12pt"/>
    </style:style>
    <style:style style:name="T517" style:parent-style-name="DefaultParagraphFont" style:family="text">
      <style:text-properties style:font-name="Arial" style:font-name-complex="Arial" style:font-size-complex="12pt"/>
    </style:style>
    <style:style style:name="P518" style:parent-style-name="Normal" style:family="paragraph">
      <style:paragraph-properties fo:break-before="page"/>
      <style:text-properties style:font-name-complex="Calibri" fo:color="#000000" fo:font-size="12pt" style:font-size-asian="12pt"/>
    </style:style>
    <style:style style:name="P519" style:parent-style-name="Normal" style:family="paragraph">
      <style:text-properties fo:font-size="12pt" style:font-size-asian="12pt"/>
    </style:style>
    <style:style style:name="P520" style:parent-style-name="ListParagraph" style:family="paragraph">
      <style:paragraph-properties style:text-autospace="none" fo:margin-left="0.25in">
        <style:tab-stops/>
      </style:paragraph-properties>
    </style:style>
    <style:style style:name="P521" style:parent-style-name="ListParagraph" style:family="paragraph">
      <style:paragraph-properties style:text-autospace="none" fo:margin-left="0.25in">
        <style:tab-stops/>
      </style:paragraph-properties>
    </style:style>
    <style:style style:name="P522" style:parent-style-name="Normal" style:family="paragraph">
      <style:paragraph-properties fo:break-before="page"/>
      <style:text-properties style:font-name-complex="Calibri" fo:color="#000000" fo:font-size="12pt" style:font-size-asian="12pt"/>
    </style:style>
    <style:style style:name="P523" style:parent-style-name="Heading1" style:list-style-name="LFO23" style:family="paragraph">
      <style:text-properties fo:color="#000000" fo:font-size="14pt" style:font-size-asian="14pt"/>
    </style:style>
    <style:style style:name="P524" style:parent-style-name="Normal" style:family="paragraph">
      <style:paragraph-properties style:text-autospace="none" fo:margin-top="0.0833in" fo:margin-left="0.25in">
        <style:tab-stops/>
      </style:paragraph-properties>
      <style:text-properties fo:font-size="14pt" style:font-size-asian="14pt"/>
    </style:style>
    <style:style style:name="T525" style:parent-style-name="DefaultParagraphFon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fo:font-weight="bold" style:font-weight-asian="bold" style:font-weight-complex="bold"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T528" style:parent-style-name="Hyperlink" style:family="text">
      <style:text-properties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P530" style:parent-style-name="ListParagraph" style:list-style-name="LFO16" style:family="paragraph">
      <style:paragraph-properties style:line-height-at-least="0.2333in" fo:background-color="#FFFFFF"/>
      <style:text-properties style:font-name="Arial" style:font-name-asian="Arial" style:font-name-complex="Arial" fo:font-weight="bold" style:font-weight-asian="bold" style:font-weight-complex="bold" fo:color="#000000" fo:font-size="12pt" style:font-size-asian="12pt" style:font-size-complex="12pt"/>
    </style:style>
    <style:style style:name="T53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32" style:parent-style-name="Normal" style:family="paragraph">
      <style:paragraph-properties style:line-height-at-least="0.2333in" fo:background-color="#FFFFFF"/>
      <style:text-properties fo:font-weight="bold" style:font-weight-asian="bold" style:font-weight-complex="bold" fo:color="#000000"/>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P570" style:parent-style-name="ListParagraph" style:list-style-name="LFO16" style:family="paragraph">
      <style:paragraph-properties fo:text-align="justify"/>
    </style:style>
    <style:style style:name="T57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57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57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74" style:parent-style-name="Normal" style:family="paragraph">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FootnoteReference"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fo:language="en" fo:country="US"/>
    </style:style>
    <style:style style:name="T582" style:parent-style-name="DefaultParagraphFont" style:family="text">
      <style:text-properties style:font-name="Arial" style:font-name-asian="Arial" style:font-name-complex="Arial" fo:font-size="12pt" style:font-size-asian="12pt" style:font-size-complex="12pt" fo:language="en" fo:country="US"/>
    </style:style>
    <style:style style:name="T583" style:parent-style-name="DefaultParagraphFont" style:family="text">
      <style:text-properties style:font-name="Arial" style:font-name-asian="Arial" style:font-name-complex="Arial" fo:font-size="12pt" style:font-size-asian="12pt" style:font-size-complex="12pt" fo:language="en" fo:country="US"/>
    </style:style>
    <style:style style:name="T584" style:parent-style-name="DefaultParagraphFont" style:family="text">
      <style:text-properties style:font-name="Arial" style:font-name-asian="Arial" style:font-name-complex="Arial" fo:font-size="12pt" style:font-size-asian="12pt" style:font-size-complex="12pt" fo:language="en" fo:country="US"/>
    </style:style>
    <style:style style:name="T585" style:parent-style-name="DefaultParagraphFont" style:family="text">
      <style:text-properties style:font-name="Arial" style:font-name-asian="Arial" style:font-name-complex="Arial" fo:font-size="12pt" style:font-size-asian="12pt" style:font-size-complex="12pt" fo:language="en" fo:country="US"/>
    </style:style>
    <style:style style:name="T586" style:parent-style-name="DefaultParagraphFont" style:family="text">
      <style:text-properties style:font-name="Arial" style:font-name-asian="Arial" style:font-name-complex="Arial" fo:font-size="12pt" style:font-size-asian="12pt" style:font-size-complex="12pt" fo:language="en" fo:country="US"/>
    </style:style>
    <style:style style:name="T587" style:parent-style-name="DefaultParagraphFont" style:family="text">
      <style:text-properties style:font-name="Arial" style:font-name-asian="Arial" style:font-name-complex="Arial" fo:font-size="12pt" style:font-size-asian="12pt" style:font-size-complex="12pt" fo:language="en" fo:country="US"/>
    </style:style>
    <style:style style:name="T588" style:parent-style-name="DefaultParagraphFont" style:family="text">
      <style:text-properties style:font-name="Arial" style:font-name-asian="Arial" style:font-name-complex="Arial" fo:font-size="12pt" style:font-size-asian="12pt" style:font-size-complex="12pt" fo:language="en" fo:country="US"/>
    </style:style>
    <style:style style:name="T589" style:parent-style-name="DefaultParagraphFont" style:family="text">
      <style:text-properties style:font-name="Arial" style:font-name-asian="Arial" style:font-name-complex="Arial" fo:font-size="12pt" style:font-size-asian="12pt" style:font-size-complex="12pt" fo:language="en" fo:country="US"/>
    </style:style>
    <style:style style:name="T590" style:parent-style-name="DefaultParagraphFont" style:family="text">
      <style:text-properties style:font-name="Arial" style:font-name-asian="Arial" style:font-name-complex="Arial" fo:font-size="12pt" style:font-size-asian="12pt" style:font-size-complex="12pt" fo:language="en" fo:country="US"/>
    </style:style>
    <style:style style:name="T591" style:parent-style-name="DefaultParagraphFont" style:family="text">
      <style:text-properties style:font-name="Arial" style:font-name-asian="Arial" style:font-name-complex="Arial" fo:font-size="12pt" style:font-size-asian="12pt" style:font-size-complex="12pt" fo:language="en" fo:country="US"/>
    </style:style>
    <style:style style:name="T592" style:parent-style-name="DefaultParagraphFont" style:family="text">
      <style:text-properties style:font-name="Arial" style:font-name-asian="Arial" style:font-name-complex="Arial" fo:font-size="12pt" style:font-size-asian="12pt" style:font-size-complex="12pt" fo:language="en" fo:country="US"/>
    </style:style>
    <style:style style:name="T593" style:parent-style-name="DefaultParagraphFont" style:family="text">
      <style:text-properties style:font-name="Arial" style:font-name-asian="Arial" style:font-name-complex="Arial" fo:font-size="12pt" style:font-size-asian="12pt" style:font-size-complex="12pt" fo:language="en" fo:country="US"/>
    </style:style>
    <style:style style:name="T594" style:parent-style-name="DefaultParagraphFont" style:family="text">
      <style:text-properties style:font-name="Arial" style:font-name-asian="Arial" style:font-name-complex="Arial" fo:font-size="12pt" style:font-size-asian="12pt" style:font-size-complex="12pt" fo:language="en" fo:country="US"/>
    </style:style>
    <style:style style:name="T595" style:parent-style-name="DefaultParagraphFont" style:family="text">
      <style:text-properties style:font-name="Arial" style:font-name-asian="Arial" style:font-name-complex="Arial" fo:font-size="12pt" style:font-size-asian="12pt" style:font-size-complex="12pt" fo:language="en" fo:country="US"/>
    </style:style>
    <style:style style:name="T596" style:parent-style-name="DefaultParagraphFont" style:family="text">
      <style:text-properties style:font-name="Arial" style:font-name-asian="Arial" style:font-name-complex="Arial" fo:font-size="12pt" style:font-size-asian="12pt" style:font-size-complex="12pt" fo:language="en" fo:country="US"/>
    </style:style>
    <style:style style:name="T597" style:parent-style-name="DefaultParagraphFont" style:family="text">
      <style:text-properties style:font-name="Arial" style:font-name-asian="Arial" style:font-name-complex="Arial" fo:font-size="12pt" style:font-size-asian="12pt" style:font-size-complex="12pt" fo:language="en" fo:country="US"/>
    </style:style>
    <style:style style:name="T598" style:parent-style-name="DefaultParagraphFont" style:family="text">
      <style:text-properties style:font-name="Arial" style:font-name-asian="Arial" style:font-name-complex="Arial" fo:font-size="12pt" style:font-size-asian="12pt" style:font-size-complex="12pt" fo:language="en" fo:country="US"/>
    </style:style>
    <style:style style:name="T599" style:parent-style-name="DefaultParagraphFont" style:family="text">
      <style:text-properties style:font-name="Arial" style:font-name-asian="Arial" style:font-name-complex="Arial" fo:font-size="12pt" style:font-size-asian="12pt" style:font-size-complex="12pt" fo:language="en" fo:country="US"/>
    </style:style>
    <style:style style:name="T600" style:parent-style-name="DefaultParagraphFont" style:family="text">
      <style:text-properties style:font-name="Arial" style:font-name-asian="Arial" style:font-name-complex="Arial" fo:font-size="12pt" style:font-size-asian="12pt" style:font-size-complex="12pt" fo:language="en" fo:country="US"/>
    </style:style>
    <style:style style:name="T601" style:parent-style-name="DefaultParagraphFont" style:family="text">
      <style:text-properties style:font-name="Arial" style:font-name-asian="Arial" style:font-name-complex="Arial" fo:font-size="12pt" style:font-size-asian="12pt" style:font-size-complex="12pt" fo:language="en" fo:country="US"/>
    </style:style>
    <style:style style:name="T602" style:parent-style-name="DefaultParagraphFont" style:family="text">
      <style:text-properties style:font-name="Arial" style:font-name-asian="Arial" style:font-name-complex="Arial" fo:font-size="12pt" style:font-size-asian="12pt" style:font-size-complex="12pt" fo:language="en" fo:country="US"/>
    </style:style>
    <style:style style:name="T603" style:parent-style-name="DefaultParagraphFont" style:family="text">
      <style:text-properties style:font-name="Arial" style:font-name-asian="Arial" style:font-name-complex="Arial" fo:font-size="12pt" style:font-size-asian="12pt" style:font-size-complex="12pt" fo:language="en" fo:country="US"/>
    </style:style>
    <style:style style:name="T604" style:parent-style-name="DefaultParagraphFont" style:family="text">
      <style:text-properties style:font-name="Arial" style:font-name-asian="Arial" style:font-name-complex="Arial" fo:font-size="12pt" style:font-size-asian="12pt" style:font-size-complex="12pt" fo:language="en" fo:country="US"/>
    </style:style>
    <style:style style:name="T605" style:parent-style-name="DefaultParagraphFont" style:family="text">
      <style:text-properties style:font-name="Arial" style:font-name-asian="Arial" style:font-name-complex="Arial" fo:font-size="12pt" style:font-size-asian="12pt" style:font-size-complex="12pt" fo:language="en" fo:country="US"/>
    </style:style>
    <style:style style:name="T606" style:parent-style-name="DefaultParagraphFont" style:family="text">
      <style:text-properties style:font-name="Arial" style:font-name-asian="Arial" style:font-name-complex="Arial" fo:font-size="12pt" style:font-size-asian="12pt" style:font-size-complex="12pt" fo:language="en" fo:country="US"/>
    </style:style>
    <style:style style:name="T607" style:parent-style-name="DefaultParagraphFont" style:family="text">
      <style:text-properties style:font-name="Arial" style:font-name-asian="Arial" style:font-name-complex="Arial" fo:font-size="12pt" style:font-size-asian="12pt" style:font-size-complex="12pt" fo:language="en" fo:country="US"/>
    </style:style>
    <style:style style:name="T608" style:parent-style-name="DefaultParagraphFont" style:family="text">
      <style:text-properties style:font-name="Arial" style:font-name-asian="Arial" style:font-name-complex="Arial" fo:font-size="12pt" style:font-size-asian="12pt" style:font-size-complex="12pt" fo:language="en" fo:country="US"/>
    </style:style>
    <style:style style:name="T609" style:parent-style-name="DefaultParagraphFont" style:family="text">
      <style:text-properties style:font-name="Arial" style:font-name-asian="Arial" style:font-name-complex="Arial" fo:font-size="12pt" style:font-size-asian="12pt" style:font-size-complex="12pt" fo:language="en" fo:country="US"/>
    </style:style>
    <style:style style:name="P610" style:parent-style-name="ListParagraph" style:list-style-name="LFO16" style:family="paragraph"/>
    <style:style style:name="T6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fo:language="en" fo:country="US"/>
    </style:style>
    <style:style style:name="T616" style:parent-style-name="DefaultParagraphFont" style:family="text">
      <style:text-properties style:font-name="Arial" style:font-name-asian="Arial" style:font-name-complex="Arial" fo:font-size="12pt" style:font-size-asian="12pt" style:font-size-complex="12pt" fo:language="en" fo:country="US"/>
    </style:style>
    <style:style style:name="P617" style:parent-style-name="Normal" style:family="paragraph">
      <style:text-properties style:font-name="Arial" style:font-name-asian="Arial" style:font-name-complex="Arial" fo:color="#000000" fo:font-size="12pt" style:font-size-asian="12pt" style:font-size-complex="12pt"/>
    </style:style>
    <style:style style:name="P618" style:parent-style-name="ListParagraph" style:list-style-name="LFO16" style:family="paragraph"/>
    <style:style style:name="T61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P636" style:parent-style-name="Normal" style:family="paragraph">
      <style:paragraph-properties style:line-height-at-least="0.2333in" fo:background-color="#FFFFFF"/>
    </style:style>
    <style:style style:name="T63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ableColumn641" style:family="table-column">
      <style:table-column-properties style:column-width="0.9777in" style:use-optimal-column-width="false"/>
    </style:style>
    <style:style style:name="TableColumn642" style:family="table-column">
      <style:table-column-properties style:column-width="2.7826in" style:use-optimal-column-width="false"/>
    </style:style>
    <style:style style:name="TableColumn643" style:family="table-column">
      <style:table-column-properties style:column-width="2.5208in" style:use-optimal-column-width="false"/>
    </style:style>
    <style:style style:name="Table640" style:family="table">
      <style:table-properties style:width="6.2812in" fo:margin-left="0in" table:align="left"/>
    </style:style>
    <style:style style:name="TableRow644" style:family="table-row">
      <style:table-row-properties style:use-optimal-row-height="false"/>
    </style:style>
    <style:style style:name="TableCell645" style:family="table-cell">
      <style:table-cell-properties fo:border="0.0138in solid #000000" style:writing-mode="lr-tb" fo:padding-top="0in" fo:padding-left="0.075in" fo:padding-bottom="0in" fo:padding-right="0.075in"/>
    </style:style>
    <style:style style:name="T6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138in solid #000000" style:writing-mode="lr-tb" fo:padding-top="0in" fo:padding-left="0.075in" fo:padding-bottom="0in" fo:padding-right="0.075in"/>
    </style:style>
    <style:style style:name="T6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56" style:family="table-cell">
      <style:table-cell-properties fo:border="0.0138in solid #000000" style:writing-mode="lr-tb" fo:padding-top="0in" fo:padding-left="0.075in" fo:padding-bottom="0in" fo:padding-right="0.075in"/>
    </style:style>
    <style:style style:name="T657" style:parent-style-name="DefaultParagraphFont" style:family="text">
      <style:text-properties style:font-name="Arial" style:font-name-asian="Arial" style:font-name-complex="Arial" fo:font-size="12pt" style:font-size-asian="12pt" style:font-size-complex="12pt"/>
    </style:style>
    <style:style style:name="TableCell658" style:family="table-cell">
      <style:table-cell-properties fo:border="0.0138in solid #000000" style:writing-mode="lr-tb" fo:padding-top="0in" fo:padding-left="0.075in" fo:padding-bottom="0in" fo:padding-right="0.075in"/>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138in solid #000000" style:writing-mode="lr-tb" fo:padding-top="0in" fo:padding-left="0.075in" fo:padding-bottom="0in" fo:padding-right="0.075in"/>
    </style:style>
    <style:style style:name="T6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69" style:family="table-cell">
      <style:table-cell-properties fo:border="0.0138in solid #000000" style:writing-mode="lr-tb" fo:padding-top="0in" fo:padding-left="0.075in" fo:padding-bottom="0in" fo:padding-right="0.075in"/>
    </style:style>
    <style:style style:name="T670" style:parent-style-name="DefaultParagraphFont" style:family="text">
      <style:text-properties style:font-name="Arial" style:font-name-asian="Arial" style:font-name-complex="Arial" fo:font-size="12pt" style:font-size-asian="12pt" style:font-size-complex="12pt"/>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text-properties style:font-name="Arial" style:font-name-asian="Arial" style:font-name-complex="Arial"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T677" style:parent-style-name="DefaultParagraphFont" style:family="text">
      <style:text-properties style:font-name="Arial" style:font-name-complex="Arial" fo:font-size="12pt" style:font-size-asian="12pt"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style:font-name="Arial" style:font-name-asian="Arial" style:font-name-complex="Arial"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38in solid #000000" style:writing-mode="lr-tb" fo:padding-top="0in" fo:padding-left="0.075in" fo:padding-bottom="0in" fo:padding-right="0.075in"/>
    </style:style>
    <style:style style:name="T6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83" style:family="table-cell">
      <style:table-cell-properties fo:border="0.0138in solid #000000" style:writing-mode="lr-tb" fo:padding-top="0in" fo:padding-left="0.075in" fo:padding-bottom="0in" fo:padding-right="0.075in"/>
    </style:style>
    <style:style style:name="T684" style:parent-style-name="DefaultParagraphFont" style:family="text">
      <style:text-properties style:font-name="Arial" style:font-name-asian="Arial" style:font-name-complex="Arial" fo:font-size="12pt" style:font-size-asian="12pt" style:font-size-complex="12pt"/>
    </style:style>
    <style:style style:name="TableCell685" style:family="table-cell">
      <style:table-cell-properties fo:border="0.0138in solid #000000" style:writing-mode="lr-tb" fo:padding-top="0in" fo:padding-left="0.075in" fo:padding-bottom="0in" fo:padding-right="0.075in"/>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color="#000000" fo:font-size="12pt" style:font-size-asian="12pt" style:font-size-complex="12pt"/>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ableCell696" style:family="table-cell">
      <style:table-cell-properties fo:border="0.0138in solid #000000" style:writing-mode="lr-tb" fo:padding-top="0in" fo:padding-left="0.075in" fo:padding-bottom="0in" fo:padding-right="0.075in"/>
    </style:style>
    <style:style style:name="T697" style:parent-style-name="DefaultParagraphFont" style:family="text">
      <style:text-properties style:font-name="Arial" style:font-name-complex="Arial" fo:font-size="12pt" style:font-size-asian="12pt" style:font-size-complex="12p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text-properties style:font-name="Arial" style:font-name-asian="Arial" style:font-name-complex="Arial" fo:font-size="12pt" style:font-size-asian="12pt" style:font-size-complex="12pt"/>
    </style:style>
    <style:style style:name="TableRow700" style:family="table-row">
      <style:table-row-properties style:use-optimal-row-height="false"/>
    </style:style>
    <style:style style:name="TableCell701" style:family="table-cell">
      <style:table-cell-properties fo:border="0.0138in solid #000000" style:writing-mode="lr-tb" fo:padding-top="0in" fo:padding-left="0.075in" fo:padding-bottom="0in" fo:padding-right="0.075in"/>
    </style:style>
    <style:style style:name="T7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703" style:family="table-cell">
      <style:table-cell-properties fo:border="0.0138in solid #000000" style:writing-mode="lr-tb" fo:padding-top="0in" fo:padding-left="0.075in" fo:padding-bottom="0in" fo:padding-right="0.075in"/>
    </style:style>
    <style:style style:name="T704" style:parent-style-name="DefaultParagraphFont" style:family="text">
      <style:text-properties style:font-name="Arial" style:font-name-asian="Arial" style:font-name-complex="Arial" fo:font-size="12pt" style:font-size-asian="12pt"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name="Arial" style:font-name-asian="Arial" style:font-name-complex="Arial"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ableCell710" style:family="table-cell">
      <style:table-cell-properties fo:border="0.0138in solid #000000" style:writing-mode="lr-tb" fo:padding-top="0in" fo:padding-left="0.075in" fo:padding-bottom="0in" fo:padding-right="0.075in"/>
    </style:style>
    <style:style style:name="T711" style:parent-style-name="DefaultParagraphFont" style:family="text">
      <style:text-properties style:font-name="Arial" style:font-name-complex="Arial" fo:font-size="12pt" style:font-size-asian="12pt" style:font-size-complex="12pt"/>
    </style:style>
    <style:style style:name="TableCell712" style:family="table-cell">
      <style:table-cell-properties fo:border="0.0138in solid #000000" style:writing-mode="lr-tb" fo:padding-top="0in" fo:padding-left="0.075in" fo:padding-bottom="0in" fo:padding-right="0.075in"/>
    </style:style>
    <style:style style:name="T713" style:parent-style-name="DefaultParagraphFont" style:family="text">
      <style:text-properties style:font-name="Arial" style:font-name-asian="Arial" style:font-name-complex="Arial" fo:font-size="12pt" style:font-size-asian="12pt" style:font-size-complex="12pt"/>
    </style:style>
    <style:style style:name="T714" style:parent-style-name="DefaultParagraphFont" style:family="text">
      <style:text-properties style:font-name="Arial" style:font-name-asian="Arial" style:font-name-complex="Arial" fo:color="#000000" fo:font-size="12pt" style:font-size-asian="12pt" style:font-size-complex="12pt"/>
    </style:style>
    <style:style style:name="T715" style:parent-style-name="DefaultParagraphFont" style:family="text">
      <style:text-properties style:font-name="Arial" style:font-name-asian="Arial" style:font-name-complex="Arial"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38in solid #000000" style:writing-mode="lr-tb" fo:padding-top="0in" fo:padding-left="0.075in" fo:padding-bottom="0in" fo:padding-right="0.075in"/>
    </style:style>
    <style:style style:name="T7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719" style:family="table-cell">
      <style:table-cell-properties fo:border="0.0138in solid #000000" style:writing-mode="lr-tb" fo:padding-top="0in" fo:padding-left="0.075in" fo:padding-bottom="0in" fo:padding-right="0.075in"/>
    </style:style>
    <style:style style:name="T720" style:parent-style-name="DefaultParagraphFont" style:family="text">
      <style:text-properties style:font-name="Arial" style:font-name-asian="Arial" style:font-name-complex="Arial" fo:color="#201F1E"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T726" style:parent-style-name="DefaultParagraphFont" style:family="text">
      <style:text-properties style:font-name="Arial" style:font-name-asian="Arial" style:font-name-complex="Arial" fo:font-size="12pt" style:font-size-asian="12pt" style:font-size-complex="12pt"/>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T729" style:parent-style-name="DefaultParagraphFont" style:family="text">
      <style:text-properties style:font-name="Arial" style:font-name-asian="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T731" style:parent-style-name="DefaultParagraphFont" style:family="text">
      <style:text-properties style:font-name="Arial" style:font-name-asian="Arial" style:font-name-complex="Arial" fo:font-size="12pt" style:font-size-asian="12pt" style:font-size-complex="12pt"/>
    </style:style>
    <style:style style:name="T732" style:parent-style-name="DefaultParagraphFont" style:family="text">
      <style:text-properties style:font-name="Arial" style:font-name-asian="Arial" style:font-name-complex="Arial"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138in solid #000000" style:writing-mode="lr-tb" fo:padding-top="0in" fo:padding-left="0.075in" fo:padding-bottom="0in" fo:padding-right="0.075in"/>
    </style:style>
    <style:style style:name="T735" style:parent-style-name="DefaultParagraphFont" style:family="text">
      <style:text-properties style:font-name="Arial" style:font-name-complex="Arial" fo:font-weight="bold" style:font-weight-asian="bold" fo:font-size="12pt" style:font-size-asian="12pt" style:font-size-complex="12pt"/>
    </style:style>
    <style:style style:name="TableCell736" style:family="table-cell">
      <style:table-cell-properties fo:border="0.0138in solid #000000" style:writing-mode="lr-tb" fo:padding-top="0in" fo:padding-left="0.075in" fo:padding-bottom="0in" fo:padding-right="0.075in"/>
    </style:style>
    <style:style style:name="T737" style:parent-style-name="DefaultParagraphFont" style:family="text">
      <style:text-properties style:font-name="Arial" style:font-name-complex="Arial" fo:font-size="12pt" style:font-size-asian="12pt" style:font-size-complex="12p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text-properties style:font-name="Arial" style:font-name-asian="Arial" style:font-name-complex="Arial" fo:font-size="12pt" style:font-size-asian="12pt" style:font-size-complex="12pt"/>
    </style:style>
    <style:style style:name="P740" style:parent-style-name="Normal" style:family="paragraph">
      <style:paragraph-properties fo:margin-left="0.418in">
        <style:tab-stops/>
      </style:paragraph-properties>
    </style:style>
    <style:style style:name="P741" style:parent-style-name="Normal" style:family="paragraph">
      <style:paragraph-properties style:line-height-at-least="0.2333in"/>
      <style:text-properties style:font-name-complex="Calibri" fo:color="#000000" fo:font-size="12pt" style:font-size-asian="12pt"/>
    </style:style>
    <style:style style:name="P742" style:parent-style-name="Normal" style:family="paragraph">
      <style:text-properties style:font-name-complex="Calibri" fo:font-weight="bold" style:font-weight-asian="bold" fo:color="#000000" fo:font-size="12pt" style:font-size-asian="12pt"/>
    </style:style>
    <style:style style:name="P743" style:parent-style-name="Normal" style:family="paragraph">
      <style:text-properties style:font-name-complex="Calibri" fo:font-weight="bold" style:font-weight-asian="bold" fo:color="#000000" fo:font-size="12pt" style:font-size-asian="12pt"/>
    </style:style>
    <style:style style:name="P744" style:parent-style-name="Heading1" style:list-style-name="LFO23" style:family="paragraph"/>
    <style:style style:name="T745" style:parent-style-name="DefaultParagraphFont" style:family="text">
      <style:text-properties fo:color="#000000" fo:font-size="14pt" style:font-size-asian="14pt" fo:language="cy" fo:country="GB"/>
    </style:style>
    <style:style style:name="T746" style:parent-style-name="DefaultParagraphFont" style:family="text">
      <style:text-properties fo:color="#000000" fo:font-size="14pt" style:font-size-asian="14pt" fo:language="cy" fo:country="GB"/>
    </style:style>
    <style:style style:name="T747" style:parent-style-name="DefaultParagraphFont" style:family="text">
      <style:text-properties style:font-name="Arial" style:font-name-complex="Arial" fo:font-style="italic" style:font-style-asian="italic" fo:color="#000000" fo:font-size="12pt" style:font-size-asian="12pt"/>
    </style:style>
    <style:style style:name="T748" style:parent-style-name="DefaultParagraphFont" style:family="text">
      <style:text-properties style:font-name="Arial" style:font-name-complex="Arial" fo:color="#000000" fo:font-size="12pt" style:font-size-asian="12pt"/>
    </style:style>
    <style:style style:name="T749" style:parent-style-name="DefaultParagraphFont" style:family="text">
      <style:text-properties style:font-name="Arial" style:font-name-complex="Arial" fo:color="#000000" fo:font-size="12pt" style:font-size-asian="12pt"/>
    </style:style>
    <style:style style:name="T750" style:parent-style-name="DefaultParagraphFont" style:family="text">
      <style:text-properties style:font-name="Arial" style:font-name-complex="Arial" fo:color="#000000" fo:font-size="12pt" style:font-size-asian="12pt"/>
    </style:style>
    <style:style style:name="T751" style:parent-style-name="DefaultParagraphFont" style:family="text">
      <style:text-properties style:font-name="Arial" style:font-name-complex="Arial" fo:font-style="italic" style:font-style-asian="italic" fo:color="#000000" fo:font-size="12pt" style:font-size-asian="12pt"/>
    </style:style>
    <style:style style:name="T752" style:parent-style-name="DefaultParagraphFont" style:family="text">
      <style:text-properties style:font-name="Arial" style:font-name-complex="Arial" fo:color="#000000" fo:font-size="12pt" style:font-size-asian="12pt"/>
    </style:style>
    <style:style style:name="T753" style:parent-style-name="DefaultParagraphFont" style:family="text">
      <style:text-properties style:font-name="Arial" style:font-name-complex="Arial" fo:color="#000000" fo:font-size="12pt" style:font-size-asian="12pt"/>
    </style:style>
    <style:style style:name="T754" style:parent-style-name="DefaultParagraphFont" style:family="text">
      <style:text-properties style:font-name="Arial" style:font-name-complex="Arial" fo:color="#000000" fo:font-size="12pt" style:font-size-asian="12pt"/>
    </style:style>
    <style:style style:name="T755" style:parent-style-name="DefaultParagraphFont" style:family="text">
      <style:text-properties style:font-name="Arial" style:font-name-complex="Arial" style:font-weight-complex="bold" fo:color="#000000" fo:font-size="12pt" style:font-size-asian="12pt"/>
    </style:style>
    <style:style style:name="T756" style:parent-style-name="DefaultParagraphFont" style:family="text">
      <style:text-properties style:font-name="Arial" style:font-name-complex="Arial" style:font-weight-complex="bold" fo:color="#000000" fo:font-size="12pt" style:font-size-asian="12pt"/>
    </style:style>
    <style:style style:name="T757" style:parent-style-name="DefaultParagraphFont" style:family="text">
      <style:text-properties style:font-name="Arial" style:font-name-complex="Arial" style:font-weight-complex="bold" fo:color="#000000" fo:font-size="12pt" style:font-size-asian="12pt"/>
    </style:style>
    <style:style style:name="T758" style:parent-style-name="DefaultParagraphFont" style:family="text">
      <style:text-properties style:font-name="Arial" style:font-name-complex="Arial" style:font-weight-complex="bold" fo:font-style="italic" style:font-style-asian="italic" fo:color="#000000" fo:font-size="12pt" style:font-size-asian="12pt"/>
    </style:style>
    <style:style style:name="P759" style:parent-style-name="Normal" style:family="paragraph">
      <style:text-properties style:font-name="Arial" style:font-name-complex="Arial" fo:color="#000000" fo:font-size="12pt" style:font-size-asian="12pt"/>
    </style:style>
    <style:style style:name="T760" style:parent-style-name="DefaultParagraphFont" style:family="text">
      <style:text-properties style:font-name="Arial" style:font-name-complex="Arial" fo:color="#000000" fo:font-size="12pt" style:font-size-asian="12pt"/>
    </style:style>
    <style:style style:name="T761" style:parent-style-name="DefaultParagraphFont" style:family="text">
      <style:text-properties style:font-name="Arial" style:font-name-complex="Arial" fo:font-style="italic" style:font-style-asian="italic" fo:color="#000000" fo:font-size="12pt" style:font-size-asian="12pt"/>
    </style:style>
    <style:style style:name="T762" style:parent-style-name="DefaultParagraphFont" style:family="text">
      <style:text-properties style:font-name="Arial" style:font-name-complex="Arial" fo:color="#000000" fo:font-size="12pt" style:font-size-asian="12pt"/>
    </style:style>
    <style:style style:name="P763" style:parent-style-name="Normal" style:family="paragraph">
      <style:paragraph-properties fo:text-align="center"/>
    </style:style>
    <style:style style:name="T764" style:parent-style-name="DefaultParagraphFont" style:family="text">
      <style:text-properties fo:color="#000000" fo:font-size="12pt" style:font-size-asian="12pt" fo:background-color="#E6E6E6"/>
    </style:style>
    <style:style style:name="P765" style:parent-style-name="Normal" style:family="paragraph">
      <style:text-properties style:font-name="Arial" style:font-name-complex="Arial" fo:color="#000000" fo:font-size="12pt" style:font-size-asian="12pt" style:font-size-complex="12pt"/>
    </style:style>
    <style:style style:name="P766" style:parent-style-name="Normal" style:family="paragraph">
      <style:text-properties style:font-name="Arial" style:font-name-complex="Arial" fo:color="#000000" fo:font-size="12pt" style:font-size-asian="12pt" style:font-size-complex="12pt"/>
    </style:style>
    <style:style style:name="P767" style:parent-style-name="ListParagraph" style:list-style-name="LFO21" style:family="paragraph">
      <style:paragraph-properties style:line-height-at-least="0.2333in"/>
    </style:style>
    <style:style style:name="T768" style:parent-style-name="DefaultParagraphFont" style:family="text">
      <style:text-properties style:font-name="Arial" style:font-name-complex="Arial" fo:color="#000000" fo:font-size="12pt" style:font-size-asian="12pt" style:font-size-complex="12pt"/>
    </style:style>
    <style:style style:name="P769" style:parent-style-name="Normal" style:family="paragraph">
      <style:paragraph-properties style:line-height-at-least="0.2333in"/>
      <style:text-properties style:font-name="Arial" style:font-name-complex="Arial" fo:font-weight="bold" style:font-weight-asian="bold" fo:color="#000000" fo:font-size="12pt" style:font-size-asian="12pt" style:font-size-complex="12pt"/>
    </style:style>
    <style:style style:name="P770" style:parent-style-name="ListParagraph" style:list-style-name="LFO21" style:family="paragraph"/>
    <style:style style:name="T771" style:parent-style-name="DefaultParagraphFont" style:family="text">
      <style:text-properties style:font-name="Arial" style:font-name-complex="Arial" fo:color="#000000" fo:font-size="12pt" style:font-size-asian="12pt" style:font-size-complex="12pt"/>
    </style:style>
    <style:style style:name="T772" style:parent-style-name="DefaultParagraphFont" style:family="text">
      <style:text-properties style:font-name="Arial" style:font-name-complex="Arial" fo:color="#000000" fo:font-size="12pt" style:font-size-asian="12pt" style:font-size-complex="12pt"/>
    </style:style>
    <style:style style:name="T773" style:parent-style-name="DefaultParagraphFont" style:family="text">
      <style:text-properties style:font-name="Arial" style:font-name-complex="Arial" fo:color="#000000" fo:font-size="12pt" style:font-size-asian="12pt" style:font-size-complex="12pt"/>
    </style:style>
    <style:style style:name="T774" style:parent-style-name="DefaultParagraphFont" style:family="text">
      <style:text-properties style:font-name="Arial" style:font-name-complex="Arial" fo:font-style="italic" style:font-style-asian="italic" fo:color="#000000" fo:font-size="12pt" style:font-size-asian="12pt" style:font-size-complex="12pt"/>
    </style:style>
    <style:style style:name="T775" style:parent-style-name="DefaultParagraphFont" style:family="text">
      <style:text-properties style:font-name="Arial" style:font-name-complex="Arial" fo:color="#000000" fo:font-size="12pt" style:font-size-asian="12pt" style:font-size-complex="12pt"/>
    </style:style>
    <style:style style:name="T776" style:parent-style-name="Hyperlink" style:family="text">
      <style:text-properties style:font-name="Arial" style:font-name-complex="Arial" fo:color="#000000" fo:font-size="12pt" style:font-size-asian="12pt" style:font-size-complex="12pt"/>
    </style:style>
    <style:style style:name="T777" style:parent-style-name="DefaultParagraphFont" style:family="text">
      <style:text-properties style:font-name="Arial" style:font-name-complex="Arial" fo:color="#000000" fo:font-size="12pt" style:font-size-asian="12pt" style:font-size-complex="12pt"/>
    </style:style>
    <style:style style:name="P778" style:parent-style-name="ListParagraph" style:family="paragraph">
      <style:text-properties style:font-name="Arial" style:font-name-complex="Arial" fo:color="#000000" fo:font-size="12pt" style:font-size-asian="12pt" style:font-size-complex="12pt"/>
    </style:style>
    <style:style style:name="P779" style:parent-style-name="Normal" style:family="paragraph">
      <style:paragraph-properties fo:margin-top="0in" fo:margin-bottom="0in" fo:line-height="100%"/>
      <style:text-properties style:font-name="Arial" style:font-name-complex="Arial" fo:color="#000000" fo:font-size="12pt" style:font-size-asian="12pt" style:font-size-complex="12pt"/>
    </style:style>
    <style:style style:name="P780" style:parent-style-name="Normal" style:family="paragraph">
      <style:paragraph-properties fo:margin-top="0in" fo:margin-bottom="0in" fo:line-height="100%"/>
      <style:text-properties style:font-name="Arial" style:font-name-complex="Arial" fo:color="#000000" fo:font-size="12pt" style:font-size-asian="12pt" style:font-size-complex="12pt"/>
    </style:style>
    <style:style style:name="P781" style:parent-style-name="Normal" style:family="paragraph">
      <style:paragraph-properties fo:line-height="100%"/>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tyle="italic" style:font-style-asian="italic"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paragraph-properties style:text-autospace="none" fo:margin-top="0in" fo:margin-bottom="0in" fo:line-height="100%"/>
      <style:text-properties style:font-name="Arial" style:font-name-complex="Arial" fo:font-size="12pt" style:font-size-asian="12pt" style:font-size-complex="12pt"/>
    </style:style>
    <style:style style:name="P787" style:parent-style-name="Normal" style:family="paragraph">
      <style:paragraph-properties style:line-height-at-least="0.2333in"/>
      <style:text-properties style:font-name-complex="Calibri" fo:font-weight="bold" style:font-weight-asian="bold" fo:color="#000000" fo:font-size="12pt" style:font-size-asian="12pt"/>
    </style:style>
    <style:style style:name="P788" style:parent-style-name="ListParagraph" style:list-style-name="LFO21" style:family="paragraph"/>
    <style:style style:name="T789" style:parent-style-name="DefaultParagraphFont" style:family="text">
      <style:text-properties style:font-name="Arial" style:font-name-complex="Arial" fo:color="#000000" fo:font-size="12pt" style:font-size-asian="12pt"/>
    </style:style>
    <style:style style:name="T790" style:parent-style-name="DefaultParagraphFont" style:family="text">
      <style:text-properties style:font-name="Arial" style:font-name-complex="Arial" fo:color="#000000" fo:font-size="12pt" style:font-size-asian="12pt"/>
    </style:style>
    <style:style style:name="T791" style:parent-style-name="Strong" style:family="text">
      <style:text-properties style:font-name="Arial" style:font-name-complex="Arial" fo:font-weight="normal" style:font-weight-asian="normal" style:font-weight-complex="normal" fo:color="#000000" fo:font-size="12pt" style:font-size-asian="12pt"/>
    </style:style>
    <style:style style:name="T792" style:parent-style-name="DefaultParagraphFont" style:family="text">
      <style:text-properties style:font-name="Arial" style:font-name-complex="Arial" fo:color="#000000" fo:font-size="12pt" style:font-size-asian="12pt"/>
    </style:style>
    <style:style style:name="P793" style:parent-style-name="Normal" style:list-style-name="LFO1" style:family="paragraph">
      <style:paragraph-properties fo:margin-top="0.0833in" fo:margin-left="0.5125in">
        <style:tab-stops/>
      </style:paragraph-properties>
    </style:style>
    <style:style style:name="T794"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T795" style:parent-style-name="FootnoteReference" style:family="text">
      <style:text-properties style:font-name="Arial" style:font-name-complex="Arial" fo:color="#000000" fo:font-size="12pt" style:font-size-asian="12pt" style:font-size-complex="12pt"/>
    </style:style>
    <style:style style:name="T796" style:parent-style-name="DefaultParagraphFont" style:family="text">
      <style:text-properties style:font-name-complex="Cymraeg" fo:color="#000000" fo:font-size="11.5pt" style:font-size-asian="11.5pt" style:font-size-complex="11.5pt"/>
    </style:style>
    <style:style style:name="T797"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T798"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P799" style:parent-style-name="Normal" style:list-style-name="LFO1" style:family="paragraph">
      <style:paragraph-properties fo:margin-top="0.0833in" fo:margin-left="0.5125in">
        <style:tab-stops/>
      </style:paragraph-properties>
    </style:style>
    <style:style style:name="T800"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P801" style:parent-style-name="Normal" style:list-style-name="LFO1" style:family="paragraph">
      <style:paragraph-properties fo:margin-top="0.0833in" fo:margin-left="0.5125in">
        <style:tab-stops/>
      </style:paragraph-properties>
    </style:style>
    <style:style style:name="T802"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T803" style:parent-style-name="FootnoteReference" style:family="text">
      <style:text-properties style:font-name="Arial" style:font-name-complex="Arial" fo:color="#000000" fo:font-size="12pt" style:font-size-asian="12pt" style:font-size-complex="12pt"/>
    </style:style>
    <style:style style:name="T804" style:parent-style-name="DefaultParagraphFont" style:family="text">
      <style:text-properties style:font-name-complex="Cymraeg" fo:color="#000000" fo:font-size="11.5pt" style:font-size-asian="11.5pt" style:font-size-complex="11.5pt"/>
    </style:style>
    <style:style style:name="T805" style:parent-style-name="DefaultParagraphFont" style:family="text">
      <style:text-properties style:font-name-complex="Cymraeg" fo:color="#000000" fo:font-size="11.5pt" style:font-size-asian="11.5pt" style:font-size-complex="11.5pt"/>
    </style:style>
    <style:style style:name="T806"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T807"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P808" style:parent-style-name="Normal" style:list-style-name="LFO1" style:family="paragraph">
      <style:paragraph-properties fo:margin-top="0.0833in" fo:margin-left="0.5125in">
        <style:tab-stops/>
      </style:paragraph-properties>
    </style:style>
    <style:style style:name="T809"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P810" style:parent-style-name="Normal" style:list-style-name="LFO1" style:family="paragraph">
      <style:paragraph-properties fo:margin-top="0.0833in" fo:margin-left="0.5125in">
        <style:tab-stops/>
      </style:paragraph-properties>
    </style:style>
    <style:style style:name="T811"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P812" style:parent-style-name="Normal" style:list-style-name="LFO1" style:family="paragraph">
      <style:paragraph-properties fo:margin-top="0.0833in" fo:margin-left="0.5125in">
        <style:tab-stops/>
      </style:paragraph-properties>
    </style:style>
    <style:style style:name="T813" style:parent-style-name="Strong" style:family="text">
      <style:text-properties style:font-name="Arial" style:font-name-complex="Arial" fo:font-weight="normal" style:font-weight-asian="normal" style:font-weight-complex="normal" fo:color="#000000" fo:font-size="12pt" style:font-size-asian="12pt" style:font-size-complex="12pt"/>
    </style:style>
    <style:style style:name="P814" style:parent-style-name="Normal" style:family="paragraph">
      <style:paragraph-properties fo:margin-top="0.0833in" fo:margin-left="0.5125in">
        <style:tab-stops/>
      </style:paragraph-properties>
    </style:style>
    <style:style style:name="T815" style:parent-style-name="DefaultParagraphFont" style:family="text">
      <style:text-properties style:font-name="Arial" style:font-name-asian="Arial" style:font-name-complex="Arial" fo:color="#000000" fo:font-size="12pt" style:font-size-asian="12pt" style:font-size-complex="12pt"/>
    </style:style>
    <style:style style:name="T816" style:parent-style-name="DefaultParagraphFont" style:family="text">
      <style:text-properties style:font-name="Arial" style:font-name-asian="Arial" style:font-name-complex="Arial" fo:color="#000000" fo:font-size="12pt" style:font-size-asian="12pt" style:font-size-complex="12pt"/>
    </style:style>
    <style:style style:name="T817" style:parent-style-name="DefaultParagraphFont" style:family="text">
      <style:text-properties style:font-name="Arial" style:font-name-asian="Arial" style:font-name-complex="Arial" fo:color="#000000"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P828" style:parent-style-name="Normal" style:family="paragraph">
      <style:paragraph-properties fo:margin-top="0.0833in" fo:margin-left="0.5125in">
        <style:tab-stops/>
      </style:paragraph-properties>
      <style:text-properties style:font-name="Arial" style:font-name-complex="Arial" fo:font-size="12pt" style:font-size-asian="12pt" style:font-size-complex="12pt"/>
    </style:style>
    <style:style style:name="P829" style:parent-style-name="Normal" style:family="paragraph">
      <style:paragraph-properties fo:margin-top="0.0833in" fo:margin-left="0.5125in">
        <style:tab-stops/>
      </style:paragraph-properties>
    </style:style>
    <style:style style:name="T830" style:parent-style-name="DefaultParagraphFont" style:family="text">
      <style:text-properties style:font-name="Arial" style:font-name-asian="Arial" style:font-name-complex="Arial" fo:font-size="12pt" style:font-size-asian="12pt" style:font-size-complex="12pt"/>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fo:font-size="12pt" style:font-size-asian="12pt" style:font-size-complex="12pt"/>
    </style:style>
    <style:style style:name="T835" style:parent-style-name="DefaultParagraphFont" style:family="text">
      <style:text-properties style:font-name="Arial" style:font-name-asian="Arial" style:font-name-complex="Arial" fo:font-size="12pt" style:font-size-asian="12pt" style:font-size-complex="12pt"/>
    </style:style>
    <style:style style:name="T836" style:parent-style-name="DefaultParagraphFont" style:family="text">
      <style:text-properties style:font-name="Arial" style:font-name-asian="Arial" style:font-name-complex="Arial" fo:font-size="12pt" style:font-size-asian="12pt" style:font-size-complex="12pt"/>
    </style:style>
    <style:style style:name="T837" style:parent-style-name="DefaultParagraphFont" style:family="text">
      <style:text-properties style:font-name="Arial" style:font-name-asian="Arial" style:font-name-complex="Arial" fo:font-size="12pt" style:font-size-asian="12pt" style:font-size-complex="12pt"/>
    </style:style>
    <style:style style:name="T838" style:parent-style-name="DefaultParagraphFont" style:family="text">
      <style:text-properties style:font-name="Arial" style:font-name-asian="Arial" style:font-name-complex="Arial" fo:font-size="12pt" style:font-size-asian="12pt" style:font-size-complex="12pt"/>
    </style:style>
    <style:style style:name="T839" style:parent-style-name="DefaultParagraphFont" style:family="text">
      <style:text-properties style:font-name="Arial" style:font-name-asian="Arial" style:font-name-complex="Arial" fo:font-size="12pt" style:font-size-asian="12pt" style:font-size-complex="12pt"/>
    </style:style>
    <style:style style:name="T840" style:parent-style-name="DefaultParagraphFont" style:family="text">
      <style:text-properties style:font-name="Arial" style:font-name-asian="Arial" style:font-name-complex="Arial" fo:font-size="12pt" style:font-size-asian="12pt" style:font-size-complex="12pt"/>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style>
    <style:style style:name="P843" style:parent-style-name="Normal" style:family="paragraph">
      <style:paragraph-properties fo:margin-top="0.0833in"/>
    </style:style>
    <style:style style:name="T844" style:parent-style-name="DefaultParagraphFont" style:family="text">
      <style:text-properties style:font-name="Arial" style:font-name-asian="Arial" style:font-name-complex="Arial" fo:font-size="12pt" style:font-size-asian="12pt" style:font-size-complex="12pt"/>
    </style:style>
    <style:style style:name="P845" style:parent-style-name="Normal" style:family="paragraph">
      <style:paragraph-properties style:line-height-at-least="0.2333in"/>
      <style:text-properties style:font-name-complex="Calibri" fo:font-weight="bold" style:font-weight-asian="bold" fo:color="#000000" fo:font-size="12pt" style:font-size-asian="12pt"/>
    </style:style>
    <style:style style:name="P846" style:parent-style-name="Normal" style:family="paragraph">
      <style:paragraph-properties style:line-height-at-least="0.2333in"/>
      <style:text-properties style:font-name-complex="Calibri" fo:font-weight="bold" style:font-weight-asian="bold" fo:color="#000000" fo:font-size="12pt" style:font-size-asian="12pt"/>
    </style:style>
    <style:style style:name="P847" style:parent-style-name="Normal" style:family="paragraph">
      <style:paragraph-properties style:line-height-at-least="0.2333in"/>
      <style:text-properties style:font-name-complex="Calibri" fo:font-weight="bold" style:font-weight-asian="bold" fo:color="#000000" fo:font-size="12pt" style:font-size-asian="12pt"/>
    </style:style>
    <style:style style:name="P848" style:parent-style-name="Normal" style:family="paragraph">
      <style:paragraph-properties style:line-height-at-least="0.2333in"/>
      <style:text-properties style:font-name-complex="Calibri" fo:font-weight="bold" style:font-weight-asian="bold" fo:color="#000000" fo:font-size="12pt" style:font-size-asian="12pt"/>
    </style:style>
    <style:style style:name="P849" style:parent-style-name="Normal" style:family="paragraph">
      <style:paragraph-properties style:line-height-at-least="0.2333in"/>
      <style:text-properties style:font-name-complex="Calibri" fo:font-weight="bold" style:font-weight-asian="bold" fo:color="#000000" fo:font-size="12pt" style:font-size-asian="12pt"/>
    </style:style>
    <style:style style:name="T850" style:parent-style-name="DefaultParagraphFont" style:family="text">
      <style:text-properties style:font-name-complex="Calibri" fo:color="#000000" fo:font-size="12pt" style:font-size-asian="12pt"/>
    </style:style>
    <style:style style:name="P851"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bookmark-start text:name="_Guidance_on_Completing"/><text:bookmark-end text:name="_Guidance_on_Completing"/></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Title of proposal:</text:span></text:p>
          </table:table-cell>
          <table:table-cell table:style-name="TableCell11">
            <text:p text:style-name="P12"><text:span text:style-name="T13">The Child Minding and Day Care (Disqualification) (Wales) Regulations 2022</text:span></text:p>
          </table:table-cell>
        </table:table-row>
        <table:table-row table:style-name="TableRow14">
          <table:table-cell table:style-name="TableCell15">
            <text:p text:style-name="P16"><text:span text:style-name="T17">Official(s)</text:span><text:span text:style-name="T18"><text:s/>completing the Integrated Impact Assessment (name(s) and name of team)</text:span><text:span text:style-name="T19">:</text:span></text:p>
          </table:table-cell>
          <table:table-cell table:style-name="TableCell20">
            <text:p text:style-name="P21">Anne Pound</text:p>
          </table:table-cell>
        </table:table-row>
        <table:table-row table:style-name="TableRow22">
          <table:table-cell table:style-name="TableCell23">
            <text:p text:style-name="P24">Department:</text:p>
          </table:table-cell>
          <table:table-cell table:style-name="TableCell25">
            <text:p text:style-name="P26">EPS Childcare Play and Early Years</text:p>
          </table:table-cell>
        </table:table-row>
        <table:table-row table:style-name="TableRow27">
          <table:table-cell table:style-name="TableCell28">
            <text:p text:style-name="P29">Head of Division/SRO (name):</text:p>
          </table:table-cell>
          <table:table-cell table:style-name="TableCell30">
            <text:p text:style-name="P31">Nicola Edwards</text:p>
          </table:table-cell>
        </table:table-row>
        <table:table-row table:style-name="TableRow32">
          <table:table-cell table:style-name="TableCell33">
            <text:p text:style-name="P34">Cabinet Secretary/Minister responsible:</text:p>
          </table:table-cell>
          <table:table-cell table:style-name="TableCell35">
            <text:p text:style-name="P36">Deputy Minister for Social Services</text:p>
          </table:table-cell>
        </table:table-row>
        <table:table-row table:style-name="TableRow37">
          <table:table-cell table:style-name="TableCell38">
            <text:p text:style-name="P39">Start Date:</text:p>
          </table:table-cell>
          <table:table-cell table:style-name="TableCell40">
            <text:p text:style-name="P41">7.10.21</text:p>
          </table:table-cell>
        </table:table-row>
      </table:table>
      <text:p text:style-name="P42"/>
      <text:h text:style-name="P43" text:outline-level="1"><text:bookmark-start text:name="_Section_1._What"/><text:bookmark-start text:name="_Toc518301723"/><text:bookmark-end text:name="_Section_1._What"/>Section 1.<text:s/>What action is the Welsh Government considering and why?<text:bookmark-end text:name="_Toc518301723"/><text:s/></text:h>
      <text:p text:style-name="P44"><text:span text:style-name="T45">To</text:span><text:span text:style-name="T46"><text:s/>ensure children are cared for in a safe environment</text:span><text:span text:style-name="T47"><text:s/>protected from harm</text:span><text:span text:style-name="T48">, the</text:span><text:span text:style-name="T49"><text:s/></text:span><text:span text:style-name="T50">Welsh Government is proposing to revoke<text:s/></text:span><text:span text:style-name="T51">The Child Minding and Day Care (Disqualification) (Wales) Regulations 2010 (“the 2010 Regulations”)<text:s/></text:span><text:span text:style-name="T52">and make</text:span><text:span text:style-name="T53"><text:s/>new regu</text:span><text:span text:style-name="T54">la</text:span><text:span text:style-name="T55">tions</text:span><text:span text:style-name="T56"><text:s/>to reflect developments in<text:s/></text:span><text:span text:style-name="T57">policy and<text:s/></text:span><text:span text:style-name="T58">law</text:span><text:span text:style-name="T59">.<text:s/></text:span><text:span text:style-name="T60"><text:s/></text:span><text:span text:style-name="T61">The<text:s/></text:span><text:span text:style-name="T62">draft 2022<text:s/></text:span><text:span text:style-name="T63">Regulations</text:span><text:span text:style-name="T64"><text:s/>set out categories of persons disqualified from registration in Wales, as child minder</text:span><text:span text:style-name="T65">s</text:span><text:span text:style-name="T66"><text:s/>or provider</text:span><text:span text:style-name="T67">s</text:span><text:span text:style-name="T68"><text:s/>of day care under Part</text:span><text:span text:style-name="T69"><text:s/>2 of the Children and Families (Wales) Measure 2010</text:span><text:span text:style-name="T70">.</text:span><text:span text:style-name="T71"><text:s/></text:span><text:span text:style-name="T72">The 2010 Regulations set out the categories of persons disqualified from registration in Wales, as a child minder or provider<text:s/></text:span><text:soft-page-break/><text:span text:style-name="T73">of day care under Part 10A of the Children Act.<text:s/></text:span><text:span text:style-name="T74">The</text:span><text:span text:style-name="T75">y</text:span><text:span text:style-name="T76"><text:s/></text:span><text:span text:style-name="T77">only apply to persons wish</text:span><text:span text:style-name="T78">ing</text:span><text:span text:style-name="T79"><text:s/>to become registered or currently registered as child minders and day care providers.<text:s/></text:span><text:span text:style-name="T80">Depending on the offence</text:span><text:span text:style-name="T81"><text:s/>or nature of any relevant orders or determinations made</text:span><text:span text:style-name="T82">, the person<text:s/></text:span><text:span text:style-name="T83">may be</text:span><text:span text:style-name="T84"><text:s/>entitled to make representations to the childcare regulator Care Inspectorate Wales (CIW) to waive disqualification but they cannot work in childcare during this period</text:span><text:span text:style-name="T85">.</text:span><text:span text:style-name="T86"><text:s/></text:span><text:span text:style-name="T87"><text:s/></text:span></text:p>
      <text:p text:style-name="P88"><text:span text:style-name="T89">T</text:span><text:span text:style-name="T90">he<text:s/></text:span><text:span text:style-name="T91">draft 2022<text:s/></text:span><text:span text:style-name="T92">R</text:span><text:span text:style-name="T93">egulations<text:s/></text:span><text:span text:style-name="T94">detail</text:span><text:span text:style-name="T95"><text:s/>offences (</text:span><text:span text:style-name="T96">determinations<text:s/></text:span><text:span text:style-name="T97">or orders)<text:s/></text:span><text:span text:style-name="T98">disqualif</text:span><text:span text:style-name="T99">y</text:span><text:span text:style-name="T100">ing</text:span><text:span text:style-name="T101"><text:s/>a<text:s/></text:span><text:span text:style-name="T102">person<text:s/></text:span><text:span text:style-name="T103">from</text:span><text:span text:style-name="T104"><text:s/>providing day care and child</text:span><text:span text:style-name="T105"><text:s/></text:span><text:span text:style-name="T106">minding services</text:span><text:span text:style-name="T107">.</text:span><text:span text:style-name="T108"><text:s/></text:span><text:span text:style-name="T109">In order for the Regulations to be relevant in the<text:s/></text:span><text:span text:style-name="T110">long term</text:span><text:span text:style-name="T111"><text:s/></text:span><text:span text:style-name="T112">we have<text:s/></text:span><text:span text:style-name="T113">updated<text:s/></text:span><text:span text:style-name="T114">references to<text:s/></text:span><text:span text:style-name="T115">existing legislation<text:s/></text:span><text:span text:style-name="T116">and</text:span><text:span text:style-name="T117"><text:s/></text:span><text:span text:style-name="T118">considered whether any other offences should be added t</text:span><text:span text:style-name="T119">o the list of relevant offences.<text:s/></text:span><text:span text:style-name="T120"><text:s/></text:span><text:span text:style-name="T121">A</text:span><text:span text:style-name="T122">t this stage<text:s/></text:span><text:span text:style-name="T123">we</text:span><text:span text:style-name="T124"><text:s/></text:span><text:span text:style-name="T125">propos</text:span><text:span text:style-name="T126">e<text:s/></text:span><text:span text:style-name="T127">including<text:s/></text:span><text:span text:style-name="T128">two<text:s/></text:span><text:span text:style-name="T129">offences over and</text:span><text:span text:style-name="T130"><text:s/>above those currently appear</text:span><text:span text:style-name="T131">ing</text:span><text:span text:style-name="T132"><text:s/>in the equivalent<text:s/></text:span><text:span text:style-name="T133">R</text:span><text:span text:style-name="T134">egulations<text:s/></text:span><text:span text:style-name="T135">applicable</text:span><text:span text:style-name="T136"><text:s/>in England, (The Childcare (Disqualification) and Childcare (Early Years Provision Free of Charge) (Extended Entitlement) (Amendment) Regulations 2018).</text:span><text:span text:style-name="T137"><text:s/></text:span><text:span text:style-name="T138">These are:<text:s/></text:span></text:p>
      <text:p text:style-name="P139"/>
      <text:list text:style-name="LFO38" text:continue-numbering="true">
        <text:list-item>
          <text:p text:style-name="P140"><text:span text:style-name="T141">The Voyeurism (Offences) Act 2019</text:span><text:span text:style-name="T142">,<text:s/></text:span><text:span text:style-name="T143">which<text:s/></text:span><text:span text:style-name="T144">amends the Sexual Offences Act 2003 to introduce two new offences associated with “upskirting”. “Upskirting” is a colloquial term referring to the action of placing equipment such as a camera or mobile phone beneath a person’s clothing to take a voyeuristic photograph without their permission.</text:span></text:p>
        </text:list-item>
        <text:list-item>
          <text:p text:style-name="P145"><text:span text:style-name="T146">Anti-social Behaviour, Crime and Policing Act 2014</text:span><text:span text:style-name="T147">,</text:span><text:span text:style-name="T148"><text:s/>section 121 which makes it an offence to use violence, threats or any form of coercion to force another person into marriage.</text:span></text:p>
        </text:list-item>
      </text:list>
      <text:p text:style-name="P149"><text:span text:style-name="T150">These offences<text:s/></text:span><text:span text:style-name="T151">are included<text:s/></text:span><text:span text:style-name="T152">because of the</text:span><text:span text:style-name="T153"><text:s/></text:span><text:span text:style-name="T154">sexual nature of the upskirting offence and the direct risk to vulnerable childre</text:span><text:span text:style-name="T155">n</text:span><text:span text:style-name="T156">.<text:s/></text:span><text:span text:style-name="T157">Given the potential for offences relating to forced marriages to include violence, threats of violence and coercion to pressurise/force another person into what is in effect a legally binding arrangement</text:span><text:span text:style-name="T158">,</text:span><text:span text:style-name="T159"><text:s/>it is considered reasonable for this offence to be incorporated into the list of disqualifying offences.</text:span><text:span text:style-name="T160"><text:s/></text:span></text:p>
      <text:p text:style-name="P161"><text:span text:style-name="T162">In updating the Regulations w</text:span><text:span text:style-name="T163">e have worked to ensure a balance between ensuring<text:s/></text:span><text:span text:style-name="T164">children’s<text:s/></text:span><text:span text:style-name="T165">safety whilst<text:s/></text:span><text:span text:style-name="T166">also seeking</text:span><text:span text:style-name="T167"><text:s/>to<text:s/></text:span><text:span text:style-name="T168">prevent<text:s/></text:span><text:span text:style-name="T169">unfair treatment of individuals disqualified from working in childcare because of the actions of others</text:span><text:span text:style-name="T170">.<text:s/></text:span></text:p>
      <text:p text:style-name="P171"><text:span text:style-name="T172">Welsh Government proposes to include<text:s/></text:span><text:span text:style-name="T173">the following<text:s/></text:span><text:span text:style-name="T174">key policy changes</text:span><text:span text:style-name="T175">.<text:s/></text:span><text:span text:style-name="T176"><text:s/></text:span></text:p>
      <text:p text:style-name="P177">Disqualification by association.<text:s/></text:p>
      <text:p text:style-name="P178"><text:span text:style-name="T179">The<text:s/></text:span><text:span text:style-name="T180">existing<text:s/></text:span><text:span text:style-name="T181">2010<text:s/></text:span><text:span text:style-name="T182">R</text:span><text:span text:style-name="T183">egulations contain a<text:s/></text:span><text:span text:style-name="T184">disqualification by association provision<text:s/></text:span><text:span text:style-name="T185">meaning<text:s/></text:span><text:span text:style-name="T186"><text:s/>an individual can be disqualified from working in childcare because of an offence committed by someone<text:s/></text:span><text:span text:style-name="T187">living</text:span><text:span text:style-name="T188"><text:s/>or work</text:span><text:span text:style-name="T189">ing</text:span><text:span text:style-name="T190"><text:s/>in their household.<text:s/></text:span><text:span text:style-name="T191">W</text:span><text:span text:style-name="T192">elsh Government<text:s/></text:span><text:span text:style-name="T193">are proposing to remove<text:s/></text:span><text:span text:style-name="T194">this<text:s/></text:span><text:span text:style-name="T195">provision</text:span><text:span text:style-name="T196"><text:s/></text:span><text:span text:style-name="T197">for<text:s/></text:span><text:span text:style-name="T198">persons<text:s/></text:span><text:span text:style-name="T199">working in</text:span><text:span text:style-name="T200"><text:s/>non-domestic<text:s/></text:span><text:span text:style-name="T201">premises</text:span><text:span text:style-name="T202"><text:s/>(i.e. working away from their home)</text:span><text:span text:style-name="T203"><text:s/>such<text:s/></text:span><text:span text:style-name="T204">as<text:s/></text:span><text:span text:style-name="T205">day nurseries,<text:s/></text:span><text:span text:style-name="T206">playgroups<text:s/></text:span><text:span text:style-name="T207">and out of school clubs.<text:s/></text:span><text:span text:style-name="T208">It is considered a disproportionate response when set against the likely risk of harm to children. Individuals working in non-domestic<text:s/></text:span><text:span text:style-name="T209">premises</text:span><text:span text:style-name="T210"><text:s/>will generally be working alongside a number of other</text:span><text:span text:style-name="T211">s</text:span><text:span text:style-name="T212"><text:s/>and will be subject to other safeguarding arrangements considered sufficient to guard against risks to children</text:span><text:span text:style-name="T213">.</text:span><text:span text:style-name="T214"><text:s/></text:span><text:span text:style-name="T215">I</text:span><text:span text:style-name="T216">t is<text:s/></text:span><text:span text:style-name="T217">also<text:s/></text:span><text:span text:style-name="T218">a potentially<text:s/></text:span><text:span text:style-name="T219">unfair provision<text:s/></text:span><text:span text:style-name="T220">having a</text:span><text:span text:style-name="T221"><text:s/>negative impact on individuals who have</text:span><text:span text:style-name="T222">, themselves,<text:s/></text:span><text:span text:style-name="T223">committed no c</text:span><text:span text:style-name="T224">rime</text:span><text:span text:style-name="T225">.<text:s/></text:span><text:span text:style-name="T226"><text:s/></text:span><text:span text:style-name="T227">It<text:s/></text:span><text:span text:style-name="T228">aligns with the approach taken in England following a consultation in 2016.<text:s/></text:span></text:p>
      <text:p text:style-name="P229">Welsh Government is not proposing to change the disqualification by association arrangements where childcare is provided<text:s/>by a<text:s/>child<text:s/>minder<text:s/>in their<text:s/>home. Disqualification by association will continue to apply in these<text:s/>premises.</text:p>
      <text:p text:style-name="P230"><text:span text:style-name="T231">Care and supervision orders</text:span><text:span text:style-name="T232"><text:s/></text:span></text:p>
      <text:p text:style-name="P233"><text:span text:style-name="T234">C</text:span><text:span text:style-name="T235">are and supervision orders are made<text:s/></text:span><text:span text:style-name="T236">by local authorities<text:s/></text:span><text:span text:style-name="T237">on<text:s/></text:span><text:span text:style-name="T238">the<text:s/></text:span><text:span text:style-name="T239">grounds a child is suffering or likely to suffer significant harm.<text:s/></text:span><text:span text:style-name="T240">The 2010<text:s/></text:span><text:span text:style-name="T241">R</text:span><text:span text:style-name="T242">egulations contain provisions which automatically<text:s/></text:span><text:span text:style-name="T243">and inadvertently<text:s/></text:span><text:span text:style-name="T244">disqualify</text:span><text:span text:style-name="T245"><text:s/>some people from registration in Wales based on care and supervision orders</text:span><text:span text:style-name="T246">.</text:span><text:span text:style-name="T247"><text:s/></text:span></text:p>
      <text:p text:style-name="P248">These are the scenarios where people are currently disqualified:<text:s/></text:p>
      <text:list text:style-name="LFO41" text:continue-numbering="true">
        <text:list-item>
          <text:p text:style-name="P249"><text:span text:style-name="T250">Foster carers<text:s/></text:span><text:span text:style-name="T251">(including kinship foster carers)</text:span><text:span text:style-name="T252"><text:s/></text:span><text:span text:style-name="T253">and those who adopt children<text:s/></text:span><text:span text:style-name="T254">–<text:s/></text:span><text:span text:style-name="T255">where they are caring for a child made subject of a care or supervision order as a result of the actions of others;<text:s/></text:span></text:p>
        </text:list-item>
        <text:list-item>
          <text:p text:style-name="P256"><text:span text:style-name="T257">People who themselves were once subject of a care or supervision order -<text:s/></text:span><text:span text:style-name="T258">where the actions of others led to them being made subject of a care or supervision order for their own protection.<text:s/></text:span></text:p>
        </text:list-item>
      </text:list>
      <text:p text:style-name="P259">It is felt unreasonable for people to be disqualified from working in childcare for these<text:s/>reasons.<text:s/></text:p>
      <text:p text:style-name="P260"><text:span text:style-name="T261">The draft 2022 Regulations removes these arguably unfair restrictions on people, but importantly<text:s/></text:span><text:span text:style-name="T262">retains the disqualification provision in respect of<text:s/></text:span><text:span text:style-name="T263">foster<text:s/></text:span><text:span text:style-name="T264">carers (including foster</text:span><text:span text:style-name="T265"><text:s/>kinship<text:s/></text:span><text:span text:style-name="T266">carers)</text:span><text:span text:style-name="T267"><text:s/>adopters and childcare workers where care or supervision orders have been made as a result of their care of a child.<text:s/></text:span></text:p>
      <text:p text:style-name="P268"><text:span text:style-name="T269">The work is being undertaken<text:s/></text:span><text:span text:style-name="T270">collaboratively, involving</text:span><text:span text:style-name="T271"><text:s/></text:span><text:span text:style-name="T272">key stakeholders</text:span><text:span text:style-name="T273">, including<text:s/></text:span><text:span text:style-name="T274">CIW<text:s/></text:span><text:span text:style-name="T275">and<text:s/></text:span><text:span text:style-name="T276">representatives of the<text:s/></text:span><text:span text:style-name="T277">C</text:span><text:span text:style-name="T278">hildcare<text:s/></text:span><text:span text:style-name="T279">S</text:span><text:span text:style-name="T280">ector</text:span><text:span text:style-name="T281"><text:s/>to<text:s/></text:span><text:span text:style-name="T282">ensure their views<text:s/></text:span><text:span text:style-name="T283">are<text:s/></text:span><text:span text:style-name="T284">reflected and considered</text:span><text:span text:style-name="T285">.<text:s/></text:span><text:span text:style-name="T286">The draft<text:s/></text:span><text:span text:style-name="T287">R</text:span><text:span text:style-name="T288">egulations will be subject to a 12 week consultation in 2022</text:span><text:span text:style-name="T289"><text:s/></text:span><text:span text:style-name="T290">seeking the views of the wider public with their feedback informing the<text:s/></text:span><text:span text:style-name="T291">wording of the final<text:s/></text:span><text:span text:style-name="T292">R</text:span><text:span text:style-name="T293">egulations</text:span><text:span text:style-name="T294">.<text:s/></text:span><text:span text:style-name="T295"><text:s/></text:span></text:p>
      <text:p text:style-name="Normal"><text:span text:style-name="T296">The new Regulations<text:s/></text:span><text:span text:style-name="T297">will contribute towards realising the Well-being goals relating to<text:s/></text:span><text:span text:style-name="T298">a</text:span><text:span text:style-name="T299"><text:s/>healthier Wales; a prosperous Wales and more equal Wales.</text:span></text:p>
      <text:p text:style-name="P300"/>
      <text:p text:style-name="Normal"><text:bookmark-start text:name="_Section_2._What"/><text:bookmark-end text:name="_Section_2._What"/></text:p>
      <text:h text:style-name="P301" text:outline-level="1"><text:bookmark-start text:name="_Section_7._Conclusion"/><text:bookmark-start text:name="_Toc518301729"/><text:bookmark-end text:name="_Section_7._Conclusion"/>Section<text:s/>8.<text:s/>Conclusion<text:bookmark-end text:name="_Toc518301729"/><text:s/></text:h>
      <text:p text:style-name="Normal"><text:span text:style-name="T302">(Please note that this section will be published)</text:span></text:p>
      <text:list text:style-name="LFO28" text:continue-numbering="true">
        <text:list-item>
          <text:list>
            <text:list-item>
              <text:p text:style-name="P303">How have people most likely to be affected by the proposal been involved in developing it?</text:p>
            </text:list-item>
          </text:list>
        </text:list-item>
      </text:list>
      <text:p text:style-name="P304">We have met with key stakeholders<text:s/>and representatives of the childcare<text:s/>and<text:s/>playwork<text:s/>sector to<text:s/>discuss our proposals. This has helped<text:s/>inform our understanding of the<text:s/>potential<text:s/>impact of the proposed changes<text:s/>in the draft 2022<text:s/>Regulations<text:s/>and enabled us to<text:s/>reflect<text:s/>in our proposals<text:s/>and in our initial impact assessment<text:s/>the<text:s/>knowledge and experience of those<text:s/>in<text:s/>day to day contact with people<text:s/>directly<text:s/>affected by the changes.</text:p>
      <text:p text:style-name="P305"><text:span text:style-name="T306">The<text:s/></text:span><text:span text:style-name="T307">new</text:span><text:span text:style-name="T308"><text:s/>Regulations will be subject to a full 12 week consultation when the views of the wider public will be sought on the proposed changes.<text:s/></text:span><text:span text:style-name="T309">The Welsh Government will use its digital channels and existing networks across<text:s/></text:span><text:span text:style-name="T310">all<text:s/></text:span><text:span text:style-name="T311">relevant policy areas to raise awareness of the consultation and to engage a diverse range of people.<text:s/></text:span><text:span text:style-name="T312"><text:s/>This will include organisations which are family-facing and those which represent the interests of children in Wales, as well as The Children’s Commissioner, Future Generations Commissioner and the Welsh Language Commissioner.<text:s/></text:span><text:span text:style-name="T313">Care Inspectorate Wales<text:s/></text:span><text:span text:style-name="T314">(</text:span><text:span text:style-name="T315">CIW</text:span><text:span text:style-name="T316">)</text:span><text:span text:style-name="T317">,</text:span><text:span text:style-name="T318"><text:s/>Social Care Wales, t</text:span><text:span text:style-name="T319">he Cwlwm childcare consortium</text:span><text:span text:style-name="T320"><text:s/>and local authorities</text:span><text:span text:style-name="T321"><text:s/>will support the consultation process</text:span><text:span text:style-name="T322">,<text:s/></text:span><text:span text:style-name="T323">ensuring it is publicised</text:span><text:span text:style-name="T324"><text:s/>amongst prospective childcare workers and</text:span><text:span text:style-name="T325"><text:s/>with childcare providers across the childcare sector. <text:s/>The wording of the final Regulations will be informed by feedback received from the consultation.</text:span></text:p>
      <text:p text:style-name="P326">8.2<text:s/>What are the most significant<text:s/>impacts, positive and negative?</text:p>
      <text:p text:style-name="Normal"><text:span text:style-name="T327">The Child Minding and Day Care (Disqualification) (Wales) Regulations 20</text:span><text:span text:style-name="T328">22<text:s/></text:span><text:span text:style-name="T329">are fairer<text:s/></text:span><text:span text:style-name="T330">than the 2010<text:s/></text:span><text:span text:style-name="T331">R</text:span><text:span text:style-name="T332">egulations<text:s/></text:span><text:span text:style-name="T333">and reflect current legislation and offences. As the Regulations are critical in ensuring the safeguarding of children in childcare<text:s/></text:span><text:span text:style-name="T334">premises</text:span><text:span text:style-name="T335">,<text:s/></text:span><text:span text:style-name="T336">this will have a positive impact<text:s/></text:span><text:span text:style-name="T337">on</text:span><text:span text:style-name="T338"><text:s/>children, the workforce</text:span><text:span text:style-name="T339">,<text:s/></text:span><text:span text:style-name="T340">parents and carers.<text:s/></text:span></text:p>
      <text:p text:style-name="Normal"><text:span text:style-name="T341">Although the numbers involved are likely to be minimal, the proposed<text:s/></text:span><text:span text:style-name="T342">policy<text:s/></text:span><text:span text:style-name="T343">changes will have a positive impact on those people who have<text:s/></text:span><text:span text:style-name="T344">previously been disqualified from registering with CIW or being employed to work in childcare<text:s/></text:span><text:span text:style-name="T345">premises</text:span><text:span text:style-name="T346"><text:s/>because of disqualification by association or because of the<text:s/></text:span><text:span text:style-name="T347">way the</text:span><text:span text:style-name="T348"><text:s/></text:span><text:span text:style-name="T349">2010 Regulations</text:span><text:span text:style-name="T350"><text:s/>are drafted in respect of</text:span><text:span text:style-name="T351"><text:s/>care and supervision orders. <text:s/></text:span><text:span text:style-name="T352">As a result, some individuals</text:span><text:span text:style-name="T353"><text:s/></text:span><text:span text:style-name="T354">will now have the option of working in the childcare and playwork sector</text:span><text:span text:style-name="T355">,</text:span><text:span text:style-name="T356"><text:s/>which previously may not have been available to them. This will help increase their future<text:s/></text:span><text:span text:style-name="T357">employment<text:s/></text:span><text:span text:style-name="T358">prospects and opportunities.</text:span><text:span text:style-name="T359"><text:s/>The proposed changes will also have a positive impact on<text:s/></text:span><text:span text:style-name="T360">the sustainability of childcare<text:s/></text:span><text:span text:style-name="T361">business</text:span><text:span text:style-name="T362">es</text:span><text:span text:style-name="T363"><text:s/>insofar as</text:span><text:span text:style-name="T364"><text:s/></text:span><text:span text:style-name="T365">they<text:s/></text:span><text:span text:style-name="T366">enable the employment of people who would otherwise<text:s/></text:span><text:span text:style-name="T367">have been deemed by the Regulations to<text:s/></text:span><text:span text:style-name="T368">be<text:s/></text:span><text:span text:style-name="T369">unsuitable to work in childcare</text:span><text:span text:style-name="T370">.</text:span><text:span text:style-name="T371"><text:s/></text:span></text:p>
      <text:p text:style-name="P372">The<text:s/>changes<text:s/>should<text:s/>lead to benefits associated with better employer–employee relations. These include an improved well-being and sense of fairness leading to improved productivity, reduced strain on providers<text:s/>as a result of<text:s/>needing to redeploy or suspend staff, and having to find cover, and potentially a greater range of applicants for posts.<text:s/></text:p>
      <text:p text:style-name="Normal"><text:span text:style-name="T373">The impacts are likely to have a higher proportionately positive affect in rural areas where<text:s/></text:span><text:span text:style-name="T374">there could be fewer potential alternative employment opportunities for people than<text:s/></text:span><text:span text:style-name="T375">is normally</text:span><text:span text:style-name="T376"><text:s/>the case in urban areas. Given that past experience indicates that some families living in rural areas face challenges accessing registered childcare</text:span><text:span text:style-name="T377">,</text:span><text:span text:style-name="T378"><text:s/>any steps to<text:s/></text:span><text:span text:style-name="T379">expand the cohort of available and suitable workers and<text:s/></text:span><text:span text:style-name="T380">enhance the sustainability of childcare businesses in rural areas is to be welcomed</text:span><text:span text:style-name="T381">.<text:s/></text:span><text:span text:style-name="T382"><text:s/></text:span><text:span text:style-name="T383">This</text:span><text:span text:style-name="T384"><text:s/></text:span><text:span text:style-name="T385">will have</text:span><text:span text:style-name="T386"><text:s/>a<text:s/></text:span><text:span text:style-name="T387">beneficial impact</text:span><text:span text:style-name="T388">,</text:span><text:span text:style-name="T389"><text:s/>not only for the individuals themselves who will be able to access employment<text:s/></text:span><text:span text:style-name="T390">as childcare workers, but<text:s/></text:span><text:span text:style-name="T391">also<text:s/></text:span><text:span text:style-name="T392">for parents and carers seeking childcare to enable them to work or train<text:s/></text:span><text:span text:style-name="T393">and for the</text:span><text:span text:style-name="T394"><text:s/>wider community in general.</text:span></text:p>
      <text:p text:style-name="P395">The impact of our proposals on the Welsh language is likely to be small. However the changes we are proposing will mean that Welsh speaking individuals or individuals who are learning Welsh who may previously have been disqualified from working in childcare will now be able to work or establish childcare<text:s/>premises<text:s/>and be in a position to offer a service to Welsh speaking families or to families where there is an appetite for the children to be bilingual, even if the parents are not.<text:s/>This will have a positive impact on the sustainability of Welsh speaking communities providing greater choice for parents and more Welsh language employment opportunities.<text:s/></text:p>
      <text:p text:style-name="P396"><text:s/></text:p>
      <text:p text:style-name="P397">The removal of<text:s/>the<text:s/>disqualification by association<text:s/>element in respect of<text:s/>non-domestic<text:s/>premises<text:s/>where well<text:s/>established<text:s/>safeguarding practices are already observed, will be greatly beneficial to those individuals struggling to cope with the challenges and pressures of living with someone who has a relevant conviction.<text:s/>The proposed changes<text:s/>will<text:s/>remove<text:s/>the need for an<text:s/>individual to be suspended and/or removed from their roles and responsibilities where there is no<text:s/>direct<text:s/>risk to<text:s/>children, enabling families and<text:s/>relationships<text:s/>to continue unhindered by these Regulations.<text:s/></text:p>
      <text:p text:style-name="P398">The proposed changes to arrangements around care and supervision orders will also reduce the ongoing impact and mental strains on individuals<text:s/>who may have already<text:s/>had a challenging upbringing through no fault of their own and increase their future<text:s/>employment<text:s/>prospects and opportunities.<text:s text:c="2"/>They will also reduce any potential risk of prospective foster parents or parents seeking to adopt a child subject to a care or supervision order being discouraged from doing so because of<text:s/>the<text:s/>impact this could have on their ability to work in childcare.<text:s/>This<text:s/>also therefore<text:s/>enhances the chances of adopted or fostered children<text:s/>being able to be supported in<text:s/>a stable and nurturing home.</text:p>
      <text:p text:style-name="Normal"><text:span text:style-name="T399">The addition of some new offences around terrorism, harassment and malicious communications, sexual offence</text:span><text:span text:style-name="T400">s</text:span><text:span text:style-name="T401">,<text:s/></text:span><text:span text:style-name="T402">and</text:span><text:span text:style-name="T403"><text:s/></text:span><text:span text:style-name="T404">anti</text:span><text:span text:style-name="T405">-</text:span><text:span text:style-name="T406">social behaviour</text:span><text:span text:style-name="T407"><text:s/></text:span><text:span text:style-name="T408">may result in some individuals being disqualified where they are currently not.<text:s/></text:span><text:span text:style-name="T409">It is considered that the impact of these additional offences will be negligible given the relatively low numbers of individuals who are likely to have been convicted or cautioned for the specified offences who would also be intending to be registered as a child minder or</text:span><text:span text:style-name="T410"><text:s/></text:span><text:span text:style-name="T411">provider of day care in Wales</text:span><text:span text:style-name="T412">.</text:span><text:span text:style-name="T413"><text:s/>Our rationale for their inclusion<text:s/></text:span><text:span text:style-name="T414">is</text:span><text:span text:style-name="T415"><text:s/>that these offences pose a clear risk of harm to children</text:span><text:span text:style-name="T416"><text:s/>and that the</text:span><text:span text:style-name="T417"><text:s/>need to properly protect and safeguard children significantly outweighs any ne</text:span><text:span text:style-name="T418">gative impact on individuals resulting from inclusion of<text:s/></text:span><text:span text:style-name="T419">these offences.</text:span></text:p>
      <text:p text:style-name="Normal"><text:span text:style-name="T420">Impacts on the Justice System have been considered and discussed with the Ministry of Justice</text:span><text:span text:style-name="T421">.</text:span><text:span text:style-name="T422"><text:s/></text:span><text:span text:style-name="T423">Our<text:s/></text:span><text:span text:style-name="T424">assessment<text:s/></text:span><text:span text:style-name="T425">at this stage is that<text:s/></text:span><text:span text:style-name="T426">the impact of this legislation on the justice system<text:s/></text:span><text:span text:style-name="T427">wil</text:span><text:span text:style-name="T428">l be</text:span><text:span text:style-name="T429"><text:s/>negligible given there are no changes to the</text:span><text:span text:style-name="T430"><text:s/>existing</text:span><text:span text:style-name="T431"><text:s/>appeal arrangements.<text:s/></text:span><text:span text:style-name="T432"><text:s/></text:span></text:p>
      <text:p text:style-name="P433">8.3<text:s/>In light of the impacts identified, how will the proposal:<text:s/></text:p>
      <text:list text:style-name="LFO48" text:continue-numbering="true">
        <text:list-item>
          <text:p text:style-name="P434"><text:span text:style-name="T435">maximise contribution to our well-being objectives and the seven well-being goals; <text:s/>and/or,</text:span><text:span text:style-name="T436"><text:s/></text:span></text:p>
        </text:list-item>
        <text:list-item>
          <text:p text:style-name="P437">avoid, reduce or mitigate any negative impacts?</text:p>
        </text:list-item>
      </text:list>
      <text:p text:style-name="P438"><text:span text:style-name="T439">The<text:s/></text:span><text:span text:style-name="T440">proposals<text:s/></text:span><text:span text:style-name="T441">outlined</text:span><text:span text:style-name="T442"><text:s/>above play an important part in supporting the general principle of the Well-Being of Future Generations (Wales) Act 2015 which is about making positive interventions now in order to benefit people living their lives in Wales in the future.</text:span><text:span text:style-name="T443"><text:s/></text:span><text:span text:style-name="T444">The<text:s/></text:span><text:span text:style-name="T445">new<text:s/></text:span><text:span text:style-name="T446">Regulations reflect current legislation and<text:s/></text:span><text:span text:style-name="T447">specify<text:s/></text:span><text:span text:style-name="T448">offences<text:s/></text:span><text:span text:style-name="T449">which are considered to pose a risk to children, therefore providing</text:span><text:span text:style-name="T450"><text:s/>a mechanism for<text:s/></text:span><text:span text:style-name="T451">ensur</text:span><text:span text:style-name="T452">ing</text:span><text:span text:style-name="T453"><text:s/></text:span><text:span text:style-name="T454">that children are cared for in a safe, secure and appropriate environment. <text:s/></text:span></text:p>
      <text:p text:style-name="P455">The<text:s/>proposals<text:s/>contribute towards the Act’s Well-being goals, in particular;</text:p>
      <text:list text:style-name="LFO35" text:continue-numbering="true">
        <text:list-item>
          <text:p text:style-name="P456">A prosperous Wales</text:p>
          <text:list text:continue-numbering="true">
            <text:list-item>
              <text:p text:style-name="P457"><text:span text:style-name="T458">Gives<text:s/></text:span><text:span text:style-name="T459">people<text:s/></text:span><text:span text:style-name="T460">the option of working in the childcare and playwork sector<text:s/></text:span><text:span text:style-name="T461">wh</text:span><text:span text:style-name="T462">ile this option</text:span><text:span text:style-name="T463"><text:s/></text:span><text:span text:style-name="T464">may not have been available to them</text:span><text:span text:style-name="T465"><text:s/>previously</text:span><text:span text:style-name="T466">, through no fault of their own.</text:span></text:p>
            </text:list-item>
            <text:list-item>
              <text:p text:style-name="P467"><text:span text:style-name="T468">Support</text:span><text:span text:style-name="T469">s</text:span><text:span text:style-name="T470"><text:s/>the<text:s/></text:span><text:span text:style-name="T471">sustainability of the<text:s/></text:span><text:span text:style-name="T472">childcare sector as a key part of the foundational economy to<text:s/></text:span><text:span text:style-name="T473">support</text:span><text:span text:style-name="T474"><text:s/></text:span><text:span text:style-name="T475">employment and become more resilient for the future</text:span><text:span text:style-name="T476">.</text:span></text:p>
            </text:list-item>
          </text:list>
        </text:list-item>
      </text:list>
      <text:p text:style-name="P477"/>
      <text:list text:style-name="LFO35" text:continue-numbering="true">
        <text:list-item>
          <text:p text:style-name="P478">A healthier Wales</text:p>
        </text:list-item>
      </text:list>
      <text:p text:style-name="P479"/>
      <text:list text:style-name="LFO35" text:continue-numbering="true">
        <text:list-item>
          <text:list>
            <text:list-item>
              <text:p text:style-name="P480"><text:span text:style-name="T481">Enhances the mental wellbeing of people who</text:span><text:span text:style-name="T482">,</text:span><text:span text:style-name="T483"><text:s/>through no fault of their own</text:span><text:span text:style-name="T484">,</text:span><text:span text:style-name="T485"><text:s/>had<text:s/></text:span><text:span text:style-name="T486">previously been unable to work in the childcare and playwork sector.<text:s/></text:span></text:p>
            </text:list-item>
            <text:list-item>
              <text:p text:style-name="P487"><text:span text:style-name="T488">Reduces the mental strain on people previously forced to choose between living with their partners or family and continuing to work.</text:span></text:p>
            </text:list-item>
            <text:list-item>
              <text:p text:style-name="P489"><text:span text:style-name="T490">Helps to ensure that<text:s/></text:span><text:span text:style-name="T491">children are cared for in a safe, secure and appropriate environment</text:span><text:span text:style-name="T492">.</text:span></text:p>
            </text:list-item>
          </text:list>
        </text:list-item>
      </text:list>
      <text:p text:style-name="P493"/>
      <text:list text:style-name="LFO35" text:continue-numbering="true">
        <text:list-item>
          <text:p text:style-name="P494">A more equal Wales</text:p>
          <text:list text:continue-numbering="true">
            <text:list-item>
              <text:p text:style-name="P495">Ensuring the fair and equal treatment of individuals who care for children who are subject to care or supervision orders or who were themselves subject to such orders.<text:s/></text:p>
            </text:list-item>
          </text:list>
        </text:list-item>
      </text:list>
      <text:p text:style-name="P496"/>
      <text:p text:style-name="P497">Where potential negative impacts have been identified, e.g. in respect of any additional people who may become disqualified as a result of the additional offences specified in the<text:s/>draft<text:s/>2022<text:s/>Regulations, these additional offences are considered to be justified in the interest of protecting vulnerable children.</text:p>
      <text:p text:style-name="P498">With the removal of the disqualification by association element in respect of individuals registered to provide day care, there is a risk that this could expose children to an increased risk of harm while being cared for at the setting. However, policy officials have considered the fact that these<text:s/>premises<text:s/>do not operate from the registered person’s home as a general rule and therefore it is unlikely that an unsuitable associate of the registered person would be present at the setting. The National Minimum Standards for Regulated Childcare also requires there to be always more than one person working in day care which means there is less potential for harm to occur as a result of the registered person’s association with a disqualified person and in a way which is unobserved by others. <text:s/></text:p>
      <text:p text:style-name="P499">The proposed changes will be subject to consultation and responses received in response to the consultation will be considered in finalising the<text:s/>draft 2022<text:s/>Regulations.</text:p>
      <text:p text:style-name="P500"><text:span text:style-name="T501">8.4</text:span><text:span text:style-name="T502"><text:s/></text:span><text:span text:style-name="T503">How will the impact of the proposal be monitored and evaluated as it progresses and when it concludes? <text:s/></text:span></text:p>
      <text:p text:style-name="Numbered"><text:span text:style-name="T504">We will</text:span><text:span text:style-name="T505"><text:s/>continually seek feedback on<text:s/></text:span><text:span text:style-name="T506">the effectiveness of the<text:s/></text:span><text:span text:style-name="T507">draft 2022<text:s/></text:span><text:span text:style-name="T508">Regulations</text:span><text:span text:style-name="T509"><text:s/>and</text:span><text:span text:style-name="T510"><text:s/>the impact of the changes,</text:span><text:span text:style-name="T511"><text:s/>consider</text:span><text:span text:style-name="T512">ing</text:span><text:span text:style-name="T513"><text:s/>any<text:s/></text:span><text:span text:style-name="T514">improvements that may be required in future. <text:s/>Feedback from<text:s/></text:span><text:span text:style-name="T515">CIW</text:span><text:span text:style-name="T516"><text:s/></text:span><text:span text:style-name="T517">who undertake the functions of the Welsh Ministers in respect of registering child minders and providers of day care and handle applications for waivers will be sought on a regular basis, as well as feedback from sector representatives.</text:span><text:bookmark-start text:name="_Section_8._Declaration"/><text:bookmark-end text:name="_Section_8._Declaration"/></text:p>
      <text:p text:style-name="P518"/>
      <text:p text:style-name="P519"/>
      <text:p text:style-name="P520"/>
      <text:p text:style-name="P521"/>
      <text:p text:style-name="P522"/>
      <text:list text:style-name="LFO23" text:continue-numbering="true">
        <text:list-item>
          <text:p text:style-name="P523"><text:bookmark-start text:name="_Children’s_Rights_Impact"/><text:bookmark-start text:name="_Ref510009160"/><text:bookmark-start text:name="_Ref510073333"/><text:bookmark-start text:name="_Toc518301732"/><text:bookmark-end text:name="_Children’s_Rights_Impact"/>Children’s Rights Impact Assessment<text:bookmark-end text:name="_Ref510009160"/><text:bookmark-end text:name="_Ref510073333"/><text:bookmark-end text:name="_Toc518301732"/></text:p>
        </text:list-item>
      </text:list>
      <text:p text:style-name="P524">(Please note that this Section will be published)</text:p>
      <text:p text:style-name="Normal"><text:span text:style-name="T525">All</text:span><text:span text:style-name="T526"><text:s/></text:span><text:span text:style-name="T527">completed Children’s Rights Impact Assessments must be sent to the </text:span><text:a xlink:href="mailto:CRIA@gov.wales" office:target-frame-name="_top" xlink:show="replace"><text:span text:style-name="T528">CRIA@gov.wales</text:span></text:a><text:span text:style-name="T529"> mailbox</text:span></text:p>
      <text:list text:style-name="LFO16" text:continue-numbering="true">
        <text:list-item>
          <text:p text:style-name="P530">Describe and explain the impact of the proposal on children and young people.</text:p>
        </text:list-item>
      </text:list>
      <text:p text:style-name="Normal"><text:span text:style-name="T531">How will the proposal affect the lives of children, positively and negatively?</text:span></text:p>
      <text:p text:style-name="P532"/>
      <text:p text:style-name="Normal"><text:span text:style-name="T533">The policy proposal set out in Section 1 will likely impact on children both directly and indirectly. The impact</text:span><text:span text:style-name="T534">s</text:span><text:span text:style-name="T535"><text:s/></text:span><text:span text:style-name="T536">of our proposals<text:s/></text:span><text:span text:style-name="T537">have been<text:s/></text:span><text:span text:style-name="T538">summarised at Section 8<text:s/></text:span><text:span text:style-name="T539">of<text:s/></text:span><text:span text:style-name="T540">this</text:span><text:span text:style-name="T541"><text:s/>IIA, including the accompanying actions we have sought to put in place.</text:span></text:p>
      <text:p text:style-name="Normal"><text:span text:style-name="T542">The evidence shows that access to high quality<text:s/></text:span><text:span text:style-name="T543">childcare provision can have a positive influence on a child’s development and future attainment. The<text:s/></text:span><text:span text:style-name="T544">Child Minding and Day Care (Disqualification) (Wales) Regulations<text:s/></text:span><text:span text:style-name="T545">play an essential role in helping to ensure that children are cared for in a safe, secure and appropriate environment. <text:s/></text:span><text:span text:style-name="T546">The updating of the Regulations will<text:s/></text:span><text:span text:style-name="T547">ensure they</text:span><text:span text:style-name="T548"><text:s/>reflect current legislation and offences as well as looking to include additional offences</text:span><text:span text:style-name="T549"><text:s/>around terrorism, harassment and malicious communications, sexual offences</text:span><text:span text:style-name="T550">,<text:s/></text:span><text:span text:style-name="T551">and</text:span><text:span text:style-name="T552"><text:s/></text:span><text:span text:style-name="T553">anti –social behaviour</text:span><text:span text:style-name="T554"><text:s/>This will ensure greater clarity and certainty about the regulatory requirements for registration with CIW</text:span><text:span text:style-name="T555"><text:s/></text:span><text:span text:style-name="T556">as well as extending the<text:s/></text:span><text:span text:style-name="T557">number of<text:s/></text:span><text:span text:style-name="T558">offences<text:s/></text:span><text:span text:style-name="T559">in the legislation<text:s/></text:span><text:span text:style-name="T560">where</text:span><text:span text:style-name="T561"><text:s/>these<text:s/></text:span><text:span text:style-name="T562">would pose a clear risk of harm to children. This will have a positive effect on<text:s/></text:span><text:span text:style-name="T563">the lives</text:span><text:span text:style-name="T564"><text:s/>of children<text:s/></text:span><text:span text:style-name="T565">attending childcare</text:span><text:span text:style-name="T566"><text:s/></text:span><text:span text:style-name="T567">premises</text:span><text:span text:style-name="T568"><text:s/></text:span><text:span text:style-name="T569">as it will ensure that there are enhanced arrangements in place to protect them from harm.</text:span></text:p>
      <text:list text:style-name="LFO16" text:continue-numbering="true">
        <text:list-item>
          <text:p text:style-name="P570"><text:span text:style-name="T571">How will the proposal affect different groups of children (e.g. children who have</text:span><text:span text:style-name="T572"><text:s/></text:span><text:span text:style-name="T573">experienced adverse childhood experiences (ACEs), children living in poverty, children with a disability, children living in Welsh speaking households and children in Welsh medium education etc.)</text:span></text:p>
        </text:list-item>
      </text:list>
      <text:p text:style-name="P574">The proposals at Section 1 will help to ensure that all groups of children in childcare<text:s/>premises<text:s/>are cared for in a safe, secure and appropriate environment.<text:s/></text:p>
      <text:p text:style-name="Normal"><text:span text:style-name="T575">Evidence</text:span><text:span text:style-name="T576"><text:s/>from the Study of Early Education and Development (SEED):Impact Study on Early Education Use and Child Outcomes up to age five years</text:span><text:span text:style-name="T577"><text:note text:note-class="footnote" text:id="_ftn0"><text:note-citation>1</text:note-citation><text:note-body><text:p text:style-name="FootnoteText"><text:s/><text:a xlink:href="https://assets.publishing.service.gov.uk/government/uploads/system/uploads/attachment_data/file/867140/SEED_AGE_5_REPORT_FEB.pdf" office:target-frame-name="_top" xlink:show="replace"><text:span text:style-name="T578">Study of Early Education and Development (SEED): Impact Study on Early Education Use and Child Outcomes up to age five years (publishing.service.gov.uk)</text:span></text:a></text:p></text:note-body></text:note></text:span><text:span text:style-name="T579"><text:s/>suggest<text:s/></text:span><text:span text:style-name="T580">suggests children from disadvantaged backgrounds benefit more from quality early childhood education than other cohorts, and that it can help redress both developmental disadvantages and the attainment gap. Children with additional needs and their families also benefit more from good quality childcare and play opportunities.</text:span></text:p>
      <text:p text:style-name="Normal"><text:span text:style-name="T581">Feedback from stakeholder<text:s/></text:span><text:span text:style-name="T582">engagement<text:s/></text:span><text:span text:style-name="T583">undertaken in England when<text:s/></text:span><text:span text:style-name="T584">the UK Government updated and amended the equivalent England Regulations in 2018<text:s/></text:span><text:span text:style-name="T585">suggested<text:s/></text:span><text:span text:style-name="T586">there<text:s/></text:span><text:span text:style-name="T587">was a<text:s/></text:span><text:span text:style-name="T588">perception of unfairness, stigma and risk<text:s/></text:span><text:span text:style-name="T589">of being disqualified from working with children which could<text:s/></text:span><text:span text:style-name="T590">discourag</text:span><text:span text:style-name="T591">e</text:span><text:span text:style-name="T592"><text:s/></text:span><text:span text:style-name="T593">the<text:s/></text:span><text:span text:style-name="T594">adoption and fostering<text:s/></text:span><text:span text:style-name="T595">of<text:s/></text:span><text:span text:style-name="T596">a child</text:span><text:span text:style-name="T597"><text:s/>subject to care orders</text:span><text:span text:style-name="T598">. By addressing this issue as set out in Section 1 the risk of a child not bein</text:span><text:span text:style-name="T599">g fostered/adopted due to the risk of a parent being disqualified<text:s/></text:span><text:span text:style-name="T600">because of a child being subject to a care o</text:span><text:span text:style-name="T601">r</text:span><text:span text:style-name="T602"><text:s/>supervision order is re</text:span><text:span text:style-name="T603">moved.<text:s/></text:span><text:span text:style-name="T604"><text:s/></text:span><text:span text:style-name="T605">This enhances the</text:span><text:span text:style-name="T606"><text:s/>chances of<text:s/></text:span><text:span text:style-name="T607">adopted or fostered<text:s/></text:span><text:span text:style-name="T608">children growing</text:span><text:span text:style-name="T609"><text:s/>up in a stable and nurturing home.<text:s/></text:span></text:p>
      <text:list text:style-name="LFO16" text:continue-numbering="true">
        <text:list-item>
          <text:p text:style-name="P610"><text:span text:style-name="T611">What evidence have you used to inform your assessment, including evidence from children or their representatives?</text:span></text:p>
        </text:list-item>
      </text:list>
      <text:p text:style-name="Normal"><text:span text:style-name="T612">We have drawn on evidence<text:s/></text:span><text:span text:style-name="T613">relating to the benefits of quality childcare and</text:span><text:span text:style-name="T614"><text:s/>feedback received from stakeholders<text:s/></text:span><text:span text:style-name="T615">when the UK Government updated and amended the equivalent England Regulations in 2018</text:span><text:span text:style-name="T616">.<text:s/></text:span></text:p>
      <text:p text:style-name="P617">We will look to update the assessment in the light of feedback we receive to our 12 week planned consultation on the proposed changes, which will include engagement with organisations representing the interests of children and families.</text:p>
      <text:list text:style-name="LFO16" text:continue-numbering="true">
        <text:list-item>
          <text:p text:style-name="P618"><text:span text:style-name="T619">How have you consulted with children and young people? If you haven’t, please explain why.</text:span></text:p>
        </text:list-item>
      </text:list>
      <text:p text:style-name="Normal"><text:span text:style-name="T620">Given the<text:s/></text:span><text:span text:style-name="T621">technical and complex<text:s/></text:span><text:span text:style-name="T622">nature of the<text:s/></text:span><text:span text:style-name="T623">draft 2022<text:s/></text:span><text:span text:style-name="T624">Regulations</text:span><text:span text:style-name="T625"><text:s/>and the nature of many of the offences involved</text:span><text:span text:style-name="T626">,</text:span><text:span text:style-name="T627"><text:s/>we have not consulted<text:s/></text:span><text:span text:style-name="T628">directly at this stage<text:s/></text:span><text:span text:style-name="T629">with children and young people about the proposed changes</text:span><text:span text:style-name="T630">, although we are planning to engage with</text:span><text:span text:style-name="T631"><text:s/></text:span><text:span text:style-name="T632">organisations representing the interests of children and families as part of the formal consultation</text:span><text:span text:style-name="T633">.</text:span></text:p>
      <text:p text:style-name="Normal"><text:span text:style-name="T634"><text:s/></text:span><text:span text:style-name="T635"><text:s/></text:span></text:p>
      <text:p text:style-name="P636"><text:span text:style-name="T637">Explain how the proposal is likely to impact on children’s rights</text:span></text:p>
      <text:p text:style-name="Normal"><text:span text:style-name="T638">Below is a table of the UNCRC articles that are most relevant to the above decisions</text:span><text:span text:style-name="T639">:</text:span></text:p>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Article Number</text:span></text:p>
          </table:table-cell>
          <table:table-cell table:style-name="TableCell647">
            <text:p text:style-name="P648"><text:span text:style-name="T649">Description</text:span></text:p>
          </table:table-cell>
          <table:table-cell table:style-name="TableCell650">
            <text:p text:style-name="P651"><text:span text:style-name="T652">Links to decisions</text:span></text:p>
          </table:table-cell>
        </table:table-row>
        <table:table-row table:style-name="TableRow653">
          <table:table-cell table:style-name="TableCell654">
            <text:p text:style-name="Normal"><text:span text:style-name="T655">2</text:span></text:p>
          </table:table-cell>
          <table:table-cell table:style-name="TableCell656">
            <text:p text:style-name="Normal"><text:span text:style-name="T657">The Convention applies to every child without discrimination, whatever their ethnicity, sex, religion, language, abilities or any other status, whatever they think or say, whatever their family background.</text:span></text:p>
          </table:table-cell>
          <table:table-cell table:style-name="TableCell658">
            <text:p text:style-name="Normal"><text:span text:style-name="T659">The<text:s/></text:span><text:span text:style-name="T660">draft 2022<text:s/></text:span><text:span text:style-name="T661">Regulations will apply to all registered childcare and play</text:span><text:span text:style-name="T662">work</text:span><text:span text:style-name="T663"><text:s/></text:span><text:span text:style-name="T664">providers<text:s/></text:span><text:span text:style-name="T665">caring for children from birth up to the age of 12 years.</text:span></text:p>
          </table:table-cell>
        </table:table-row>
        <table:table-row table:style-name="TableRow666">
          <table:table-cell table:style-name="TableCell667">
            <text:p text:style-name="Normal"><text:span text:style-name="T668">3</text:span></text:p>
          </table:table-cell>
          <table:table-cell table:style-name="TableCell669">
            <text:p text:style-name="Normal"><text:span text:style-name="T670">The best interests of the child must be a top priority in all decisions and actions that affect children.</text:span></text:p>
          </table:table-cell>
          <table:table-cell table:style-name="TableCell671">
            <text:p text:style-name="P672">The<text:s/>proposed<text:s/>changes to the<text:s/>Regulations focus, first and foremost,<text:s/>on<text:s/>the need to properly protect and safeguard children in childcare<text:s/>premises.</text:p>
          </table:table-cell>
        </table:table-row>
        <table:table-row table:style-name="TableRow673">
          <table:table-cell table:style-name="TableCell674">
            <text:p text:style-name="P675">4</text:p>
          </table:table-cell>
          <table:table-cell table:style-name="TableCell676">
            <text:p text:style-name="Normal"><text:span text:style-name="T677">Governments must do all they can to make sure every child can enjoy their rights by creating systems and passing laws that promote and protect children’s rights</text:span></text:p>
          </table:table-cell>
          <table:table-cell table:style-name="TableCell678">
            <text:p text:style-name="P679">The<text:s/>proposed<text:s/>changes to the Regulations focus, first and foremost, on the need to properly protect and safeguard children in childcare<text:s/>premises.</text:p>
          </table:table-cell>
        </table:table-row>
        <table:table-row table:style-name="TableRow680">
          <table:table-cell table:style-name="TableCell681">
            <text:p text:style-name="Normal"><text:span text:style-name="T682">6</text:span></text:p>
          </table:table-cell>
          <table:table-cell table:style-name="TableCell683">
            <text:p text:style-name="Normal"><text:span text:style-name="T684">Every child has the right to life. Governments must do all they can to ensure that children survive and develop to their full potential.</text:span></text:p>
          </table:table-cell>
          <table:table-cell table:style-name="TableCell685">
            <text:p text:style-name="Normal"><text:span text:style-name="T686">High quality childcare provision can have a positive influence on a child’s development and<text:s/></text:span><text:span text:style-name="T687">help them develop to their full potential.<text:s/></text:span><text:span text:style-name="T688">The</text:span><text:span text:style-name="T689"><text:s/>Child Minding and Day Care (Disqualification) (Wales) Regulations<text:s/></text:span><text:span text:style-name="T690">play an essential role in helping to ensure that children are cared for in a safe, sec</text:span><text:span text:style-name="T691">ure</text:span><text:span text:style-name="T692"><text:s/>and appropriate environment.<text:s/></text:span></text:p>
          </table:table-cell>
        </table:table-row>
        <table:table-row table:style-name="TableRow693">
          <table:table-cell table:style-name="TableCell694">
            <text:p text:style-name="P695">16</text:p>
          </table:table-cell>
          <table:table-cell table:style-name="TableCell696">
            <text:p text:style-name="CommentText"><text:span text:style-name="T697">Every child has the right to privacy. The law should protect the child’s private, family and home life, including protecting children from unlawful attacks that harm their reputation.<text:s/></text:span></text:p>
          </table:table-cell>
          <table:table-cell table:style-name="TableCell698">
            <text:p text:style-name="P699">The Disqualification Regulations puts in place arrangements to properly protect all aspects of a child’s life when cared for in a childcare setting</text:p>
          </table:table-cell>
        </table:table-row>
        <table:table-row table:style-name="TableRow700">
          <table:table-cell table:style-name="TableCell701">
            <text:p text:style-name="Normal"><text:span text:style-name="T702">18</text:span></text:p>
          </table:table-cell>
          <table:table-cell table:style-name="TableCell703">
            <text:p text:style-name="Normal"><text:span text:style-name="T704">Both parents share responsibility for bringing up their child and should always consider what is best for the child. Governments must support parents by creating support services for children and giving parents the help they need to raise their children.</text:span></text:p>
          </table:table-cell>
          <table:table-cell table:style-name="TableCell705">
            <text:p text:style-name="P706">The provision of childcare plays a crucial role in the lives of Welsh families by enabling parents and carers to access training and employment opportunities, which in turn can assist families in moving out of poverty.<text:s/>By ensuring the Regulations are updated and fit for purpose<text:s/>parents<text:s/>can be assured that their children are cared for in a safe and secure environment.<text:s/></text:p>
          </table:table-cell>
        </table:table-row>
        <table:table-row table:style-name="TableRow707">
          <table:table-cell table:style-name="TableCell708">
            <text:p text:style-name="P709">19</text:p>
          </table:table-cell>
          <table:table-cell table:style-name="TableCell710">
            <text:p text:style-name="CommentText"><text:span text:style-name="T711">Governments must do all they can to ensure that children are protected from all forms of violence, abuse, neglect and bad treatment by their parents or anyone else who looks after them.</text:span></text:p>
          </table:table-cell>
          <table:table-cell table:style-name="TableCell712">
            <text:p text:style-name="Normal"><text:span text:style-name="T713">The Disqualification Regulations help<text:s/></text:span><text:span text:style-name="T714">ensure that children are cared for in a safe environment and protected all forms of harmful behaviour whilst in a childcare setting</text:span><text:span text:style-name="T715">.</text:span></text:p>
          </table:table-cell>
        </table:table-row>
        <table:table-row table:style-name="TableRow716">
          <table:table-cell table:style-name="TableCell717">
            <text:p text:style-name="Normal"><text:span text:style-name="T718">31</text:span></text:p>
          </table:table-cell>
          <table:table-cell table:style-name="TableCell719">
            <text:p text:style-name="Normal"><text:span text:style-name="T720">Every child has the right to engage in play and recreational activities</text:span></text:p>
          </table:table-cell>
          <table:table-cell table:style-name="TableCell721">
            <text:p text:style-name="Normal"><text:span text:style-name="T722">C</text:span><text:span text:style-name="T723">hildcare and play</text:span><text:span text:style-name="T724">work</text:span><text:span text:style-name="T725"><text:s/></text:span><text:span text:style-name="T726">premises</text:span><text:span text:style-name="T727"><text:s/></text:span><text:span text:style-name="T728">provide children with access to qualified<text:s/></text:span><text:span text:style-name="T729">and suitable<text:s/></text:span><text:span text:style-name="T730">play</text:span><text:span text:style-name="T731"><text:s/></text:span><text:span text:style-name="T732">workers who can support their play.</text:span></text:p>
          </table:table-cell>
        </table:table-row>
        <table:table-row table:style-name="TableRow733">
          <table:table-cell table:style-name="TableCell734">
            <text:p text:style-name="Normal"><text:span text:style-name="T735">34</text:span></text:p>
          </table:table-cell>
          <table:table-cell table:style-name="TableCell736">
            <text:p text:style-name="Normal"><text:span text:style-name="T737">Governments must protect children from all forms of sexual abuse and exploitation.</text:span></text:p>
          </table:table-cell>
          <table:table-cell table:style-name="TableCell738">
            <text:p text:style-name="P739">The<text:s/>proposed<text:s/>Regulations contain additional provisions around sexual offences to <text:s text:c="2"/>strengthen existing provisions designed to help ensure children in childcare<text:s/>premises<text:s/>care are protected from sexual abuse and exploitation.<text:s/></text:p>
          </table:table-cell>
        </table:table-row>
      </table:table>
      <text:p text:style-name="P740"/>
      <text:p text:style-name="P741"/>
      <text:p text:style-name="P742"/>
      <text:p text:style-name="P743"/>
      <text:list text:style-name="LFO23" text:continue-numbering="true">
        <text:list-item>
          <text:p text:style-name="P744"><text:bookmark-start text:name="_Toc67653761"/><text:span text:style-name="T745">WELSH LANGUAGE</text:span><text:bookmark-end text:name="_Toc67653761"/><text:span text:style-name="T746"><text:s/>IMPACT ASSESSMENT</text:span></text:p>
        </text:list-item>
      </text:list>
      <text:p text:style-name="Normal"><text:span text:style-name="T747">Cymraeg 2050</text:span><text:span text:style-name="T748"><text:s/>is our national strategy for increasing the number of Welsh speakers to a million by 2050.<text:s/></text:span></text:p>
      <text:p text:style-name="Normal"><text:span text:style-name="T749">The Welsh Government is fully committed to the new strategy, with the target of a million speakers included in<text:s/></text:span><text:span text:style-name="T750">its<text:s/></text:span><text:span text:style-name="T751">Programme for Government</text:span><text:span text:style-name="T752">. A thriving Welsh language is also included in one of the 7 well</text:span><text:span text:style-name="T753">-</text:span><text:span text:style-name="T754">being goals in the<text:s/></text:span><text:span text:style-name="T755">Well</text:span><text:span text:style-name="T756">-</text:span><text:span text:style-name="T757">being of Future Generations (Wales) Act 2015</text:span><text:span text:style-name="T758">.</text:span></text:p>
      <text:p text:style-name="P759">We also have a statutory obligation to fully consider the effects of our work on the Welsh Language.<text:s/>This means that any Welsh Government policy should consider how our policies affect the language and those who speak it. <text:s/></text:p>
      <text:p text:style-name="Normal"><text:span text:style-name="T760">The<text:s/></text:span><text:span text:style-name="T761">Cymraeg 2050</text:span><text:span text:style-name="T762"><text:s/>strategy has three themes:</text:span></text:p>
      <text:p text:style-name="P763"><text:span text:style-name="T764"><draw:frame draw:style-name="a0" draw:name="Llun 1" text:anchor-type="as-char" svg:x="0in" svg:y="0in" svg:width="5.2in" svg:height="5.03472in" style:rel-width="scale" style:rel-height="scale"><draw:image xlink:href="media/image1.emf" xlink:type="simple" xlink:show="embed" xlink:actuate="onLoad"/><svg:title/><svg:desc/></draw:frame></text:span></text:p>
      <text:p text:style-name="P765">The headings under each theme outline the scope of activities that can affect the language.</text:p>
      <text:p text:style-name="P766">As a general rule, if your policy has the potential to impact on people, it will impact in some way on Welsh speakers and therefore on the Welsh language.<text:s/></text:p>
      <text:list text:style-name="LFO21" text:continue-numbering="true">
        <text:list-item>
          <text:p text:style-name="P767"><text:span text:style-name="T768">Welsh Language Impact Assessment reference number (completed by the Welsh Language Standards Team, email: Safonau.Standards@gov.wales):</text:span></text:p>
        </text:list-item>
      </text:list>
      <text:p text:style-name="P769"/>
      <text:list text:style-name="LFO21" text:continue-numbering="true">
        <text:list-item>
          <text:p text:style-name="P770"><text:span text:style-name="T771">Does the pro</text:span><text:span text:style-name="T772">posal</text:span><text:span text:style-name="T773"><text:s/>demonstrate a clear link with the Welsh Government’s strategy for the Welsh language? –<text:s/></text:span><text:a xlink:href="http://gov.wales/docs/dcells/publications/170711-welsh-language-strategy-eng.pdf" office:target-frame-name="_top" xlink:show="replace"><text:span text:style-name="T774">Cymraeg 2050 A million Welsh speakers</text:span></text:a><text:span text:style-name="T775"><text:s/>and the related<text:s/></text:span><text:a xlink:href="https://gov.wales/docs/dcells/publications/170711-cymraeg-2050-work-programme-eng-v2.pdf" office:target-frame-name="_top" xlink:show="replace"><text:span text:style-name="T776">Work Programme for 2017-2021</text:span></text:a><text:span text:style-name="T777">?</text:span></text:p>
        </text:list-item>
      </text:list>
      <text:p text:style-name="P778"/>
      <text:p text:style-name="P779">The Welsh Government's vision is to see the Welsh language thrive, with an increase in the number of people who both speak and use the language in their daily lives. <text:s/>Both this strategy and the Well Being of Future Generations (Wales) Act state that the Welsh language is a strategic priority for<text:s/>the<text:s/>Welsh Government.</text:p>
      <text:p text:style-name="P780"/>
      <text:p text:style-name="P781"><text:span text:style-name="T782">We want to work with our partners to develop practical solutions to barriers parents may face in accessing the childcare they need to be able to work, including ensuring sufficiency of Welsh-medium and bilingual childcare.<text:s/></text:span><text:span text:style-name="T783">Expanding Welsh-medium provision in the early years is one of the key aims of our Welsh Language Strategy,<text:s/></text:span><text:span text:style-name="T784">Cymraeg 2050</text:span><text:span text:style-name="T785">.</text:span></text:p>
      <text:p text:style-name="P786">The impact of our proposals on the Welsh language is likely to<text:s/>be small, although generally positive.<text:s/>The<text:s/>changes we are proposing<text:s/>will mean that Welsh speaking individuals<text:s/>or individuals who are learning<text:s/>Welsh who<text:s/>may previously have been disqualified from working in childcare<text:s/>will<text:s/>now be able to work<text:s/>in<text:s/>childcare. This means they will<text:s/>be in a position to offer a service to Welsh speaking families or to families where there is an appetite for the children to be bilingual,<text:s/>even if the parents are not.<text:s/>In situations where this is happening, children are able to continue with their day to day lives and activities whilst speaking their first language (in the case of Welsh speaking families) or children in non-Welsh speaking households have the added benefit of childcare through the medium of Welsh, further supporting their learning and development<text:s/>and future employment choices.<text:s/></text:p>
      <text:p text:style-name="P787"/>
      <text:list text:style-name="LFO21" text:continue-numbering="true">
        <text:list-item>
          <text:p text:style-name="P788"><text:span text:style-name="T789">Describe and explain the impact of the proposal on the Welsh language, and explain how you will address these impacts in order to improve<text:s/></text:span><text:span text:style-name="T790">outcomes for the Welsh language.<text:s/></text:span><text:span text:style-name="T791">How will the proposal affect Welsh speakers of all ages (both positive and/or adverse effects)? You should note your responses to the following in your answer to this question, along with any other relevant information:</text:span><text:span text:style-name="T792"><text:s/></text:span></text:p>
        </text:list-item>
      </text:list>
      <text:p text:style-name="Normal"/>
      <text:list text:style-name="LFO1" text:continue-numbering="true">
        <text:list-item>
          <text:p text:style-name="P793"><text:span text:style-name="T794">How will the proposal affect the sustainability of Welsh speaking communities</text:span><text:span text:style-name="T795"><text:note text:note-class="footnote" text:id="_ftn1"><text:note-citation>2</text:note-citation><text:note-body><text:p text:style-name="FootnoteText"><text:s/><text:span text:style-name="T796">These can be close-knit rural communities, dispersed social networks in urban settings, and in virtual communities reaching across geographical spaces.</text:span></text:p><text:p text:style-name="FootnoteText"/></text:note-body></text:note></text:span><text:span text:style-name="T797"><text:s/></text:span><text:span text:style-name="T798">(both positive and/or adverse effects)?</text:span></text:p>
        </text:list-item>
        <text:list-item>
          <text:p text:style-name="P799"><text:span text:style-name="T800">How will the proposal affect Welsh medium education and Welsh learners of all ages, including adults (both positive and/or adverse effects)?</text:span></text:p>
        </text:list-item>
        <text:list-item>
          <text:p text:style-name="P801"><text:span text:style-name="T802">How will the proposal affect services</text:span><text:span text:style-name="T803"><text:note text:note-class="footnote" text:id="_ftn2"><text:note-citation>3</text:note-citation><text:note-body><text:p text:style-name="FootnoteText"><text:s/><text:span text:style-name="T804">The Welsh Language Strategy aims to increase the range of services offered to Welsh speakers, and to see an increase in use of Welsh-language services</text:span><text:span text:style-name="T805">.</text:span></text:p></text:note-body></text:note></text:span><text:span text:style-name="T806"><text:s/></text:span><text:span text:style-name="T807">available in Welsh (both positive and/or adverse effects)? (e.g. health and social services, transport, housing, digital, youth, infrastructure, environment, local government etc.)<text:s/></text:span></text:p>
        </text:list-item>
        <text:list-item>
          <text:p text:style-name="P808"><text:span text:style-name="T809">How will you ensure that people know about services that are available in Welsh and are able to access and use them as easily as they can in English? What evidence / data have you used to inform your assessment, including evidence from Welsh speakers or Welsh language interest groups?</text:span></text:p>
        </text:list-item>
        <text:list-item>
          <text:p text:style-name="P810"><text:span text:style-name="T811">What other evidence would help you to conduct a better assessment?</text:span></text:p>
        </text:list-item>
        <text:list-item>
          <text:p text:style-name="P812"><text:span text:style-name="T813">How will you know if your policy is a success?</text:span></text:p>
        </text:list-item>
      </text:list>
      <text:p text:style-name="P814"><text:span text:style-name="T815">As outlined above, t</text:span><text:span text:style-name="T816">he Child Minding and Day Care (Disqualification) (Wales) Regulations 20</text:span><text:span text:style-name="T817">22 will<text:s/></text:span><text:span text:style-name="T818">mean that Welsh speaking individuals or<text:s/></text:span><text:span text:style-name="T819">Welsh learners</text:span><text:span text:style-name="T820"><text:s/>who may previously have been disqualified from working in childcare<text:s/></text:span><text:span text:style-name="T821">may now be able to do so</text:span><text:span text:style-name="T822">. This will have a positive impact on the sustainability of Welsh speaking communities providing greater choice for parents, and more Welsh language employment opportunities. <text:s/>The proposals will also support Welsh medium education as<text:s/></text:span><text:span text:style-name="T823">children who attend Welsh medium childcare or more likely to progress to Welsh medium<text:s/></text:span><text:span text:style-name="T824">primary and secondary<text:s/></text:span><text:span text:style-name="T825">schools than those attending English medium<text:s/></text:span><text:span text:style-name="T826">early years<text:s/></text:span><text:span text:style-name="T827">provision.</text:span></text:p>
      <text:p text:style-name="P828">The Regulations will be produced bilingually so that people are able to access them<text:s/>in Welsh and<text:s/>in English.</text:p>
      <text:p text:style-name="P829"><text:span text:style-name="T830">The draft<text:s/></text:span><text:span text:style-name="T831">2022</text:span><text:span text:style-name="T832"><text:s/></text:span><text:span text:style-name="T833">R</text:span><text:span text:style-name="T834">egulations will be subject to a<text:s/></text:span><text:span text:style-name="T835">full<text:s/></text:span><text:span text:style-name="T836">12 week<text:s/></text:span><text:span text:style-name="T837">bilingual<text:s/></text:span><text:span text:style-name="T838">consultation<text:s/></text:span><text:span text:style-name="T839">when the views of the wider public</text:span><text:span text:style-name="T840"><text:s/>and key stakeholders involved in supporting Welsh medium childcare provision</text:span><text:span text:style-name="T841"><text:s/>will be sought on the proposed changes</text:span><text:span text:style-name="T842">.<text:s/></text:span></text:p>
      <text:p text:style-name="P843"><text:span text:style-name="T844"><text:s/></text:span></text:p>
      <text:p text:style-name="P845"/>
      <text:p text:style-name="P846"/>
      <text:p text:style-name="P847"/>
      <text:p text:style-name="P848"/>
      <text:p text:style-name="P849"/>
      <text:p text:style-name="Normal"><text:span text:style-name="T850"><text:s/></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ymraeg" svg:font-family="Cymraeg"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F81BD" fo:padding="0in" style:shadow="none" fo:margin-bottom="0in" fo:background-color="#4F81BD"/>
      <style:text-properties fo:font-weight="bold" style:font-weight-asian="bold" style:font-weight-complex="bold"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BE5F1" fo:padding="0in" style:shadow="none" fo:margin-bottom="0in" fo:background-color="#DBE5F1"/>
      <style:text-properties fo:text-transform="uppercase" fo:letter-spacing="0.0104in"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0.0104in solid #4F81BD" fo:border-left="0.0104in solid #4F81BD" fo:border-bottom="none" fo:border-right="none" fo:padding-top="0.0277in" fo:padding-left="0.0277in" fo:padding-bottom="0in" fo:padding-right="0in" style:shadow="none" fo:margin-top="0.2083in" fo:margin-bottom="0in"/>
      <style:text-properties fo:text-transform="uppercase" fo:color="#243F60"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fo:text-transform="uppercase" fo:color="#FFFFFF" fo:letter-spacing="0.0104in" fo:background-color="#4F81BD"/>
    </style:style>
    <style:style style:name="Hyperlink" style:display-name="Hyperlink" style:family="text" style:parent-style-name="DefaultParagraphFont">
      <style:text-properties style:text-line-through-type="none" fo:color="#007DC0"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style:style style:name="FootnoteText" style:display-name="Footnote Text" style:family="paragraph" style:parent-style-name="Normal">
      <style:text-properties style:font-name-asian="Calibri"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Subtitle" style:display-name="Subtitle" style:family="paragraph" style:parent-style-name="Normal" style:next-style-name="Normal">
      <style:paragraph-properties fo:margin-bottom="0.6944in" fo:line-height="100%"/>
      <style:text-properties fo:text-transform="uppercase" fo:color="#595959" fo:letter-spacing="0.0069in" fo:font-size="12pt" style:font-size-asian="12pt" style:font-size-complex="12pt" fo:hyphenate="false"/>
    </style:style>
    <style:style style:name="SubtitleChar" style:display-name="Subtitle Char" style:family="text" style:parent-style-name="DefaultParagraphFont">
      <style:text-properties fo:text-transform="uppercase" fo:color="#595959" fo:letter-spacing="0.0069i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1" style:display-name="st1" style:family="text" style:parent-style-name="DefaultParagraphFont"/>
    <style:style style:name="PlainText" style:display-name="Plain Text" style:family="paragraph" style:parent-style-name="Normal">
      <style:text-properties style:font-name-asian="Calibri"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name-complex="Times New Roman" fo:font-size="12pt" style:font-size-asian="12pt" style:font-size-complex="10.5pt" style:language-asian="en" style:country-asian="US"/>
    </style:style>
    <style:style style:name="Title" style:display-name="Title" style:family="paragraph" style:parent-style-name="Normal" style:next-style-name="Normal">
      <style:paragraph-properties fo:margin-top="0.5in"/>
      <style:text-properties fo:text-transform="uppercase" fo:color="#4F81BD" fo:letter-spacing="0.0069in" style:letter-kerning="true" fo:font-size="26pt" style:font-size-asian="26pt" style:font-size-complex="26pt" fo:hyphenate="false"/>
    </style:style>
    <style:style style:name="TitleChar" style:display-name="Title Char" style:family="text" style:parent-style-name="DefaultParagraphFont">
      <style:text-properties fo:text-transform="uppercase" fo:color="#4F81BD" fo:letter-spacing="0.0069in" style:letter-kerning="true" fo:font-size="26pt" style:font-size-asian="26pt" style:font-size-complex="26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fo:text-transform="uppercase" fo:letter-spacing="0.0104in" fo:background-color="#DBE5F1"/>
    </style:style>
    <style:style style:name="Heading3Char" style:display-name="Heading 3 Char" style:family="text" style:parent-style-name="DefaultParagraphFont">
      <style:text-properties fo:text-transform="uppercase" fo:color="#243F60" fo:letter-spacing="0.0104in"/>
    </style:style>
    <style:style style:name="Heading4Char" style:display-name="Heading 4 Char" style:family="text" style:parent-style-name="DefaultParagraphFont">
      <style:text-properties fo:text-transform="uppercase" fo:color="#365F91" fo:letter-spacing="0.0069in"/>
    </style:style>
    <style:style style:name="Heading5Char" style:display-name="Heading 5 Char" style:family="text" style:parent-style-name="DefaultParagraphFont">
      <style:text-properties fo:text-transform="uppercase" fo:color="#365F91" fo:letter-spacing="0.0069in"/>
    </style:style>
    <style:style style:name="Heading6Char" style:display-name="Heading 6 Char" style:family="text" style:parent-style-name="DefaultParagraphFont">
      <style:text-properties fo:text-transform="uppercase" fo:color="#365F91" fo:letter-spacing="0.0069in"/>
    </style:style>
    <style:style style:name="Heading7Char" style:display-name="Heading 7 Char" style:family="text" style:parent-style-name="DefaultParagraphFont">
      <style:text-properties fo:text-transform="uppercase" fo:color="#365F91"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Emphasis" style:display-name="Emphasis" style:family="text">
      <style:text-properties fo:text-transform="uppercase" fo:color="#243F60" fo:letter-spacing="0.0034in"/>
    </style:style>
    <style:style style:name="NoSpacing" style:display-name="No Spacing" style:family="paragraph" style:parent-style-name="Normal">
      <style:paragraph-properties fo:margin-top="0in" fo:margin-bottom="0in" fo:line-height="100%"/>
      <style:text-properties fo:hyphenate="false"/>
    </style:style>
    <style:style style:name="NoSpacingChar" style:display-name="No Spacing Char" style:family="text" style:parent-style-name="DefaultParagraphFont">
      <style:text-properties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0pt" style:font-size-asian="10pt" style:font-size-complex="10pt"/>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text-properties style:language-complex="en" style:country-complex="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ndnoteText" style:display-name="Endnote Text" style:family="paragraph" style:parent-style-name="Normal">
      <style:paragraph-properties fo:margin-top="0in" fo:margin-bottom="0in" fo:line-height="100%"/>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2a" style:display-name="Heading 2a" style:family="paragraph" style:parent-style-name="Normal" style:default-outline-level="1">
      <style:paragraph-properties fo:margin-bottom="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Heading2aChar" style:display-name="Heading 2a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Mention" style:display-name="Mention" style:family="text" style:parent-style-name="DefaultParagraphFont">
      <style:text-properties fo:color="#2B579A" fo:background-color="#E6E6E6"/>
    </style:style>
    <style:style style:name="normaltextrun" style:display-name="normaltextrun" style:family="text"/>
    <style:style style:name="N1" style:display-name="N1" style:family="paragraph" style:parent-style-name="Normal" style:list-style-name="LFO30">
      <style:paragraph-properties fo:text-align="justify" fo:margin-top="0.1111in" fo:margin-bottom="0in" style:line-height-at-least="0.1527in"/>
      <style:text-properties style:font-name="Times New Roman" style:font-name-asian="Times New Roman" style:font-name-complex="Times New Roman" fo:font-size="10.5pt" style:font-size-asian="10.5pt" style:language-asian="en" style:country-asian="US" fo:hyphenate="false"/>
    </style:style>
    <style:style style:name="N2" style:display-name="N2" style:family="paragraph" style:parent-style-name="N1" style:list-style-name="LFO30">
      <style:paragraph-properties fo:margin-top="0.0555in"/>
      <style:text-properties fo:hyphenate="false"/>
    </style:style>
    <style:style style:name="N3" style:display-name="N3" style:family="paragraph" style:parent-style-name="N2" style:list-style-name="LFO30">
      <style:text-properties fo:hyphenate="false"/>
    </style:style>
    <style:style style:name="N4" style:display-name="N4" style:family="paragraph" style:parent-style-name="N3" style:list-style-name="LFO30">
      <style:text-properties fo:hyphenate="false"/>
    </style:style>
    <style:style style:name="N5" style:display-name="N5" style:family="paragraph" style:parent-style-name="N4" style:list-style-name="LFO30">
      <style:text-properties fo:hyphenate="false"/>
    </style:style>
    <style:style style:name="Numbered" style:display-name="Numbered" style:family="paragraph" style:parent-style-name="Normal">
      <style:paragraph-properties fo:widows="0" fo:orphans="0" fo:margin-top="0in" fo:margin-bottom="0.1666in" fo:line-height="100%"/>
      <style:text-properties style:font-name="CG Times (W1)" style:font-name-asian="Times New Roman" style:font-name-complex="Times New Roman" fo:font-size="12pt" style:font-size-asian="12pt" fo:hyphenate="false"/>
    </style:style>
    <style:style style:name="NumberedChar" style:display-name="Numbered Char" style:family="text" style:parent-style-name="DefaultParagraphFont">
      <style:text-properties style:font-name="CG Times (W1)"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4LVL1" style:family="text">
      <style:text-properties style:font-name="Wingdings" fo:font-weight="bold" style:font-weight-asian="bold" fo:font-style="normal" style:font-style-asian="normal"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Arial" style:font-name-asian="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v2.1 – July 2021</text:p>
        <text:p text:style-name="Normal"/>
      </style:header>
      <style:footer>
        <text:p text:style-name="P3"><text:page-number text:fixed="false">1</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2-03-28T15:31:00Z</meta:creation-date>
    <dc:date>2022-03-28T15:31:00Z</dc:date>
    <meta:template xlink:href="Normal" xlink:type="simple"/>
    <meta:editing-cycles>1</meta:editing-cycles>
    <meta:editing-duration>PT0S</meta:editing-duration>
    <meta:document-statistic meta:page-count="18" meta:paragraph-count="417" meta:word-count="4442" meta:character-count="29217" meta:row-count="899" meta:non-whitespace-character-count="25192"/>
  </office:meta>
</office:document-meta>
</file>