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automatic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Hyperlink_32_2" style:data-style-name="N0">
      <style:table-cell-properties style:vertical-align="top" fo:background-color="transparent"/>
      <style:text-properties fo:color="#000000" style:text-underline-style="none" style:text-underline-type="non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top" fo:wrap-option="wrap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Hyperlink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4" style:family="table-cell" style:parent-style-name="Heading_32_2" style:data-style-name="N0">
      <style:table-cell-properties fo:border="none"/>
      <style:text-properties fo:color="#000000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19"/>
    <style:style style:name="ce16" style:family="table-cell" style:parent-style-name="Percent" style:data-style-name="N0"/>
    <style:style style:name="ce17" style:family="table-cell" style:parent-style-name="Percent" style:data-style-name="N36"/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6.03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9.5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VID-19 (symptomatic) Omicron cases, in Wales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act: HSSG.TAC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: 07/01/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eographical coverage: W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ource 1: Public Health Wales (PHW)</text:p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ource 2: Swansea University<text:s/></text:p>
            <text:p/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Note 1</text:p>
          </table:table-cell>
          <table:table-cell office:value-type="string" table:style-name="ce10">
            <text:p>This modelling is for the Omicron wave only, and is only likely to be robust for the next two weeks.<text:s/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Note 2</text:p>
          </table:table-cell>
          <table:table-cell office:value-type="string" table:style-name="ce10">
            <text:p>The actual number of cases depends on prevalence of symptoms, testing availability and behaviour, as well as the number of infections.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Note 3</text:p>
          </table:table-cell>
          <table:table-cell office:value-type="string" table:style-name="ce10">
            <text:p>We may not see such a rapid downward curve in cases as is shown in worksheet 1, and we may see a resurgence in Delta cases.<text:s/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Note 4</text:p>
          </table:table-cell>
          <table:table-cell office:value-type="string" table:style-name="ce10">
            <text:p>The peak can be less sharp, and more drawn out, dependent on the mixing behaviour over the Christmas period and the next few weeks.<text:s/>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Note 5</text:p>
          </table:table-cell>
          <table:table-cell office:value-type="string" table:style-name="ce10">
            <text:p>The recent survey data suggests mixing levels are considerably reduced which tends to flatten things. This general reduced mixing is also something that can draw out the peak over a longer period as schools re-open.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Worksheet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Worksheet 1: Model of COVID-19 (symptomatic) Omicron cases, in 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Figures show the number of modelled COVID-19 cases, the number of COVID-19 cases prior to the Omicron peak and the 7 day rolling average of confirmed COVID-19 cases, in Wal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Source 1: Public Health Wales (PHW)</text:p>
            <text:p/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Source 2: Swansea University<text:s/></text:p>
            <text:p/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Table 1: COVID-19 (symptomatic) Omicron cases, in Wales from November 2021 to March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</text:p>
          </table:table-cell>
          <table:table-cell office:value-type="string" table:style-name="ce1">
            <text:p>Cases - modelled</text:p>
          </table:table-cell>
          <table:table-cell office:value-type="string" table:style-name="ce1">
            <text:p>Pre-Omicron peak</text:p>
          </table:table-cell>
          <table:table-cell office:value-type="string" table:style-name="ce1">
            <text:p>Confirmed cases - actuals (7 day rolling average)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0T00:00:00" table:style-name="ce15">
            <text:p>10/11/2021</text:p>
          </table:table-cell>
          <table:table-cell office:value-type="float" office:value="3.6726300000000001E-5" table:style-name="ce16">
            <text:p>3.67263E-05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175.5714290000001" table:style-name="ce16">
            <text:p>2175.571429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1-11T00:00:00" table:style-name="ce15">
            <text:p>11/11/2021</text:p>
          </table:table-cell>
          <table:table-cell office:value-type="float" office:value="3.2669700000000001E-3" table:style-name="ce16">
            <text:p>0.00326697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219" table:style-name="ce16">
            <text:p>221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2T00:00:00" table:style-name="ce15">
            <text:p>12/11/2021</text:p>
          </table:table-cell>
          <table:table-cell office:value-type="float" office:value="2.1418382999999999E-2" table:style-name="ce16">
            <text:p>0.021418383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248.8571430000002" table:style-name="ce16">
            <text:p>2248.857143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1-11-13T00:00:00" table:style-name="ce15">
            <text:p>13/11/2021</text:p>
          </table:table-cell>
          <table:table-cell office:value-type="float" office:value="6.4127822000000001E-2" table:style-name="ce16">
            <text:p>0.064127822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279.1428569999998" table:style-name="ce16">
            <text:p>2279.142857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1-14T00:00:00" table:style-name="ce15">
            <text:p>14/11/2021</text:p>
          </table:table-cell>
          <table:table-cell office:value-type="float" office:value="0.170875835" table:style-name="ce16">
            <text:p>0.170875835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313.7142859999999" table:style-name="ce16">
            <text:p>2313.714286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1-15T00:00:00" table:style-name="ce15">
            <text:p>15/11/2021</text:p>
          </table:table-cell>
          <table:table-cell office:value-type="float" office:value="0.32876819800000001" table:style-name="ce16">
            <text:p>0.328768198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352.7142859999999" table:style-name="ce16">
            <text:p>2352.714286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1-16T00:00:00" table:style-name="ce15">
            <text:p>16/11/2021</text:p>
          </table:table-cell>
          <table:table-cell office:value-type="float" office:value="0.54492327699999998" table:style-name="ce16">
            <text:p>0.544923277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382" table:style-name="ce16">
            <text:p>2382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1-17T00:00:00" table:style-name="ce15">
            <text:p>17/11/2021</text:p>
          </table:table-cell>
          <table:table-cell office:value-type="float" office:value="0.86648067600000001" table:style-name="ce16">
            <text:p>0.866480676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350.7142859999999" table:style-name="ce16">
            <text:p>2350.714286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1-18T00:00:00" table:style-name="ce15">
            <text:p>18/11/2021</text:p>
          </table:table-cell>
          <table:table-cell office:value-type="float" office:value="1.2544032279999999" table:style-name="ce16">
            <text:p>1.254403228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306" table:style-name="ce16">
            <text:p>2306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1-19T00:00:00" table:style-name="ce15">
            <text:p>19/11/2021</text:p>
          </table:table-cell>
          <table:table-cell office:value-type="float" office:value="1.647285892" table:style-name="ce16">
            <text:p>1.647285892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266.1428569999998" table:style-name="ce16">
            <text:p>2266.142857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1-20T00:00:00" table:style-name="ce15">
            <text:p>20/11/2021</text:p>
          </table:table-cell>
          <table:table-cell office:value-type="float" office:value="2.1013388580000001" table:style-name="ce16">
            <text:p>2.101338858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261.2857140000001" table:style-name="ce16">
            <text:p>2261.285714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1-21T00:00:00" table:style-name="ce15">
            <text:p>21/11/2021</text:p>
          </table:table-cell>
          <table:table-cell office:value-type="float" office:value="2.6861224159999999" table:style-name="ce16">
            <text:p>2.686122416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234" table:style-name="ce16">
            <text:p>2234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1-22T00:00:00" table:style-name="ce15">
            <text:p>22/11/2021</text:p>
          </table:table-cell>
          <table:table-cell office:value-type="float" office:value="3.4135897000000002" table:style-name="ce16">
            <text:p>3.4135897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217.8571430000002" table:style-name="ce16">
            <text:p>2217.857143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1-23T00:00:00" table:style-name="ce15">
            <text:p>23/11/2021</text:p>
          </table:table-cell>
          <table:table-cell office:value-type="float" office:value="4.3637775090000002" table:style-name="ce16">
            <text:p>4.363777509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184.1428569999998" table:style-name="ce16">
            <text:p>2184.142857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1-24T00:00:00" table:style-name="ce15">
            <text:p>24/11/2021</text:p>
          </table:table-cell>
          <table:table-cell office:value-type="float" office:value="5.6656747860000003" table:style-name="ce16">
            <text:p>5.665674786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149.1428569999998" table:style-name="ce16">
            <text:p>2149.142857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1-25T00:00:00" table:style-name="ce15">
            <text:p>25/11/2021</text:p>
          </table:table-cell>
          <table:table-cell office:value-type="float" office:value="7.4509609990000003" table:style-name="ce16">
            <text:p>7.450960999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129.7142859999999" table:style-name="ce16">
            <text:p>2129.714286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1-26T00:00:00" table:style-name="ce15">
            <text:p>26/11/2021</text:p>
          </table:table-cell>
          <table:table-cell office:value-type="float" office:value="9.8248435789999995" table:style-name="ce16">
            <text:p>9.824843579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130.4285709999999" table:style-name="ce16">
            <text:p>2130.428571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1-27T00:00:00" table:style-name="ce15">
            <text:p>27/11/2021</text:p>
          </table:table-cell>
          <table:table-cell office:value-type="float" office:value="12.79098802" table:style-name="ce16">
            <text:p>12.79098802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098.1428569999998" table:style-name="ce16">
            <text:p>2098.142857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1-28T00:00:00" table:style-name="ce15">
            <text:p>28/11/2021</text:p>
          </table:table-cell>
          <table:table-cell office:value-type="float" office:value="16.467742250000001" table:style-name="ce16">
            <text:p>16.46774225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120.1428569999998" table:style-name="ce16">
            <text:p>2120.142857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1-29T00:00:00" table:style-name="ce15">
            <text:p>29/11/2021</text:p>
          </table:table-cell>
          <table:table-cell office:value-type="float" office:value="21.16952891" table:style-name="ce16">
            <text:p>21.16952891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130.4285709999999" table:style-name="ce16">
            <text:p>2130.428571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1-30T00:00:00" table:style-name="ce15">
            <text:p>30/11/2021</text:p>
          </table:table-cell>
          <table:table-cell office:value-type="float" office:value="27.166038740000001" table:style-name="ce16">
            <text:p>27.16603874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167" table:style-name="ce16">
            <text:p>2167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01T00:00:00" table:style-name="ce15">
            <text:p>01/12/2021</text:p>
          </table:table-cell>
          <table:table-cell office:value-type="float" office:value="34.640657410000003" table:style-name="ce16">
            <text:p>34.64065741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185.1428569999998" table:style-name="ce16">
            <text:p>2185.142857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02T00:00:00" table:style-name="ce15">
            <text:p>02/12/2021</text:p>
          </table:table-cell>
          <table:table-cell office:value-type="float" office:value="43.957237450000001" table:style-name="ce16">
            <text:p>43.95723745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224.8571430000002" table:style-name="ce16">
            <text:p>2224.857143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03T00:00:00" table:style-name="ce15">
            <text:p>03/12/2021</text:p>
          </table:table-cell>
          <table:table-cell office:value-type="float" office:value="55.738689370000003" table:style-name="ce16">
            <text:p>55.73868937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251.7142859999999" table:style-name="ce16">
            <text:p>2251.714286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04T00:00:00" table:style-name="ce15">
            <text:p>04/12/2021</text:p>
          </table:table-cell>
          <table:table-cell office:value-type="float" office:value="70.743929260000002" table:style-name="ce16">
            <text:p>70.74392926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287.5714290000001" table:style-name="ce16">
            <text:p>2287.571429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05T00:00:00" table:style-name="ce15">
            <text:p>05/12/2021</text:p>
          </table:table-cell>
          <table:table-cell office:value-type="float" office:value="89.804917970000005" table:style-name="ce16">
            <text:p>89.80491797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275.5714290000001" table:style-name="ce16">
            <text:p>2275.571429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06T00:00:00" table:style-name="ce15">
            <text:p>06/12/2021</text:p>
          </table:table-cell>
          <table:table-cell office:value-type="float" office:value="114.00786290000001" table:style-name="ce16">
            <text:p>114.0078629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264.8571430000002" table:style-name="ce16">
            <text:p>2264.857143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07T00:00:00" table:style-name="ce15">
            <text:p>07/12/2021</text:p>
          </table:table-cell>
          <table:table-cell office:value-type="float" office:value="144.84904109999999" table:style-name="ce16">
            <text:p>144.8490411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230.7142859999999" table:style-name="ce16">
            <text:p>2230.714286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08T00:00:00" table:style-name="ce15">
            <text:p>08/12/2021</text:p>
          </table:table-cell>
          <table:table-cell office:value-type="float" office:value="184.10393780000001" table:style-name="ce16">
            <text:p>184.1039378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257.4285709999999" table:style-name="ce16">
            <text:p>2257.428571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09T00:00:00" table:style-name="ce15">
            <text:p>09/12/2021</text:p>
          </table:table-cell>
          <table:table-cell office:value-type="float" office:value="234.05152419999999" table:style-name="ce16">
            <text:p>234.0515242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255.7142859999999" table:style-name="ce16">
            <text:p>2255.714286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10T00:00:00" table:style-name="ce15">
            <text:p>10/12/2021</text:p>
          </table:table-cell>
          <table:table-cell office:value-type="float" office:value="297.6587672" table:style-name="ce16">
            <text:p>297.6587672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259.7142859999999" table:style-name="ce16">
            <text:p>2259.714286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11T00:00:00" table:style-name="ce15">
            <text:p>11/12/2021</text:p>
          </table:table-cell>
          <table:table-cell office:value-type="float" office:value="378.58857740000002" table:style-name="ce16">
            <text:p>378.5885774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261.5714290000001" table:style-name="ce16">
            <text:p>2261.571429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12T00:00:00" table:style-name="ce15">
            <text:p>12/12/2021</text:p>
          </table:table-cell>
          <table:table-cell office:value-type="float" office:value="481.591319" table:style-name="ce16">
            <text:p>481.591319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261.5714290000001" table:style-name="ce16">
            <text:p>2261.571429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13T00:00:00" table:style-name="ce15">
            <text:p>13/12/2021</text:p>
          </table:table-cell>
          <table:table-cell office:value-type="float" office:value="612.9649872" table:style-name="ce16">
            <text:p>612.9649872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271" table:style-name="ce16">
            <text:p>2271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14T00:00:00" table:style-name="ce15">
            <text:p>14/12/2021</text:p>
          </table:table-cell>
          <table:table-cell office:value-type="float" office:value="780.838525" table:style-name="ce16">
            <text:p>780.838525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358.8571430000002" table:style-name="ce16">
            <text:p>2358.857143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15T00:00:00" table:style-name="ce15">
            <text:p>15/12/2021</text:p>
          </table:table-cell>
          <table:table-cell office:value-type="float" office:value="995.17641960000003" table:style-name="ce16">
            <text:p>995.1764196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474.2857140000001" table:style-name="ce16">
            <text:p>2474.285714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16T00:00:00" table:style-name="ce15">
            <text:p>16/12/2021</text:p>
          </table:table-cell>
          <table:table-cell office:value-type="float" office:value="1268.0795270000001" table:style-name="ce16">
            <text:p>1268.079527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627.1428569999998" table:style-name="ce16">
            <text:p>2627.142857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17T00:00:00" table:style-name="ce15">
            <text:p>17/12/2021</text:p>
          </table:table-cell>
          <table:table-cell office:value-type="float" office:value="1614.3183100000001" table:style-name="ce16">
            <text:p>1614.31831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754.7142859999999" table:style-name="ce16">
            <text:p>2754.714286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18T00:00:00" table:style-name="ce15">
            <text:p>18/12/2021</text:p>
          </table:table-cell>
          <table:table-cell office:value-type="float" office:value="2051.4915230000001" table:style-name="ce16">
            <text:p>2051.491523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868.8571430000002" table:style-name="ce16">
            <text:p>2868.857143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19T00:00:00" table:style-name="ce15">
            <text:p>19/12/2021</text:p>
          </table:table-cell>
          <table:table-cell office:value-type="float" office:value="2590.9562059999998" table:style-name="ce16">
            <text:p>2590.956206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2993.8571430000002" table:style-name="ce16">
            <text:p>2993.857143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20T00:00:00" table:style-name="ce15">
            <text:p>20/12/2021</text:p>
          </table:table-cell>
          <table:table-cell office:value-type="float" office:value="3182.837309" table:style-name="ce16">
            <text:p>3182.837309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3273.7142859999999" table:style-name="ce16">
            <text:p>3273.714286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21T00:00:00" table:style-name="ce15">
            <text:p>21/12/2021</text:p>
          </table:table-cell>
          <table:table-cell office:value-type="float" office:value="3742.507987" table:style-name="ce16">
            <text:p>3742.507987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3687.7142859999999" table:style-name="ce16">
            <text:p>3687.714286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22T00:00:00" table:style-name="ce15">
            <text:p>22/12/2021</text:p>
          </table:table-cell>
          <table:table-cell office:value-type="float" office:value="4282.1170789999996" table:style-name="ce16">
            <text:p>4282.117079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4141.5714289999996" table:style-name="ce16">
            <text:p>4141.571429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23T00:00:00" table:style-name="ce15">
            <text:p>23/12/2021</text:p>
          </table:table-cell>
          <table:table-cell office:value-type="float" office:value="4882.7518600000003" table:style-name="ce16">
            <text:p>4882.75186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4568.2857139999996" table:style-name="ce16">
            <text:p>4568.285714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24T00:00:00" table:style-name="ce15">
            <text:p>24/12/2021</text:p>
          </table:table-cell>
          <table:table-cell office:value-type="float" office:value="5596.6752759999999" table:style-name="ce16">
            <text:p>5596.675276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4910.1428569999998" table:style-name="ce16">
            <text:p>4910.142857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25T00:00:00" table:style-name="ce15">
            <text:p>25/12/2021</text:p>
          </table:table-cell>
          <table:table-cell office:value-type="float" office:value="6419.035484" table:style-name="ce16">
            <text:p>6419.035484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4929.5714289999996" table:style-name="ce16">
            <text:p>4929.571429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26T00:00:00" table:style-name="ce15">
            <text:p>26/12/2021</text:p>
          </table:table-cell>
          <table:table-cell office:value-type="float" office:value="7313.542222" table:style-name="ce16">
            <text:p>7313.542222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5376" table:style-name="ce16">
            <text:p>5376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27T00:00:00" table:style-name="ce15">
            <text:p>27/12/2021</text:p>
          </table:table-cell>
          <table:table-cell office:value-type="float" office:value="8242.0852319999995" table:style-name="ce16">
            <text:p>8242.085232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6430.4285710000004" table:style-name="ce16">
            <text:p>6430.428571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28T00:00:00" table:style-name="ce15">
            <text:p>28/12/2021</text:p>
          </table:table-cell>
          <table:table-cell office:value-type="float" office:value="9177.1373989999993" table:style-name="ce16">
            <text:p>9177.137399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7325.7142860000004" table:style-name="ce16">
            <text:p>7325.714286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29T00:00:00" table:style-name="ce15">
            <text:p>29/12/2021</text:p>
          </table:table-cell>
          <table:table-cell office:value-type="float" office:value="10099.70961" table:style-name="ce16">
            <text:p>10099.70961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8436.4285710000004" table:style-name="ce16">
            <text:p>8436.428571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30T00:00:00" table:style-name="ce15">
            <text:p>30/12/2021</text:p>
          </table:table-cell>
          <table:table-cell office:value-type="float" office:value="10992.608" table:style-name="ce16">
            <text:p>10992.608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9131.8571429999993" table:style-name="ce16">
            <text:p>9131.857143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1-12-31T00:00:00" table:style-name="ce15">
            <text:p>31/12/2021</text:p>
          </table:table-cell>
          <table:table-cell office:value-type="float" office:value="11835.95861" table:style-name="ce16">
            <text:p>11835.95861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9632.2857139999996" table:style-name="ce16">
            <text:p>9632.285714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01T00:00:00" table:style-name="ce15">
            <text:p>01/01/2022</text:p>
          </table:table-cell>
          <table:table-cell office:value-type="float" office:value="12606.960880000001" table:style-name="ce16">
            <text:p>12606.96088</text:p>
          </table:table-cell>
          <table:table-cell office:value-type="float" office:value="3291.8571430000002" table:style-name="ce16">
            <text:p>3291.857143</text:p>
          </table:table-cell>
          <table:table-cell office:value-type="float" office:value="10037.42857" table:style-name="ce16">
            <text:p>10037.42857</text:p>
          </table:table-cell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02T00:00:00" table:style-name="ce15">
            <text:p>02/01/2022</text:p>
          </table:table-cell>
          <table:table-cell office:value-type="float" office:value="13282.51251" table:style-name="ce16">
            <text:p>13282.51251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03T00:00:00" table:style-name="ce15">
            <text:p>03/01/2022</text:p>
          </table:table-cell>
          <table:table-cell office:value-type="float" office:value="13842.476780000001" table:style-name="ce16">
            <text:p>13842.47678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04T00:00:00" table:style-name="ce15">
            <text:p>04/01/2022</text:p>
          </table:table-cell>
          <table:table-cell office:value-type="float" office:value="14272.05992" table:style-name="ce16">
            <text:p>14272.05992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05T00:00:00" table:style-name="ce15">
            <text:p>05/01/2022</text:p>
          </table:table-cell>
          <table:table-cell office:value-type="float" office:value="14562.84503" table:style-name="ce16">
            <text:p>14562.84503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06T00:00:00" table:style-name="ce15">
            <text:p>06/01/2022</text:p>
          </table:table-cell>
          <table:table-cell office:value-type="float" office:value="14712.753500000001" table:style-name="ce16">
            <text:p>14712.7535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07T00:00:00" table:style-name="ce15">
            <text:p>07/01/2022</text:p>
          </table:table-cell>
          <table:table-cell office:value-type="float" office:value="14725.41597" table:style-name="ce16">
            <text:p>14725.41597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08T00:00:00" table:style-name="ce15">
            <text:p>08/01/2022</text:p>
          </table:table-cell>
          <table:table-cell office:value-type="float" office:value="14609.29118" table:style-name="ce16">
            <text:p>14609.29118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09T00:00:00" table:style-name="ce15">
            <text:p>09/01/2022</text:p>
          </table:table-cell>
          <table:table-cell office:value-type="float" office:value="14376.735500000001" table:style-name="ce16">
            <text:p>14376.7355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10T00:00:00" table:style-name="ce15">
            <text:p>10/01/2022</text:p>
          </table:table-cell>
          <table:table-cell office:value-type="float" office:value="14049.08035" table:style-name="ce16">
            <text:p>14049.08035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11T00:00:00" table:style-name="ce15">
            <text:p>11/01/2022</text:p>
          </table:table-cell>
          <table:table-cell office:value-type="float" office:value="13688.15749" table:style-name="ce16">
            <text:p>13688.15749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12T00:00:00" table:style-name="ce15">
            <text:p>12/01/2022</text:p>
          </table:table-cell>
          <table:table-cell office:value-type="float" office:value="13358.96473" table:style-name="ce16">
            <text:p>13358.96473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13T00:00:00" table:style-name="ce15">
            <text:p>13/01/2022</text:p>
          </table:table-cell>
          <table:table-cell office:value-type="float" office:value="13040.71365" table:style-name="ce16">
            <text:p>13040.71365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14T00:00:00" table:style-name="ce15">
            <text:p>14/01/2022</text:p>
          </table:table-cell>
          <table:table-cell office:value-type="float" office:value="12671.45772" table:style-name="ce16">
            <text:p>12671.45772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15T00:00:00" table:style-name="ce15">
            <text:p>15/01/2022</text:p>
          </table:table-cell>
          <table:table-cell office:value-type="float" office:value="12222.33181" table:style-name="ce16">
            <text:p>12222.33181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16T00:00:00" table:style-name="ce15">
            <text:p>16/01/2022</text:p>
          </table:table-cell>
          <table:table-cell office:value-type="float" office:value="11706.091630000001" table:style-name="ce16">
            <text:p>11706.09163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17T00:00:00" table:style-name="ce15">
            <text:p>17/01/2022</text:p>
          </table:table-cell>
          <table:table-cell office:value-type="float" office:value="11160.27679" table:style-name="ce16">
            <text:p>11160.27679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18T00:00:00" table:style-name="ce15">
            <text:p>18/01/2022</text:p>
          </table:table-cell>
          <table:table-cell office:value-type="float" office:value="10677.47402" table:style-name="ce16">
            <text:p>10677.47402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19T00:00:00" table:style-name="ce15">
            <text:p>19/01/2022</text:p>
          </table:table-cell>
          <table:table-cell office:value-type="float" office:value="10167.601259999999" table:style-name="ce16">
            <text:p>10167.60126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20T00:00:00" table:style-name="ce15">
            <text:p>20/01/2022</text:p>
          </table:table-cell>
          <table:table-cell office:value-type="float" office:value="9930.3196860000007" table:style-name="ce16">
            <text:p>9930.319686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21T00:00:00" table:style-name="ce15">
            <text:p>21/01/2022</text:p>
          </table:table-cell>
          <table:table-cell office:value-type="float" office:value="9662.4245470000005" table:style-name="ce16">
            <text:p>9662.424547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22T00:00:00" table:style-name="ce15">
            <text:p>22/01/2022</text:p>
          </table:table-cell>
          <table:table-cell office:value-type="float" office:value="9292.4152219999996" table:style-name="ce16">
            <text:p>9292.415222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23T00:00:00" table:style-name="ce15">
            <text:p>23/01/2022</text:p>
          </table:table-cell>
          <table:table-cell office:value-type="float" office:value="8820.6744959999996" table:style-name="ce16">
            <text:p>8820.674496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24T00:00:00" table:style-name="ce15">
            <text:p>24/01/2022</text:p>
          </table:table-cell>
          <table:table-cell office:value-type="float" office:value="8283.6958529999993" table:style-name="ce16">
            <text:p>8283.695853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2" table:style-name="ce1"/>
          <table:table-cell table:style-name="ce17"/>
          <table:table-cell table:number-columns-repeated="16377"/>
        </table:table-row>
        <table:table-row table:style-name="ro2">
          <table:table-cell office:value-type="date" office:date-value="2022-01-25T00:00:00" table:style-name="ce15">
            <text:p>25/01/2022</text:p>
          </table:table-cell>
          <table:table-cell office:value-type="float" office:value="7720.4351290000004" table:style-name="ce16">
            <text:p>7720.435129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date" office:date-value="2022-01-26T00:00:00" table:style-name="ce15">
            <text:p>26/01/2022</text:p>
          </table:table-cell>
          <table:table-cell office:value-type="float" office:value="7157.9639999999999" table:style-name="ce16">
            <text:p>7157.964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date" office:date-value="2022-01-27T00:00:00" table:style-name="ce15">
            <text:p>27/01/2022</text:p>
          </table:table-cell>
          <table:table-cell office:value-type="float" office:value="6610.8883150000001" table:style-name="ce16">
            <text:p>6610.888315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date" office:date-value="2022-01-28T00:00:00" table:style-name="ce15">
            <text:p>28/01/2022</text:p>
          </table:table-cell>
          <table:table-cell office:value-type="float" office:value="6085.7809219999999" table:style-name="ce16">
            <text:p>6085.780922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date" office:date-value="2022-01-29T00:00:00" table:style-name="ce15">
            <text:p>29/01/2022</text:p>
          </table:table-cell>
          <table:table-cell office:value-type="float" office:value="5585.4394780000002" table:style-name="ce16">
            <text:p>5585.439478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date" office:date-value="2022-01-30T00:00:00" table:style-name="ce15">
            <text:p>30/01/2022</text:p>
          </table:table-cell>
          <table:table-cell office:value-type="float" office:value="5111.3375939999996" table:style-name="ce16">
            <text:p>5111.337594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date" office:date-value="2022-01-31T00:00:00" table:style-name="ce15">
            <text:p>31/01/2022</text:p>
          </table:table-cell>
          <table:table-cell office:value-type="float" office:value="4664.5096110000004" table:style-name="ce16">
            <text:p>4664.509611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date" office:date-value="2022-02-01T00:00:00" table:style-name="ce15">
            <text:p>01/02/2022</text:p>
          </table:table-cell>
          <table:table-cell office:value-type="float" office:value="4245.6232229999996" table:style-name="ce16">
            <text:p>4245.623223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date" office:date-value="2022-02-02T00:00:00" table:style-name="ce15">
            <text:p>02/02/2022</text:p>
          </table:table-cell>
          <table:table-cell office:value-type="float" office:value="3854.844012" table:style-name="ce16">
            <text:p>3854.844012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date" office:date-value="2022-02-03T00:00:00" table:style-name="ce15">
            <text:p>03/02/2022</text:p>
          </table:table-cell>
          <table:table-cell office:value-type="float" office:value="3491.7840190000002" table:style-name="ce16">
            <text:p>3491.784019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date" office:date-value="2022-02-04T00:00:00" table:style-name="ce15">
            <text:p>04/02/2022</text:p>
          </table:table-cell>
          <table:table-cell office:value-type="float" office:value="3155.5885859999999" table:style-name="ce16">
            <text:p>3155.588586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date" office:date-value="2022-02-05T00:00:00" table:style-name="ce15">
            <text:p>05/02/2022</text:p>
          </table:table-cell>
          <table:table-cell office:value-type="float" office:value="2845.1038469999999" table:style-name="ce16">
            <text:p>2845.103847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date" office:date-value="2022-02-06T00:00:00" table:style-name="ce15">
            <text:p>06/02/2022</text:p>
          </table:table-cell>
          <table:table-cell office:value-type="float" office:value="2559.0489419999999" table:style-name="ce16">
            <text:p>2559.048942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date" office:date-value="2022-02-07T00:00:00" table:style-name="ce15">
            <text:p>07/02/2022</text:p>
          </table:table-cell>
          <table:table-cell office:value-type="float" office:value="2296.1422560000001" table:style-name="ce16">
            <text:p>2296.142256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08T00:00:00" table:style-name="ce15">
            <text:p>08/02/2022</text:p>
          </table:table-cell>
          <table:table-cell office:value-type="float" office:value="2055.170001" table:style-name="ce16">
            <text:p>2055.170001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09T00:00:00" table:style-name="ce15">
            <text:p>09/02/2022</text:p>
          </table:table-cell>
          <table:table-cell office:value-type="float" office:value="1834.9945049999999" table:style-name="ce16">
            <text:p>1834.994505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10T00:00:00" table:style-name="ce15">
            <text:p>10/02/2022</text:p>
          </table:table-cell>
          <table:table-cell office:value-type="float" office:value="1634.5368020000001" table:style-name="ce16">
            <text:p>1634.536802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11T00:00:00" table:style-name="ce15">
            <text:p>11/02/2022</text:p>
          </table:table-cell>
          <table:table-cell office:value-type="float" office:value="1452.742405" table:style-name="ce16">
            <text:p>1452.742405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12T00:00:00" table:style-name="ce15">
            <text:p>12/02/2022</text:p>
          </table:table-cell>
          <table:table-cell office:value-type="float" office:value="1288.5502739999999" table:style-name="ce16">
            <text:p>1288.550274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13T00:00:00" table:style-name="ce15">
            <text:p>13/02/2022</text:p>
          </table:table-cell>
          <table:table-cell office:value-type="float" office:value="1140.8728189999999" table:style-name="ce16">
            <text:p>1140.872819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14T00:00:00" table:style-name="ce15">
            <text:p>14/02/2022</text:p>
          </table:table-cell>
          <table:table-cell office:value-type="float" office:value="1008.589605" table:style-name="ce16">
            <text:p>1008.589605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15T00:00:00" table:style-name="ce15">
            <text:p>15/02/2022</text:p>
          </table:table-cell>
          <table:table-cell office:value-type="float" office:value="890.5529841" table:style-name="ce16">
            <text:p>890.5529841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16T00:00:00" table:style-name="ce15">
            <text:p>16/02/2022</text:p>
          </table:table-cell>
          <table:table-cell office:value-type="float" office:value="785.60377229999995" table:style-name="ce16">
            <text:p>785.6037723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17T00:00:00" table:style-name="ce15">
            <text:p>17/02/2022</text:p>
          </table:table-cell>
          <table:table-cell office:value-type="float" office:value="692.58839450000005" table:style-name="ce16">
            <text:p>692.5883945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18T00:00:00" table:style-name="ce15">
            <text:p>18/02/2022</text:p>
          </table:table-cell>
          <table:table-cell office:value-type="float" office:value="610.3798425" table:style-name="ce16">
            <text:p>610.3798425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19T00:00:00" table:style-name="ce15">
            <text:p>19/02/2022</text:p>
          </table:table-cell>
          <table:table-cell office:value-type="float" office:value="537.8950145" table:style-name="ce16">
            <text:p>537.8950145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20T00:00:00" table:style-name="ce15">
            <text:p>20/02/2022</text:p>
          </table:table-cell>
          <table:table-cell office:value-type="float" office:value="474.10977869999999" table:style-name="ce16">
            <text:p>474.1097787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21T00:00:00" table:style-name="ce15">
            <text:p>21/02/2022</text:p>
          </table:table-cell>
          <table:table-cell office:value-type="float" office:value="418.0679189" table:style-name="ce16">
            <text:p>418.0679189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22T00:00:00" table:style-name="ce15">
            <text:p>22/02/2022</text:p>
          </table:table-cell>
          <table:table-cell office:value-type="float" office:value="368.8566386" table:style-name="ce16">
            <text:p>368.8566386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23T00:00:00" table:style-name="ce15">
            <text:p>23/02/2022</text:p>
          </table:table-cell>
          <table:table-cell office:value-type="float" office:value="325.43886170000002" table:style-name="ce16">
            <text:p>325.4388617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24T00:00:00" table:style-name="ce15">
            <text:p>24/02/2022</text:p>
          </table:table-cell>
          <table:table-cell office:value-type="float" office:value="286.82895300000001" table:style-name="ce16">
            <text:p>286.828953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25T00:00:00" table:style-name="ce15">
            <text:p>25/02/2022</text:p>
          </table:table-cell>
          <table:table-cell office:value-type="float" office:value="252.55207849999999" table:style-name="ce16">
            <text:p>252.5520785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26T00:00:00" table:style-name="ce15">
            <text:p>26/02/2022</text:p>
          </table:table-cell>
          <table:table-cell office:value-type="float" office:value="222.43512469999999" table:style-name="ce16">
            <text:p>222.4351247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27T00:00:00" table:style-name="ce15">
            <text:p>27/02/2022</text:p>
          </table:table-cell>
          <table:table-cell office:value-type="float" office:value="196.21712439999999" table:style-name="ce16">
            <text:p>196.2171244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2-28T00:00:00" table:style-name="ce15">
            <text:p>28/02/2022</text:p>
          </table:table-cell>
          <table:table-cell office:value-type="float" office:value="173.4667527" table:style-name="ce16">
            <text:p>173.4667527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01T00:00:00" table:style-name="ce15">
            <text:p>01/03/2022</text:p>
          </table:table-cell>
          <table:table-cell office:value-type="float" office:value="153.699736" table:style-name="ce16">
            <text:p>153.699736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02T00:00:00" table:style-name="ce15">
            <text:p>02/03/2022</text:p>
          </table:table-cell>
          <table:table-cell office:value-type="float" office:value="136.5571951" table:style-name="ce16">
            <text:p>136.5571951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03T00:00:00" table:style-name="ce15">
            <text:p>03/03/2022</text:p>
          </table:table-cell>
          <table:table-cell office:value-type="float" office:value="121.77416530000001" table:style-name="ce16">
            <text:p>121.7741653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04T00:00:00" table:style-name="ce15">
            <text:p>04/03/2022</text:p>
          </table:table-cell>
          <table:table-cell office:value-type="float" office:value="108.9763406" table:style-name="ce16">
            <text:p>108.9763406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05T00:00:00" table:style-name="ce15">
            <text:p>05/03/2022</text:p>
          </table:table-cell>
          <table:table-cell office:value-type="float" office:value="97.750535040000003" table:style-name="ce16">
            <text:p>97.75053504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06T00:00:00" table:style-name="ce15">
            <text:p>06/03/2022</text:p>
          </table:table-cell>
          <table:table-cell office:value-type="float" office:value="87.793095359999995" table:style-name="ce16">
            <text:p>87.79309536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07T00:00:00" table:style-name="ce15">
            <text:p>07/03/2022</text:p>
          </table:table-cell>
          <table:table-cell office:value-type="float" office:value="78.928713689999995" table:style-name="ce16">
            <text:p>78.92871369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08T00:00:00" table:style-name="ce15">
            <text:p>08/03/2022</text:p>
          </table:table-cell>
          <table:table-cell office:value-type="float" office:value="71.053395629999997" table:style-name="ce16">
            <text:p>71.05339563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09T00:00:00" table:style-name="ce15">
            <text:p>09/03/2022</text:p>
          </table:table-cell>
          <table:table-cell office:value-type="float" office:value="64.082274069999997" table:style-name="ce16">
            <text:p>64.08227407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10T00:00:00" table:style-name="ce15">
            <text:p>10/03/2022</text:p>
          </table:table-cell>
          <table:table-cell office:value-type="float" office:value="57.926557440000003" table:style-name="ce16">
            <text:p>57.92655744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11T00:00:00" table:style-name="ce15">
            <text:p>11/03/2022</text:p>
          </table:table-cell>
          <table:table-cell office:value-type="float" office:value="52.4919005" table:style-name="ce16">
            <text:p>52.4919005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12T00:00:00" table:style-name="ce15">
            <text:p>12/03/2022</text:p>
          </table:table-cell>
          <table:table-cell office:value-type="float" office:value="47.68515017" table:style-name="ce16">
            <text:p>47.68515017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13T00:00:00" table:style-name="ce15">
            <text:p>13/03/2022</text:p>
          </table:table-cell>
          <table:table-cell office:value-type="float" office:value="43.421248980000001" table:style-name="ce16">
            <text:p>43.42124898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14T00:00:00" table:style-name="ce15">
            <text:p>14/03/2022</text:p>
          </table:table-cell>
          <table:table-cell office:value-type="float" office:value="39.626755439999997" table:style-name="ce16">
            <text:p>39.62675544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15T00:00:00" table:style-name="ce15">
            <text:p>15/03/2022</text:p>
          </table:table-cell>
          <table:table-cell office:value-type="float" office:value="36.240441429999997" table:style-name="ce16">
            <text:p>36.24044143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16T00:00:00" table:style-name="ce15">
            <text:p>16/03/2022</text:p>
          </table:table-cell>
          <table:table-cell office:value-type="float" office:value="33.211524070000003" table:style-name="ce16">
            <text:p>33.21152407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17T00:00:00" table:style-name="ce15">
            <text:p>17/03/2022</text:p>
          </table:table-cell>
          <table:table-cell office:value-type="float" office:value="30.49742552" table:style-name="ce16">
            <text:p>30.49742552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18T00:00:00" table:style-name="ce15">
            <text:p>18/03/2022</text:p>
          </table:table-cell>
          <table:table-cell office:value-type="float" office:value="28.061941430000001" table:style-name="ce16">
            <text:p>28.06194143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19T00:00:00" table:style-name="ce15">
            <text:p>19/03/2022</text:p>
          </table:table-cell>
          <table:table-cell office:value-type="float" office:value="25.87344307" table:style-name="ce16">
            <text:p>25.87344307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20T00:00:00" table:style-name="ce15">
            <text:p>20/03/2022</text:p>
          </table:table-cell>
          <table:table-cell office:value-type="float" office:value="23.90400558" table:style-name="ce16">
            <text:p>23.90400558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21T00:00:00" table:style-name="ce15">
            <text:p>21/03/2022</text:p>
          </table:table-cell>
          <table:table-cell office:value-type="float" office:value="22.634332990000001" table:style-name="ce16">
            <text:p>22.63433299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22T00:00:00" table:style-name="ce15">
            <text:p>22/03/2022</text:p>
          </table:table-cell>
          <table:table-cell office:value-type="float" office:value="20.994504460000002" table:style-name="ce16">
            <text:p>20.99450446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23T00:00:00" table:style-name="ce15">
            <text:p>23/03/2022</text:p>
          </table:table-cell>
          <table:table-cell office:value-type="float" office:value="19.511771329999998" table:style-name="ce16">
            <text:p>19.51177133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24T00:00:00" table:style-name="ce15">
            <text:p>24/03/2022</text:p>
          </table:table-cell>
          <table:table-cell office:value-type="float" office:value="18.16883374" table:style-name="ce16">
            <text:p>18.16883374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25T00:00:00" table:style-name="ce15">
            <text:p>25/03/2022</text:p>
          </table:table-cell>
          <table:table-cell office:value-type="float" office:value="16.950602279999998" table:style-name="ce16">
            <text:p>16.95060228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26T00:00:00" table:style-name="ce15">
            <text:p>26/03/2022</text:p>
          </table:table-cell>
          <table:table-cell office:value-type="float" office:value="15.843783269999999" table:style-name="ce16">
            <text:p>15.84378327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27T00:00:00" table:style-name="ce15">
            <text:p>27/03/2022</text:p>
          </table:table-cell>
          <table:table-cell office:value-type="float" office:value="14.124795389999999" table:style-name="ce16">
            <text:p>14.12479539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28T00:00:00" table:style-name="ce15">
            <text:p>28/03/2022</text:p>
          </table:table-cell>
          <table:table-cell office:value-type="float" office:value="13.256339580000001" table:style-name="ce16">
            <text:p>13.25633958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29T00:00:00" table:style-name="ce15">
            <text:p>29/03/2022</text:p>
          </table:table-cell>
          <table:table-cell office:value-type="float" office:value="12.463672089999999" table:style-name="ce16">
            <text:p>12.46367209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style-name="ro2">
          <table:table-cell office:value-type="date" office:date-value="2022-03-30T00:00:00" table:style-name="ce15">
            <text:p>30/03/2022</text:p>
          </table:table-cell>
          <table:table-cell office:value-type="float" office:value="11.739228600000001" table:style-name="ce16">
            <text:p>11.7392286</text:p>
          </table:table-cell>
          <table:table-cell office:value-type="float" office:value="3291.8571430000002" table:style-name="ce16">
            <text:p>3291.857143</text:p>
          </table:table-cell>
          <table:table-cell table:style-name="ce16"/>
          <table:table-cell table:number-columns-repeated="16380"/>
        </table:table-row>
        <table:table-row table:number-rows-repeated="1048428" table:style-name="ro10">
          <table:table-cell table:number-columns-repeated="16384"/>
        </table:table-row>
      </table:table>
      <table:database-ranges>
        <table:database-range table:target-range-address="Notes.A9:Notes.B14" table:name="Table1"/>
        <table:database-range table:target-range-address="Worksheet_1.A7:Worksheet_1.D148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nnedy, Hannah (KAS)</meta:initial-creator>
    <dc:creator>Cox, Jonathan (KAS)</dc:creator>
    <meta:creation-date>2022-01-06T14:41:27Z</meta:creation-date>
    <dc:date>2022-01-07T13:03:00Z</dc:date>
  </office:meta>
</office:document-meta>
</file>