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8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41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8">
      <style:table-cell-properties fo:border-top="2pt solid #000000" fo:border-bottom="2pt solid #000000" fo:border-left="thin solid #000000" fo:border-right="none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6B8B7"/>
    </style:style>
    <style:style style:name="ce59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4" style:family="table-cell" style:parent-style-name="Comma" style:data-style-name="N36">
      <style:table-cell-properties style:vertical-align="middle" fo:background-color="transparent"/>
    </style:style>
    <style:style style:name="ce7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1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8" style:family="table-cell" style:parent-style-name="Comma_32_5" style:data-style-name="N36">
      <style:table-cell-properties fo:border="thin solid #000000" style:vertical-align="middle" fo:wrap-option="wrap"/>
    </style:style>
    <style:style style:name="ce10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_32_5" style:data-style-name="N36">
      <style:table-cell-properties style:vertical-align="middle" fo:wrap-option="wrap" fo:background-color="transparent"/>
    </style:style>
    <style:style style:name="ce12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29" style:family="table-cell" style:parent-style-name="Comma_32_5" style:data-style-name="N36">
      <style:table-cell-properties style:vertical-align="middle" fo:background-color="transparent"/>
    </style:style>
    <style:style style:name="ce13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4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3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4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4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4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4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5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57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6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6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63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64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6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6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0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7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7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7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8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8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95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96" style:family="table-cell" style:parent-style-name="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422222222222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9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30pt" style:use-optimal-row-height="false" fo:break-before="page"/>
    </style:style>
    <style:style style:name="ro13" style:family="table-row">
      <style:table-row-properties style:row-height="60.6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44.15pt" style:use-optimal-row-height="false" fo:break-before="auto"/>
    </style:style>
    <style:style style:name="ro20" style:family="table-row">
      <style:table-row-properties style:row-height="40.2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9.25pt" style:use-optimal-row-height="false" fo:break-before="auto"/>
    </style:style>
    <style:style style:name="ro25" style:family="table-row">
      <style:table-row-properties style:row-height="50.15pt" style:use-optimal-row-height="false" fo:break-before="auto"/>
    </style:style>
    <style:style style:name="ro26" style:family="table-row">
      <style:table-row-properties style:row-height="30.65pt" style:use-optimal-row-height="false" fo:break-before="auto"/>
    </style:style>
    <style:style style:name="ro27" style:family="table-row">
      <style:table-row-properties style:row-height="44.4pt" style:use-optimal-row-height="false" fo:break-before="auto"/>
    </style:style>
    <style:style style:name="ro28" style:family="table-row">
      <style:table-row-properties style:row-height="28.4pt" style:use-optimal-row-height="false" fo:break-before="auto"/>
    </style:style>
    <style:style style:name="ro29" style:family="table-row">
      <style:table-row-properties style:row-height="52.4pt" style:use-optimal-row-height="false" fo:break-before="auto"/>
    </style:style>
    <style:style style:name="ro30" style:family="table-row">
      <style:table-row-properties style:row-height="30.65pt" style:use-optimal-row-height="false" fo:break-before="page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8.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7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19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00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0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03" style:family="table-cell" style:parent-style-name="Comma" style:data-style-name="N36">
      <style:table-cell-properties style:vertical-align="middle" fo:background-color="transparent"/>
      <style:map style:condition="of:cell-content()&lt;0" style:apply-style-name="cf1"/>
    </style:style>
    <style:style style:name="ce204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7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08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09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1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1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1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1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1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1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1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1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25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2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9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33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3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3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3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37" style:family="table-cell" style:parent-style-name="Comma_32_5" style:data-style-name="N36">
      <style:table-cell-properties style:vertical-align="middle" fo:background-color="transparent"/>
      <style:map style:condition="of:cell-content()&lt;0" style:apply-style-name="cf1"/>
    </style:style>
    <style:style style:name="ce23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4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4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1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5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5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5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5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5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5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5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6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6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6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66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26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68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2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3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7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7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0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9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0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2">
            <text:p>2021-22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3">
            <text:p>Resource and Capital (Excluding AME)</text:p>
          </table:table-cell>
          <table:table-cell office:value-type="string" table:number-columns-spanned="3" table:number-rows-spanned="1" table:style-name="ce52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2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8925807" table:style-name="ce16">
            <text:p><text:s/>8,925,807<text:s/></text:p>
          </table:table-cell>
          <table:table-cell office:value-type="float" office:value="186137" table:style-name="ce17">
            <text:p><text:s/>186,137<text:s/></text:p>
          </table:table-cell>
          <table:table-cell office:value-type="float" office:value="9111944" table:style-name="ce18">
            <text:p><text:s/>9,111,944<text:s/></text:p>
          </table:table-cell>
          <table:table-cell office:value-type="float" office:value="382528" table:style-name="ce19">
            <text:p><text:s/>382,528<text:s/></text:p>
          </table:table-cell>
          <table:table-cell office:value-type="string" table:style-name="ce195">
            <text:p>0</text:p>
          </table:table-cell>
          <table:table-cell office:value-type="float" office:value="382528" table:style-name="ce18">
            <text:p><text:s/>382,528<text:s/></text:p>
          </table:table-cell>
          <table:table-cell office:value-type="float" office:value="9494472" table:style-name="ce20">
            <text:p><text:s/>9,494,47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Housing and Local Government</text:p>
          </table:table-cell>
          <table:table-cell office:value-type="float" office:value="4411441" table:style-name="ce22">
            <text:p><text:s/>4,411,441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4411822" table:style-name="ce24">
            <text:p><text:s/>4,411,822<text:s/></text:p>
          </table:table-cell>
          <table:table-cell office:value-type="float" office:value="728465" table:style-name="ce25">
            <text:p><text:s/>728,465<text:s/></text:p>
          </table:table-cell>
          <table:table-cell office:value-type="float" office:value="65806" table:style-name="ce23">
            <text:p><text:s/>65,806<text:s/></text:p>
          </table:table-cell>
          <table:table-cell office:value-type="float" office:value="794271" table:style-name="ce24">
            <text:p><text:s/>794,271<text:s/></text:p>
          </table:table-cell>
          <table:table-cell office:value-type="float" office:value="5206093" table:style-name="ce26">
            <text:p><text:s/>5,206,09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 and Transport</text:p>
          </table:table-cell>
          <table:table-cell office:value-type="float" office:value="615568" table:style-name="ce22">
            <text:p><text:s/>615,568<text:s/></text:p>
          </table:table-cell>
          <table:table-cell office:value-type="float" office:value="192436" table:style-name="ce23">
            <text:p><text:s/>192,436<text:s/></text:p>
          </table:table-cell>
          <table:table-cell office:value-type="float" office:value="808004" table:style-name="ce24">
            <text:p><text:s/>808,004<text:s/></text:p>
          </table:table-cell>
          <table:table-cell office:value-type="float" office:value="807163" table:style-name="ce25">
            <text:p><text:s/>807,163<text:s/></text:p>
          </table:table-cell>
          <table:table-cell office:value-type="float" office:value="13766" table:style-name="ce23">
            <text:p><text:s/>13,766<text:s/></text:p>
          </table:table-cell>
          <table:table-cell office:value-type="float" office:value="820929" table:style-name="ce24">
            <text:p><text:s/>820,929<text:s/></text:p>
          </table:table-cell>
          <table:table-cell office:value-type="float" office:value="1628933" table:style-name="ce26">
            <text:p><text:s/>1,628,93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</text:p>
          </table:table-cell>
          <table:table-cell office:value-type="float" office:value="1515870" table:style-name="ce22">
            <text:p><text:s/>1,515,870<text:s/></text:p>
          </table:table-cell>
          <table:table-cell office:value-type="float" office:value="111052" table:style-name="ce23">
            <text:p><text:s/>111,052<text:s/></text:p>
          </table:table-cell>
          <table:table-cell office:value-type="float" office:value="1626922" table:style-name="ce24">
            <text:p><text:s/>1,626,922<text:s/></text:p>
          </table:table-cell>
          <table:table-cell office:value-type="float" office:value="279491" table:style-name="ce22">
            <text:p><text:s/>279,491<text:s/></text:p>
          </table:table-cell>
          <table:table-cell office:value-type="float" office:value="1968" table:style-name="ce197">
            <text:p>1,968<text:s/></text:p>
          </table:table-cell>
          <table:table-cell office:value-type="float" office:value="281459" table:style-name="ce24">
            <text:p><text:s/>281,459<text:s/></text:p>
          </table:table-cell>
          <table:table-cell office:value-type="float" office:value="1908381" table:style-name="ce26">
            <text:p><text:s/>1,908,38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Mental Health, Wellbeing and the Welsh Language</text:p>
          </table:table-cell>
          <table:table-cell office:value-type="float" office:value="268345" table:style-name="ce22">
            <text:p><text:s/>268,345<text:s/></text:p>
          </table:table-cell>
          <table:table-cell office:value-type="float" office:value="10278" table:style-name="ce23">
            <text:p><text:s/>10,278<text:s/></text:p>
          </table:table-cell>
          <table:table-cell office:value-type="float" office:value="278623" table:style-name="ce24">
            <text:p><text:s/>278,623<text:s/></text:p>
          </table:table-cell>
          <table:table-cell office:value-type="float" office:value="50938" table:style-name="ce25">
            <text:p><text:s/>50,938<text:s/></text:p>
          </table:table-cell>
          <table:table-cell office:value-type="float" office:value="-227" table:style-name="ce197">
            <text:p>-227<text:s/></text:p>
          </table:table-cell>
          <table:table-cell office:value-type="float" office:value="50711" table:style-name="ce24">
            <text:p><text:s/>50,711<text:s/></text:p>
          </table:table-cell>
          <table:table-cell office:value-type="float" office:value="329334" table:style-name="ce26">
            <text:p><text:s/>329,33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nvironment, Energy and Rural Affairs</text:p>
          </table:table-cell>
          <table:table-cell office:value-type="float" office:value="510159" table:style-name="ce22">
            <text:p><text:s/>510,159<text:s/></text:p>
          </table:table-cell>
          <table:table-cell office:value-type="float" office:value="21675" table:style-name="ce23">
            <text:p><text:s/>21,675<text:s/></text:p>
          </table:table-cell>
          <table:table-cell office:value-type="float" office:value="531834" table:style-name="ce24">
            <text:p><text:s/>531,834<text:s/></text:p>
          </table:table-cell>
          <table:table-cell office:value-type="float" office:value="197892" table:style-name="ce25">
            <text:p><text:s/>197,892<text:s/></text:p>
          </table:table-cell>
          <table:table-cell office:value-type="string" table:style-name="ce196">
            <text:p>0</text:p>
          </table:table-cell>
          <table:table-cell office:value-type="float" office:value="197892" table:style-name="ce24">
            <text:p><text:s/>197,892<text:s/></text:p>
          </table:table-cell>
          <table:table-cell office:value-type="float" office:value="729726" table:style-name="ce26">
            <text:p><text:s/>729,72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369004" table:style-name="ce22">
            <text:p><text:s/>369,004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385004" table:style-name="ce24">
            <text:p><text:s/>385,004<text:s/></text:p>
          </table:table-cell>
          <table:table-cell office:value-type="float" office:value="38665" table:style-name="ce25">
            <text:p><text:s/>38,665<text:s/></text:p>
          </table:table-cell>
          <table:table-cell office:value-type="float" office:value="1980" table:style-name="ce23">
            <text:p><text:s/>1,980<text:s/></text:p>
          </table:table-cell>
          <table:table-cell office:value-type="float" office:value="40645" table:style-name="ce24">
            <text:p><text:s/>40,645<text:s/></text:p>
          </table:table-cell>
          <table:table-cell office:value-type="float" office:value="425649" table:style-name="ce26">
            <text:p><text:s/>425,649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8">
            <text:p>Total Resource and Capital (Excluding AME)</text:p>
          </table:table-cell>
          <table:table-cell office:value-type="float" office:value="16616194" table:style-name="ce29">
            <text:p><text:s/>16,616,194<text:s/></text:p>
          </table:table-cell>
          <table:table-cell office:value-type="float" office:value="537959" table:style-name="ce30">
            <text:p><text:s/>537,959<text:s/></text:p>
          </table:table-cell>
          <table:table-cell office:value-type="float" office:value="17154153" table:style-name="ce31">
            <text:p><text:s/>17,154,153<text:s/></text:p>
          </table:table-cell>
          <table:table-cell office:value-type="float" office:value="2485142" table:style-name="ce32">
            <text:p><text:s/>2,485,142<text:s/></text:p>
          </table:table-cell>
          <table:table-cell office:value-type="float" office:value="83293" table:style-name="ce30">
            <text:p><text:s/>83,293<text:s/></text:p>
          </table:table-cell>
          <table:table-cell office:value-type="float" office:value="2568435" table:style-name="ce31">
            <text:p><text:s/>2,568,435<text:s/></text:p>
          </table:table-cell>
          <table:table-cell office:value-type="float" office:value="19722588" table:style-name="ce33">
            <text:p><text:s/>19,722,588<text:s/></text:p>
          </table:table-cell>
          <table:table-cell table:number-columns-repeated="16376" table:style-name="ce3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2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5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55"/>
          <table:covered-table-cell/>
          <table:table-cell office:value-type="string" table:style-name="ce38">
            <text:p>Capital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Services</text:p>
          </table:table-cell>
          <table:table-cell table:number-columns-spanned="2" table:number-rows-spanned="7" table:style-name="ce56"/>
          <table:covered-table-cell/>
          <table:table-cell office:value-type="float" office:value="148403" table:style-name="ce18">
            <text:p><text:s/>148,403<text:s/></text:p>
          </table:table-cell>
          <table:table-cell table:number-columns-spanned="2" table:number-rows-spanned="7" table:style-name="ce198"/>
          <table:covered-table-cell/>
          <table:table-cell office:value-type="string" table:style-name="ce194">
            <text:p>0</text:p>
          </table:table-cell>
          <table:table-cell office:value-type="float" office:value="148403" table:style-name="ce24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using and Local Government</text:p>
          </table:table-cell>
          <table:covered-table-cell/>
          <table:covered-table-cell/>
          <table:table-cell office:value-type="float" office:value="1130517" table:style-name="ce24">
            <text:p><text:s/>1,130,517<text:s/></text:p>
          </table:table-cell>
          <table:covered-table-cell/>
          <table:covered-table-cell/>
          <table:table-cell office:value-type="string" table:style-name="ce194">
            <text:p>0</text:p>
          </table:table-cell>
          <table:table-cell office:value-type="float" office:value="1130517" table:style-name="ce24">
            <text:p><text:s/>1,130,51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 and Transport</text:p>
          </table:table-cell>
          <table:covered-table-cell/>
          <table:covered-table-cell/>
          <table:table-cell office:value-type="float" office:value="127515" table:style-name="ce24">
            <text:p><text:s/>127,515<text:s/></text:p>
          </table:table-cell>
          <table:covered-table-cell/>
          <table:covered-table-cell/>
          <table:table-cell office:value-type="string" table:style-name="ce194">
            <text:p>0</text:p>
          </table:table-cell>
          <table:table-cell office:value-type="float" office:value="127515" table:style-name="ce24">
            <text:p><text:s/>127,5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</text:p>
          </table:table-cell>
          <table:covered-table-cell/>
          <table:covered-table-cell/>
          <table:table-cell office:value-type="float" office:value="-148386" table:style-name="ce199">
            <text:p>-148,386<text:s/></text:p>
          </table:table-cell>
          <table:covered-table-cell/>
          <table:covered-table-cell/>
          <table:table-cell office:value-type="float" office:value="968961" table:style-name="ce41">
            <text:p><text:s/>968,961<text:s/></text:p>
          </table:table-cell>
          <table:table-cell office:value-type="float" office:value="820575" table:style-name="ce199">
            <text:p>820,57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ental Health, Wellbeing and the Welsh Language</text:p>
          </table:table-cell>
          <table:covered-table-cell/>
          <table:covered-table-cell/>
          <table:table-cell office:value-type="float" office:value="16000" table:style-name="ce199">
            <text:p>16,000<text:s/></text:p>
          </table:table-cell>
          <table:covered-table-cell/>
          <table:covered-table-cell/>
          <table:table-cell office:value-type="string" table:style-name="ce194">
            <text:p>0</text:p>
          </table:table-cell>
          <table:table-cell office:value-type="float" office:value="16000" table:style-name="ce24">
            <text:p><text:s/>16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nvironment, Energy and Rural Affairs</text:p>
          </table:table-cell>
          <table:covered-table-cell/>
          <table:covered-table-cell/>
          <table:table-cell office:value-type="string" table:style-name="ce194">
            <text:p>0</text:p>
          </table:table-cell>
          <table:covered-table-cell/>
          <table:covered-table-cell/>
          <table:table-cell office:value-type="string" table:style-name="ce194">
            <text:p>0</text:p>
          </table:table-cell>
          <table:table-cell office:value-type="string" table:style-name="ce19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000" table:style-name="ce24">
            <text:p><text:s/>3,000<text:s/></text:p>
          </table:table-cell>
          <table:covered-table-cell/>
          <table:covered-table-cell/>
          <table:table-cell office:value-type="string" table:style-name="ce194">
            <text:p>0</text:p>
          </table:table-cell>
          <table:table-cell office:value-type="float" office:value="3000" table:style-name="ce24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5"/>
          <table:covered-table-cell/>
          <table:table-cell office:value-type="float" office:value="1277049" table:style-name="ce31">
            <text:p><text:s/>1,277,049<text:s/></text:p>
          </table:table-cell>
          <table:table-cell table:number-columns-spanned="2" table:number-rows-spanned="1" table:style-name="ce55"/>
          <table:covered-table-cell/>
          <table:table-cell office:value-type="float" office:value="968961" table:style-name="ce42">
            <text:p><text:s/>968,961<text:s/></text:p>
          </table:table-cell>
          <table:table-cell office:value-type="float" office:value="2246010" table:style-name="ce31">
            <text:p><text:s/>2,246,010<text:s/></text:p>
          </table:table-cell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7"/>
          <table:covered-table-cell/>
          <table:table-cell office:value-type="float" office:value="18431202" table:style-name="ce46">
            <text:p><text:s/>18,431,202<text:s/></text:p>
          </table:table-cell>
          <table:table-cell table:number-columns-spanned="2" table:number-rows-spanned="1" table:style-name="ce58"/>
          <table:covered-table-cell/>
          <table:table-cell office:value-type="float" office:value="3537396" table:style-name="ce47">
            <text:p><text:s/>3,537,396<text:s/></text:p>
          </table:table-cell>
          <table:table-cell office:value-type="float" office:value="21968598" table:style-name="ce48">
            <text:p><text:s/>21,968,598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60"/>
        <table:table-column table:style-name="co6" table:default-cell-style-name="ce60"/>
        <table:table-column table:style-name="co7" table:default-cell-style-name="ce60"/>
        <table:table-column table:style-name="co7" table:number-columns-repeated="6" table:default-cell-style-name="ce87"/>
        <table:table-column table:style-name="co4" table:number-columns-repeated="16375" table:default-cell-style-name="ce60"/>
        <table:table-row table:style-name="ro7">
          <table:table-cell office:value-type="string" table:number-columns-spanned="5" table:number-rows-spanned="1" table:style-name="ce182">
            <text:p>HEALTH AND SOCIAL SERVICES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8681944" table:style-name="ce200">
            <text:p>8,681,944<text:s/></text:p>
          </table:table-cell>
          <table:table-cell office:value-type="float" office:value="430000" table:style-name="ce201">
            <text:p>430,000<text:s/></text:p>
          </table:table-cell>
          <table:table-cell office:value-type="float" office:value="9111944" table:style-name="ce202">
            <text:p>9,111,944<text:s/></text:p>
          </table:table-cell>
          <table:table-cell table:style-name="ce203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382528" table:style-name="ce200">
            <text:p>382,528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382528" table:style-name="ce202">
            <text:p>382,528<text:s/></text:p>
          </table:table-cell>
          <table:table-cell table:style-name="ce203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9064472" table:style-name="ce204">
            <text:p>9,064,472<text:s/></text:p>
          </table:table-cell>
          <table:table-cell office:value-type="float" office:value="430000" table:style-name="ce205">
            <text:p>430,000<text:s/></text:p>
          </table:table-cell>
          <table:table-cell office:value-type="float" office:value="9494472" table:style-name="ce206">
            <text:p>9,494,472<text:s/></text:p>
          </table:table-cell>
          <table:table-cell table:style-name="ce20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148403" table:style-name="ce200">
            <text:p>148,403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148403" table:style-name="ce202">
            <text:p>148,403<text:s/></text:p>
          </table:table-cell>
          <table:table-cell table:style-name="ce203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0" table:style-name="ce202">
            <text:p>0<text:s/></text:p>
          </table:table-cell>
          <table:table-cell table:style-name="ce203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148403" table:style-name="ce204">
            <text:p>148,403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148403" table:style-name="ce206">
            <text:p>148,403<text:s/></text:p>
          </table:table-cell>
          <table:table-cell table:style-name="ce207"/>
          <table:table-cell table:number-columns-repeated="16378" table:style-name="ce76"/>
        </table:table-row>
        <table:table-row table:style-name="ro7">
          <table:table-cell office:value-type="string" table:number-columns-spanned="2" table:number-rows-spanned="1" table:style-name="ce187">
            <text:p>TOTAL HEALTH AND SOCIAL SERVICES</text:p>
          </table:table-cell>
          <table:covered-table-cell/>
          <table:table-cell office:value-type="float" office:value="9212875" table:style-name="ce208">
            <text:p>9,212,875<text:s/></text:p>
          </table:table-cell>
          <table:table-cell office:value-type="float" office:value="430000" table:style-name="ce209">
            <text:p>430,000<text:s/></text:p>
          </table:table-cell>
          <table:table-cell office:value-type="float" office:value="9642875" table:style-name="ce210">
            <text:p>9,642,875<text:s/></text:p>
          </table:table-cell>
          <table:table-cell table:style-name="ce211"/>
          <table:table-cell table:style-name="ce85"/>
          <table:table-cell table:style-name="ce86"/>
          <table:table-cell table:number-columns-repeated="16376" table:style-name="ce85"/>
        </table:table-row>
        <table:table-row table:style-name="ro10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HEALTH AND SOCIAL SERVICES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Core NHS Allocations</text:p>
          </table:table-cell>
          <table:covered-table-cell/>
          <table:table-cell office:value-type="float" office:value="7699759" table:style-name="ce212">
            <text:p>7,699,759<text:s/></text:p>
          </table:table-cell>
          <table:table-cell office:value-type="float" office:value="430000" table:style-name="ce213">
            <text:p>43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129759" table:style-name="ce215">
            <text:p>8,129,759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Other Direct NHS Allocations</text:p>
          </table:table-cell>
          <table:covered-table-cell/>
          <table:table-cell office:value-type="float" office:value="269744" table:style-name="ce216">
            <text:p>269,7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9744" table:style-name="ce219">
            <text:p>269,744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Health Education Improvement Wales</text:p>
          </table:table-cell>
          <table:covered-table-cell/>
          <table:table-cell office:value-type="float" office:value="261478" table:style-name="ce216">
            <text:p>261,47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1478" table:style-name="ce219">
            <text:p>261,478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Public Health Wales</text:p>
          </table:table-cell>
          <table:covered-table-cell/>
          <table:table-cell office:value-type="float" office:value="116320" table:style-name="ce216">
            <text:p>116,3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6320" table:style-name="ce219">
            <text:p>116,320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of Core NHS Services</text:p>
          </table:table-cell>
          <table:table-cell office:value-type="float" office:value="8347301" table:style-name="ce220">
            <text:p>8,347,301<text:s/></text:p>
          </table:table-cell>
          <table:table-cell office:value-type="float" office:value="430000" table:style-name="ce221">
            <text:p>43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777301" table:style-name="ce223">
            <text:p>8,777,301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Workforce (NHS)</text:p>
          </table:table-cell>
          <table:covered-table-cell/>
          <table:table-cell office:value-type="float" office:value="34528" table:style-name="ce224">
            <text:p>34,5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528" table:style-name="ce227">
            <text:p>34,528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A Healthier Wales</text:p>
          </table:table-cell>
          <table:covered-table-cell/>
          <table:table-cell office:value-type="float" office:value="133826" table:style-name="ce224">
            <text:p>133,8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3826" table:style-name="ce227">
            <text:p>133,826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Other NHS Budgets (Expenditure)</text:p>
          </table:table-cell>
          <table:covered-table-cell/>
          <table:table-cell office:value-type="float" office:value="21070" table:style-name="ce224">
            <text:p>21,0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070" table:style-name="ce227">
            <text:p>21,070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Other NHS Budgets (Income)</text:p>
          </table:table-cell>
          <table:covered-table-cell/>
          <table:table-cell office:value-type="float" office:value="-53000" table:style-name="ce224">
            <text:p>-5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3000" table:style-name="ce227">
            <text:p>-53,000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of Targeted NHS Services</text:p>
          </table:table-cell>
          <table:table-cell office:value-type="float" office:value="136424" table:style-name="ce220">
            <text:p>136,4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6424" table:style-name="ce223">
            <text:p>136,424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Education and Training</text:p>
          </table:table-cell>
          <table:covered-table-cell/>
          <table:table-cell office:value-type="float" office:value="25680" table:style-name="ce224">
            <text:p>25,6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680" table:style-name="ce227">
            <text:p>25,680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Workforce Development Central Budgets</text:p>
          </table:table-cell>
          <table:covered-table-cell/>
          <table:table-cell office:value-type="float" office:value="2225" table:style-name="ce224">
            <text:p>2,2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25" table:style-name="ce227">
            <text:p>2,225<text:s/></text:p>
          </table:table-cell>
          <table:table-cell table:number-columns-repeated="16378" table:style-name="ce96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Support Education &amp; Training of the NHS Workforce</text:p>
          </table:table-cell>
          <table:table-cell office:value-type="float" office:value="27905" table:style-name="ce220">
            <text:p>27,9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7905" table:style-name="ce223">
            <text:p>27,905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Health Promotion</text:p>
          </table:table-cell>
          <table:covered-table-cell/>
          <table:table-cell office:value-type="float" office:value="9071" table:style-name="ce224">
            <text:p>9,0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071" table:style-name="ce227">
            <text:p>9,071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Targeted Health Protection &amp; Immunisation</text:p>
          </table:table-cell>
          <table:covered-table-cell/>
          <table:table-cell office:value-type="float" office:value="5870" table:style-name="ce224">
            <text:p>5,8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870" table:style-name="ce227">
            <text:p>5,870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ublic Health Programmes</text:p>
          </table:table-cell>
          <table:table-cell office:value-type="float" office:value="14941" table:style-name="ce220">
            <text:p>14,94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941" table:style-name="ce223">
            <text:p>14,941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Health Emergency Planning</text:p>
          </table:table-cell>
          <table:covered-table-cell/>
          <table:table-cell office:value-type="float" office:value="6025" table:style-name="ce224">
            <text:p>6,0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25" table:style-name="ce227">
            <text:p>6,025<text:s/></text:p>
          </table:table-cell>
          <table:table-cell table:number-columns-repeated="16378" table:style-name="ce96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Effective Health Emergency Preparedness Arrangements</text:p>
          </table:table-cell>
          <table:table-cell office:value-type="float" office:value="6025" table:style-name="ce220">
            <text:p>6,0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25" table:style-name="ce223">
            <text:p>6,025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Safeguarding &amp; Advocacy</text:p>
          </table:table-cell>
          <table:covered-table-cell/>
          <table:table-cell office:value-type="float" office:value="2365" table:style-name="ce224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65" table:style-name="ce227">
            <text:p>2,365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Older People Carers &amp; People with Disabilities</text:p>
          </table:table-cell>
          <table:covered-table-cell/>
          <table:table-cell office:value-type="float" office:value="2197" table:style-name="ce224">
            <text:p>2,1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97" table:style-name="ce227">
            <text:p>2,197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ocial Care and Support</text:p>
          </table:table-cell>
          <table:table-cell office:value-type="float" office:value="4562" table:style-name="ce220">
            <text:p>4,56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562" table:style-name="ce223">
            <text:p>4,562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Partnership &amp; Integration</text:p>
          </table:table-cell>
          <table:covered-table-cell/>
          <table:table-cell office:value-type="float" office:value="227" table:style-name="ce224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7" table:style-name="ce227">
            <text:p>227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Care Sector</text:p>
          </table:table-cell>
          <table:covered-table-cell/>
          <table:table-cell office:value-type="float" office:value="299" table:style-name="ce224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9" table:style-name="ce227">
            <text:p>299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artnership &amp; Integration</text:p>
          </table:table-cell>
          <table:table-cell office:value-type="float" office:value="526" table:style-name="ce220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6" table:style-name="ce223">
            <text:p>526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Sustainable Social Services</text:p>
          </table:table-cell>
          <table:covered-table-cell/>
          <table:table-cell office:value-type="float" office:value="12715" table:style-name="ce224">
            <text:p>12,7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715" table:style-name="ce227">
            <text:p>12,715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stainable Social Services</text:p>
          </table:table-cell>
          <table:table-cell office:value-type="float" office:value="12715" table:style-name="ce220">
            <text:p>12,7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715" table:style-name="ce223">
            <text:p>12,715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Social Care Wales</text:p>
          </table:table-cell>
          <table:covered-table-cell/>
          <table:table-cell office:value-type="float" office:value="22613" table:style-name="ce224">
            <text:p>22,6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613" table:style-name="ce227">
            <text:p>22,613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ocial Care Wales</text:p>
          </table:table-cell>
          <table:table-cell office:value-type="float" office:value="22613" table:style-name="ce220">
            <text:p>22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613" table:style-name="ce223">
            <text:p>22,613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Older People Commissioner</text:p>
          </table:table-cell>
          <table:covered-table-cell/>
          <table:table-cell office:value-type="float" office:value="1589" table:style-name="ce224">
            <text:p>1,58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89" table:style-name="ce227">
            <text:p>1,589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Older People Commissioner</text:p>
          </table:table-cell>
          <table:table-cell office:value-type="float" office:value="1589" table:style-name="ce220">
            <text:p>1,58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89" table:style-name="ce223">
            <text:p>1,589<text:s/></text:p>
          </table:table-cell>
          <table:table-cell table:number-columns-repeated="16378" table:style-name="ce65"/>
        </table:table-row>
        <table:table-row table:style-name="ro12">
          <table:table-cell office:value-type="string" table:number-columns-spanned="2" table:number-rows-spanned="1" table:style-name="ce191">
            <text:p>Support for Childcare and Play</text:p>
          </table:table-cell>
          <table:covered-table-cell/>
          <table:table-cell office:value-type="float" office:value="80251" table:style-name="ce216">
            <text:p>80,25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0251" table:style-name="ce219">
            <text:p>80,25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upport for Children's Rights</text:p>
          </table:table-cell>
          <table:covered-table-cell/>
          <table:table-cell office:value-type="float" office:value="991" table:style-name="ce216">
            <text:p>9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91" table:style-name="ce219">
            <text:p>99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upporting Children</text:p>
          </table:table-cell>
          <table:covered-table-cell/>
          <table:table-cell office:value-type="float" office:value="3865" table:style-name="ce216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65" table:style-name="ce227">
            <text:p>3,86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hildren's Commissioner</text:p>
          </table:table-cell>
          <table:covered-table-cell/>
          <table:table-cell office:value-type="float" office:value="1580" table:style-name="ce216">
            <text:p>1,5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80" table:style-name="ce227">
            <text:p>1,58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upport for Families and Children</text:p>
          </table:table-cell>
          <table:covered-table-cell/>
          <table:table-cell office:value-type="float" office:value="7004" table:style-name="ce216">
            <text:p>7,0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04" table:style-name="ce227">
            <text:p>7,00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pporting Children</text:p>
          </table:table-cell>
          <table:table-cell office:value-type="float" office:value="93691" table:style-name="ce220">
            <text:p>93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3691" table:style-name="ce223">
            <text:p>93,6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AFCASS Cymru</text:p>
          </table:table-cell>
          <table:covered-table-cell/>
          <table:table-cell office:value-type="float" office:value="13652" table:style-name="ce224">
            <text:p>13,65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652" table:style-name="ce227">
            <text:p>13,652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AFCASS Cymru</text:p>
          </table:table-cell>
          <table:table-cell office:value-type="float" office:value="13652" table:style-name="ce220">
            <text:p>13,65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652" table:style-name="ce223">
            <text:p>13,652<text:s/></text:p>
          </table:table-cell>
          <table:table-cell table:number-columns-repeated="16378" table:style-name="ce65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EALTH AND SOCIAL SERVICES</text:p>
          </table:table-cell>
          <table:table-cell office:value-type="float" office:value="8681944" table:style-name="ce228">
            <text:p>8,681,944<text:s/></text:p>
          </table:table-cell>
          <table:table-cell office:value-type="float" office:value="430000" table:style-name="ce229">
            <text:p>43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111944" table:style-name="ce231">
            <text:p>9,111,944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7">
          <table:table-cell office:value-type="string" table:number-columns-spanned="6" table:number-rows-spanned="1" table:style-name="ce182">
            <text:p>HEALTH AND SOCIAL SERVICES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Core NHS Allocations</text:p>
          </table:table-cell>
          <table:covered-table-cell/>
          <table:table-cell office:value-type="float" office:value="377187" table:style-name="ce224">
            <text:p>377,18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7187" table:style-name="ce227">
            <text:p>377,187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of Core NHS Services</text:p>
          </table:table-cell>
          <table:table-cell office:value-type="float" office:value="377187" table:style-name="ce220">
            <text:p>377,18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77187" table:style-name="ce223">
            <text:p>377,187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Other NHS Budgets</text:p>
          </table:table-cell>
          <table:covered-table-cell/>
          <table:table-cell office:value-type="float" office:value="829" table:style-name="ce224">
            <text:p>8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29" table:style-name="ce227">
            <text:p>829<text:s/>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of Targeted NHS Services</text:p>
          </table:table-cell>
          <table:table-cell office:value-type="float" office:value="829" table:style-name="ce220">
            <text:p>8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29" table:style-name="ce223">
            <text:p>829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Health Emergency Planning</text:p>
          </table:table-cell>
          <table:covered-table-cell/>
          <table:table-cell office:value-type="float" office:value="4492" table:style-name="ce224">
            <text:p>4,4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492" table:style-name="ce227">
            <text:p>4,492<text:s/></text:p>
          </table:table-cell>
          <table:table-cell table:number-columns-repeated="16378" table:style-name="ce65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Effective Health Emergency Preparedness Arrangements</text:p>
          </table:table-cell>
          <table:table-cell office:value-type="float" office:value="4492" table:style-name="ce220">
            <text:p>4,49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492" table:style-name="ce223">
            <text:p>4,492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Social Care Wales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" table:style-name="ce227">
            <text:p>20<text:s/>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ocial Care Wales</text:p>
          </table:table-cell>
          <table:table-cell office:value-type="float" office:value="20" table:style-name="ce220">
            <text:p>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" table:style-name="ce223">
            <text:p>20<text:s/></text:p>
          </table:table-cell>
          <table:table-cell table:number-columns-repeated="16378" table:style-name="ce96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EALTH AND SOCIAL SERVICES</text:p>
          </table:table-cell>
          <table:table-cell office:value-type="float" office:value="382528" table:style-name="ce228">
            <text:p>382,52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82528" table:style-name="ce231">
            <text:p>382,528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HEALTH AND SOCIAL SERVICES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NHS Impairments and Provisions - AME</text:p>
          </table:table-cell>
          <table:covered-table-cell/>
          <table:table-cell office:value-type="float" office:value="148403" table:style-name="ce212">
            <text:p>148,40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8403" table:style-name="ce227">
            <text:p>148,403<text:s/></text:p>
          </table:table-cell>
          <table:table-cell table:style-name="ce232"/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NHS Impairments</text:p>
          </table:table-cell>
          <table:table-cell office:value-type="float" office:value="148403" table:style-name="ce220">
            <text:p>148,40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8403" table:style-name="ce223">
            <text:p>148,403<text:s/></text:p>
          </table:table-cell>
          <table:table-cell table:style-name="ce233"/>
          <table:table-cell table:number-columns-repeated="16378" table:style-name="ce65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EALTH AND SOCIAL SERVICES</text:p>
          </table:table-cell>
          <table:table-cell office:value-type="float" office:value="148403" table:style-name="ce122">
            <text:p>148,40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48403" table:style-name="ce124">
            <text:p>148,403<text:s/></text:p>
          </table:table-cell>
          <table:table-cell table:style-name="ce125"/>
          <table:table-cell table:number-columns-repeated="16378" table:style-name="ce118"/>
        </table:table-row>
        <table:table-row table:style-name="ro14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HOUSING AND LOCAL GOVERNMENT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4189522" table:style-name="ce234">
            <text:p>4,189,522<text:s/></text:p>
          </table:table-cell>
          <table:table-cell office:value-type="float" office:value="222300" table:style-name="ce235">
            <text:p>222,300<text:s/></text:p>
          </table:table-cell>
          <table:table-cell office:value-type="float" office:value="4411822" table:style-name="ce236">
            <text:p>4,411,822<text:s/></text:p>
          </table:table-cell>
          <table:table-cell table:style-name="ce237"/>
          <table:table-cell table:number-columns-repeated="16378" table:style-name="ce60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706271" table:style-name="ce234">
            <text:p>706,271<text:s/></text:p>
          </table:table-cell>
          <table:table-cell office:value-type="float" office:value="88000" table:style-name="ce235">
            <text:p>88,000<text:s/></text:p>
          </table:table-cell>
          <table:table-cell office:value-type="float" office:value="794271" table:style-name="ce236">
            <text:p>794,271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4895793" table:style-name="ce238">
            <text:p>4,895,793<text:s/></text:p>
          </table:table-cell>
          <table:table-cell office:value-type="float" office:value="310300" table:style-name="ce239">
            <text:p>310,300<text:s/></text:p>
          </table:table-cell>
          <table:table-cell office:value-type="float" office:value="5206093" table:style-name="ce240">
            <text:p>5,206,093<text:s/></text:p>
          </table:table-cell>
          <table:table-cell table:style-name="ce241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1130517" table:style-name="ce234">
            <text:p>1,130,517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30517" table:style-name="ce236">
            <text:p>1,130,517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1130517" table:style-name="ce238">
            <text:p>1,130,51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30517" table:style-name="ce240">
            <text:p>1,130,517<text:s/></text:p>
          </table:table-cell>
          <table:table-cell table:style-name="ce241"/>
          <table:table-cell table:number-columns-repeated="16378" table:style-name="ce87"/>
        </table:table-row>
        <table:table-row table:style-name="ro7">
          <table:table-cell office:value-type="string" table:number-columns-spanned="2" table:number-rows-spanned="1" table:style-name="ce192">
            <text:p>TOTAL HOUSING AND LOCAL GOVERNMENT</text:p>
          </table:table-cell>
          <table:covered-table-cell/>
          <table:table-cell office:value-type="float" office:value="6026310" table:style-name="ce228">
            <text:p>6,026,310<text:s/></text:p>
          </table:table-cell>
          <table:table-cell office:value-type="float" office:value="310300" table:style-name="ce242">
            <text:p>310,300<text:s/></text:p>
          </table:table-cell>
          <table:table-cell office:value-type="float" office:value="6336610" table:style-name="ce243">
            <text:p>6,336,610<text:s/></text:p>
          </table:table-cell>
          <table:table-cell table:style-name="ce244"/>
          <table:table-cell table:number-columns-repeated="16378" table:style-name="ce85"/>
        </table:table-row>
        <table:table-row table:style-name="ro13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HOUSING AND LOCAL GOVERNMENT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137">
            <text:p>£000s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Local Govt General Revenue Funding</text:p>
          </table:table-cell>
          <table:covered-table-cell/>
          <table:table-cell office:value-type="float" office:value="3609542" table:style-name="ce216">
            <text:p>3,609,5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609542" table:style-name="ce246">
            <text:p>3,609,54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on-Domestic Rates Rates Relief</text:p>
          </table:table-cell>
          <table:covered-table-cell/>
          <table:table-cell office:value-type="float" office:value="27700" table:style-name="ce216">
            <text:p>27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7700" table:style-name="ce246">
            <text:p>27,7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Police General Revenue Funding</text:p>
          </table:table-cell>
          <table:covered-table-cell/>
          <table:table-cell office:value-type="float" office:value="88350" table:style-name="ce216">
            <text:p>88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88350" table:style-name="ce246">
            <text:p>88,3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ocal Govt PFI Revenue Consequences</text:p>
          </table:table-cell>
          <table:covered-table-cell/>
          <table:table-cell office:value-type="float" office:value="2992" table:style-name="ce216">
            <text:p>2,9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992" table:style-name="ce246">
            <text:p>2,99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ransformation &amp; Legislation</text:p>
          </table:table-cell>
          <table:covered-table-cell/>
          <table:table-cell office:value-type="float" office:value="7039" table:style-name="ce216">
            <text:p>7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7039" table:style-name="ce246">
            <text:p>7,03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on-Domestic Rates Collection Costs</text:p>
          </table:table-cell>
          <table:covered-table-cell/>
          <table:table-cell office:value-type="float" office:value="5172" table:style-name="ce216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5172" table:style-name="ce246">
            <text:p>5,17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mergency Financial Assistance</text:p>
          </table:table-cell>
          <table:covered-table-cell/>
          <table:table-cell office:value-type="float" office:value="23271" table:style-name="ce216">
            <text:p>23,271<text:s/></text:p>
          </table:table-cell>
          <table:table-cell office:value-type="float" office:value="206600" table:style-name="ce217">
            <text:p>206,6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29871" table:style-name="ce246">
            <text:p>229,87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unding Support for Local Government</text:p>
          </table:table-cell>
          <table:table-cell office:value-type="float" office:value="3764066" table:style-name="ce220">
            <text:p>3,764,066<text:s/></text:p>
          </table:table-cell>
          <table:table-cell office:value-type="float" office:value="206600" table:style-name="ce221">
            <text:p>206,6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970666" table:style-name="ce248">
            <text:p>3,970,6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Valuation Office Agency Services</text:p>
          </table:table-cell>
          <table:covered-table-cell/>
          <table:table-cell office:value-type="float" office:value="8561" table:style-name="ce216">
            <text:p>8,5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8561" table:style-name="ce246">
            <text:p>8,56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Valuation Tribunal for Wales</text:p>
          </table:table-cell>
          <table:covered-table-cell/>
          <table:table-cell office:value-type="float" office:value="1039" table:style-name="ce216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039" table:style-name="ce246">
            <text:p>1,03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ocal Taxation Research &amp; Analysis</text:p>
          </table:table-cell>
          <table:covered-table-cell/>
          <table:table-cell office:value-type="float" office:value="100" table:style-name="ce216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Valuation Services</text:p>
          </table:table-cell>
          <table:table-cell office:value-type="float" office:value="9700" table:style-name="ce220">
            <text:p>9,7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700" table:style-name="ce248">
            <text:p>9,7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number-columns-spanned="2" table:number-rows-spanned="1" table:style-name="ce191">
            <text:p>Sponsorship of the Local Democracy and Boundary Commission for Wales</text:p>
          </table:table-cell>
          <table:covered-table-cell/>
          <table:table-cell office:value-type="float" office:value="598" table:style-name="ce216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598" table:style-name="ce246">
            <text:p>59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xpenditure to Promote Local Democracy</text:p>
          </table:table-cell>
          <table:covered-table-cell/>
          <table:table-cell office:value-type="float" office:value="126" table:style-name="ce216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26" table:style-name="ce246">
            <text:p>12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Building Local Democracy</text:p>
          </table:table-cell>
          <table:table-cell office:value-type="float" office:value="724" table:style-name="ce220">
            <text:p>7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24" table:style-name="ce248">
            <text:p>72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mprovement &amp; Support</text:p>
          </table:table-cell>
          <table:covered-table-cell/>
          <table:table-cell office:value-type="float" office:value="350" table:style-name="ce216">
            <text:p>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00" table:style-name="ce245">
            <text:p>1,200<text:s/></text:p>
          </table:table-cell>
          <table:table-cell office:value-type="float" office:value="1550" table:style-name="ce246">
            <text:p>1,5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Local Government Improvement</text:p>
          </table:table-cell>
          <table:table-cell office:value-type="float" office:value="350" table:style-name="ce220">
            <text:p>3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00" table:style-name="ce247">
            <text:p>1,200<text:s/></text:p>
          </table:table-cell>
          <table:table-cell office:value-type="float" office:value="1550" table:style-name="ce248">
            <text:p>1,55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cademi Wales</text:p>
          </table:table-cell>
          <table:covered-table-cell/>
          <table:table-cell office:value-type="float" office:value="1134" table:style-name="ce216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134" table:style-name="ce246">
            <text:p>1,13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Academi Wales</text:p>
          </table:table-cell>
          <table:table-cell office:value-type="float" office:value="1134" table:style-name="ce220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34" table:style-name="ce248">
            <text:p>1,1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mmunity and Town Councils</text:p>
          </table:table-cell>
          <table:covered-table-cell/>
          <table:table-cell office:value-type="float" office:value="144" table:style-name="ce216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44" table:style-name="ce246">
            <text:p>14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Public Services Boards</text:p>
          </table:table-cell>
          <table:covered-table-cell/>
          <table:table-cell office:value-type="float" office:value="530" table:style-name="ce216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530" table:style-name="ce246">
            <text:p>53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pporting Collaboration and Reform</text:p>
          </table:table-cell>
          <table:table-cell office:value-type="float" office:value="674" table:style-name="ce220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74" table:style-name="ce248">
            <text:p>67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upporting Communities</text:p>
          </table:table-cell>
          <table:covered-table-cell/>
          <table:table-cell office:value-type="float" office:value="483" table:style-name="ce224">
            <text:p>4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" table:style-name="ce249">
            <text:p>1,000<text:s/></text:p>
          </table:table-cell>
          <table:table-cell office:value-type="float" office:value="1483" table:style-name="ce250">
            <text:p>1,48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hildren and Communities Grant</text:p>
          </table:table-cell>
          <table:covered-table-cell/>
          <table:table-cell office:value-type="float" office:value="135442" table:style-name="ce224">
            <text:p>135,4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35442" table:style-name="ce250">
            <text:p>135,44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Housing Support Grant</text:p>
          </table:table-cell>
          <table:covered-table-cell/>
          <table:table-cell office:value-type="float" office:value="166763" table:style-name="ce224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66763" table:style-name="ce250">
            <text:p>166,76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arly Intervention, Prevention &amp; Support</text:p>
          </table:table-cell>
          <table:table-cell office:value-type="float" office:value="302688" table:style-name="ce220">
            <text:p>302,6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47">
            <text:p>1,000<text:s/></text:p>
          </table:table-cell>
          <table:table-cell office:value-type="float" office:value="303688" table:style-name="ce248">
            <text:p>303,68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nancial Inclusion</text:p>
          </table:table-cell>
          <table:covered-table-cell/>
          <table:table-cell office:value-type="float" office:value="13202" table:style-name="ce224">
            <text:p>13,202<text:s/></text:p>
          </table:table-cell>
          <table:table-cell office:value-type="float" office:value="10500" table:style-name="ce225">
            <text:p>10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3702" table:style-name="ce250">
            <text:p>23,70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Digital Inclusion</text:p>
          </table:table-cell>
          <table:covered-table-cell/>
          <table:table-cell office:value-type="float" office:value="1399" table:style-name="ce224">
            <text:p>1,3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399" table:style-name="ce250">
            <text:p>1,39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nancial Inclusion and Digital Inclusion</text:p>
          </table:table-cell>
          <table:table-cell office:value-type="float" office:value="14601" table:style-name="ce220">
            <text:p>14,601<text:s/></text:p>
          </table:table-cell>
          <table:table-cell office:value-type="float" office:value="10500" table:style-name="ce221">
            <text:p>10,5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101" table:style-name="ce248">
            <text:p>25,10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re &amp; Rescue Services</text:p>
          </table:table-cell>
          <table:covered-table-cell/>
          <table:table-cell office:value-type="float" office:value="8425" table:style-name="ce224">
            <text:p>8,4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425" table:style-name="ce250">
            <text:p>8,42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Fire &amp; Rescue Services - Communication Systems</text:p>
          </table:table-cell>
          <table:covered-table-cell/>
          <table:table-cell office:value-type="float" office:value="3915" table:style-name="ce224">
            <text:p>3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915" table:style-name="ce250">
            <text:p>3,91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unity Fire Safety</text:p>
          </table:table-cell>
          <table:covered-table-cell/>
          <table:table-cell office:value-type="float" office:value="848" table:style-name="ce224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48" table:style-name="ce250">
            <text:p>84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re &amp; Rescue Services and Resilience</text:p>
          </table:table-cell>
          <table:table-cell office:value-type="float" office:value="13188" table:style-name="ce220">
            <text:p>13,1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188" table:style-name="ce248">
            <text:p>13,18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omelessness</text:p>
          </table:table-cell>
          <table:covered-table-cell/>
          <table:table-cell office:value-type="float" office:value="21907" table:style-name="ce224">
            <text:p>21,907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907" table:style-name="ce250">
            <text:p>21,90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omelessness Prevention</text:p>
          </table:table-cell>
          <table:table-cell office:value-type="float" office:value="21907" table:style-name="ce220">
            <text:p>21,9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1907" table:style-name="ce248">
            <text:p>21,90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ousing Policy</text:p>
          </table:table-cell>
          <table:covered-table-cell/>
          <table:table-cell office:value-type="float" office:value="4884" table:style-name="ce224">
            <text:p>4,8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884" table:style-name="ce250">
            <text:p>4,88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ousing Policy</text:p>
          </table:table-cell>
          <table:table-cell office:value-type="float" office:value="4884" table:style-name="ce220">
            <text:p>4,8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884" table:style-name="ce248">
            <text:p>4,88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uilding Safety</text:p>
          </table:table-cell>
          <table:covered-table-cell/>
          <table:table-cell office:value-type="float" office:value="545" table:style-name="ce224">
            <text:p>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49">
            <text:p>3,000<text:s/></text:p>
          </table:table-cell>
          <table:table-cell office:value-type="float" office:value="3545" table:style-name="ce250">
            <text:p>3,54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Building Safety</text:p>
          </table:table-cell>
          <table:table-cell office:value-type="float" office:value="545" table:style-name="ce220">
            <text:p>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3545" table:style-name="ce248">
            <text:p>3,54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ousing Finance Grant</text:p>
          </table:table-cell>
          <table:covered-table-cell/>
          <table:table-cell office:value-type="float" office:value="13100" table:style-name="ce224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3100" table:style-name="ce250">
            <text:p>13,100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Increase the Supply and Choice of Affordable Housing</text:p>
          </table:table-cell>
          <table:table-cell office:value-type="float" office:value="13100" table:style-name="ce220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100" table:style-name="ce248">
            <text:p>13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ousing Programme Revenue Funding</text:p>
          </table:table-cell>
          <table:covered-table-cell/>
          <table:table-cell office:value-type="float" office:value="1073" table:style-name="ce224">
            <text:p>1,0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073" table:style-name="ce250">
            <text:p>1,07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ousing Revenue Funding</text:p>
          </table:table-cell>
          <table:table-cell office:value-type="float" office:value="1073" table:style-name="ce220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73" table:style-name="ce248">
            <text:p>1,07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egeneration</text:p>
          </table:table-cell>
          <table:covered-table-cell/>
          <table:table-cell office:value-type="float" office:value="560" table:style-name="ce224">
            <text:p>5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60" table:style-name="ce250">
            <text:p>56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ardiff Harbour Authority</text:p>
          </table:table-cell>
          <table:covered-table-cell/>
          <table:table-cell office:value-type="float" office:value="5400" table:style-name="ce224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400" table:style-name="ce250">
            <text:p>5,4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Regeneration</text:p>
          </table:table-cell>
          <table:table-cell office:value-type="float" office:value="5960" table:style-name="ce220">
            <text:p>5,9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960" table:style-name="ce248">
            <text:p>5,9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lanning &amp; Regulation Expenditure</text:p>
          </table:table-cell>
          <table:covered-table-cell/>
          <table:table-cell office:value-type="float" office:value="5096" table:style-name="ce216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5096" table:style-name="ce246">
            <text:p>5,09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lanning and Regulation</text:p>
          </table:table-cell>
          <table:table-cell office:value-type="float" office:value="5096" table:style-name="ce220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96" table:style-name="ce248">
            <text:p>5,0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are Inspectorate Wales</text:p>
          </table:table-cell>
          <table:covered-table-cell/>
          <table:table-cell office:value-type="float" office:value="14233" table:style-name="ce216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4233" table:style-name="ce246">
            <text:p>14,23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are Inspectorate Wales</text:p>
          </table:table-cell>
          <table:table-cell office:value-type="float" office:value="14233" table:style-name="ce220">
            <text:p>14,2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4233" table:style-name="ce248">
            <text:p>14,23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ealthcare Inspectorate Wales</text:p>
          </table:table-cell>
          <table:covered-table-cell/>
          <table:table-cell office:value-type="float" office:value="4376" table:style-name="ce216">
            <text:p>4,37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4376" table:style-name="ce246">
            <text:p>4,37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ealthcare Inspectorate Wales</text:p>
          </table:table-cell>
          <table:table-cell office:value-type="float" office:value="4376" table:style-name="ce220">
            <text:p>4,3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376" table:style-name="ce248">
            <text:p>4,37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styn - Programme Expenditure</text:p>
          </table:table-cell>
          <table:covered-table-cell/>
          <table:table-cell office:value-type="float" office:value="11223" table:style-name="ce216">
            <text:p>11,2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1223" table:style-name="ce246">
            <text:p>11,22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styn</text:p>
          </table:table-cell>
          <table:table-cell office:value-type="float" office:value="11223" table:style-name="ce220">
            <text:p>11,22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223" table:style-name="ce248">
            <text:p>11,223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OUSING AND LOCAL GOVERNMENT</text:p>
          </table:table-cell>
          <table:table-cell office:value-type="float" office:value="4189522" table:style-name="ce228">
            <text:p>4,189,522<text:s/></text:p>
          </table:table-cell>
          <table:table-cell office:value-type="float" office:value="217100" table:style-name="ce229">
            <text:p>217,100<text:s/></text:p>
          </table:table-cell>
          <table:table-cell office:value-type="float" office:value="5200" table:style-name="ce242">
            <text:p>5,200<text:s/></text:p>
          </table:table-cell>
          <table:table-cell office:value-type="float" office:value="4411822" table:style-name="ce251">
            <text:p>4,411,822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HOUSING AND LOCAL GOVERNMENT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Local Govt General Capital Funding</text:p>
          </table:table-cell>
          <table:covered-table-cell/>
          <table:table-cell office:value-type="float" office:value="197837" table:style-name="ce224">
            <text:p>197,83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97837" table:style-name="ce227">
            <text:p>197,83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Local Government General Capital Funding</text:p>
          </table:table-cell>
          <table:table-cell office:value-type="float" office:value="197837" table:style-name="ce220">
            <text:p>197,83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97837" table:style-name="ce223">
            <text:p>197,83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upporting Communities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" table:style-name="ce249">
            <text:p>1,000<text:s/></text:p>
          </table:table-cell>
          <table:table-cell office:value-type="float" office:value="1000" table:style-name="ce250">
            <text:p>1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arly Intervention, Prevention &amp; Support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47">
            <text:p>1,000<text:s/></text:p>
          </table:table-cell>
          <table:table-cell office:value-type="float" office:value="1000" table:style-name="ce248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nancial Inclusion</text:p>
          </table:table-cell>
          <table:covered-table-cell/>
          <table:table-cell office:value-type="float" office:value="1496" table:style-name="ce224">
            <text:p>1,4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96" table:style-name="ce227">
            <text:p>1,49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nancial Inclusion and Digital Inclusion</text:p>
          </table:table-cell>
          <table:table-cell office:value-type="float" office:value="1496" table:style-name="ce220">
            <text:p>1,4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96" table:style-name="ce223">
            <text:p>1,4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re &amp; Rescue Services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" table:style-name="ce227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re &amp; Rescue Services - Communication Systems</text:p>
          </table:table-cell>
          <table:covered-table-cell/>
          <table:table-cell office:value-type="float" office:value="210" table:style-name="ce224">
            <text:p>2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10" table:style-name="ce250">
            <text:p>21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unity Fire Safety</text:p>
          </table:table-cell>
          <table:covered-table-cell/>
          <table:table-cell office:value-type="float" office:value="670" table:style-name="ce224">
            <text:p>6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70" table:style-name="ce227">
            <text:p>67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re and Rescue Services and Resilience</text:p>
          </table:table-cell>
          <table:table-cell office:value-type="float" office:value="1880" table:style-name="ce220">
            <text:p>1,8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0" table:style-name="ce223">
            <text:p>1,8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apid Response Adaption Programme</text:p>
          </table:table-cell>
          <table:covered-table-cell/>
          <table:table-cell office:value-type="float" office:value="5660" table:style-name="ce224">
            <text:p>5,6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000" table:style-name="ce226">
            <text:p>12,000<text:s/></text:p>
          </table:table-cell>
          <table:table-cell office:value-type="float" office:value="17660" table:style-name="ce227">
            <text:p>17,6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ousing Policy</text:p>
          </table:table-cell>
          <table:table-cell office:value-type="float" office:value="5660" table:style-name="ce220">
            <text:p>5,6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000" table:style-name="ce222">
            <text:p>12,000<text:s/></text:p>
          </table:table-cell>
          <table:table-cell office:value-type="float" office:value="17660" table:style-name="ce223">
            <text:p>17,6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ntegrated Care Fund</text:p>
          </table:table-cell>
          <table:covered-table-cell/>
          <table:table-cell office:value-type="float" office:value="40000" table:style-name="ce224">
            <text:p>40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000" table:style-name="ce227">
            <text:p>40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tegrated Care Fund</text:p>
          </table:table-cell>
          <table:table-cell office:value-type="float" office:value="40000" table:style-name="ce220">
            <text:p>40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0000" table:style-name="ce223">
            <text:p>40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Major Repairs Allowance and Dowry Gap Funding</text:p>
          </table:table-cell>
          <table:covered-table-cell/>
          <table:table-cell office:value-type="float" office:value="108000" table:style-name="ce224">
            <text:p>10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8000" table:style-name="ce227">
            <text:p>108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Achieve Quality Housing<text:s/></text:p>
          </table:table-cell>
          <table:table-cell office:value-type="float" office:value="108000" table:style-name="ce220">
            <text:p>108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8000" table:style-name="ce223">
            <text:p>108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ocial Housing Grants (SHG)</text:p>
          </table:table-cell>
          <table:covered-table-cell/>
          <table:table-cell office:value-type="float" office:value="199999" table:style-name="ce224">
            <text:p>199,9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00" table:style-name="ce226">
            <text:p>100,000<text:s/></text:p>
          </table:table-cell>
          <table:table-cell office:value-type="float" office:value="299999" table:style-name="ce227">
            <text:p>299,99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and for Housing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Increase the Supply and Choice of Affordable Housing</text:p>
          </table:table-cell>
          <table:table-cell office:value-type="float" office:value="199999" table:style-name="ce220">
            <text:p>199,99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0000" table:style-name="ce222">
            <text:p>110,000<text:s/></text:p>
          </table:table-cell>
          <table:table-cell office:value-type="float" office:value="309999" table:style-name="ce223">
            <text:p>309,99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uilding Safety</text:p>
          </table:table-cell>
          <table:covered-table-cell/>
          <table:table-cell office:value-type="float" office:value="32000" table:style-name="ce224">
            <text:p>3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2000" table:style-name="ce250">
            <text:p>32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Building Safety</text:p>
          </table:table-cell>
          <table:table-cell office:value-type="float" office:value="32000" table:style-name="ce220">
            <text:p>32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2000" table:style-name="ce248">
            <text:p>32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elp to Buy Wales Fund and Other Schemes</text:p>
          </table:table-cell>
          <table:covered-table-cell/>
          <table:table-cell office:value-type="float" office:value="72310" table:style-name="ce224">
            <text:p>72,3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000" table:style-name="ce226">
            <text:p>25,000<text:s/></text:p>
          </table:table-cell>
          <table:table-cell office:value-type="float" office:value="97310" table:style-name="ce227">
            <text:p>97,31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elp to Buy Wales Fund and Other Schemes - Repayment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60000" table:style-name="ce226">
            <text:p>-60,000<text:s/></text:p>
          </table:table-cell>
          <table:table-cell office:value-type="float" office:value="-60000" table:style-name="ce227">
            <text:p>-60,0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Increase the Supply and Choice of Market Housing</text:p>
          </table:table-cell>
          <table:table-cell office:value-type="float" office:value="72310" table:style-name="ce220">
            <text:p>72,3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5000" table:style-name="ce222">
            <text:p>-35,000<text:s/></text:p>
          </table:table-cell>
          <table:table-cell office:value-type="float" office:value="37310" table:style-name="ce223">
            <text:p>37,31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egeneration</text:p>
          </table:table-cell>
          <table:covered-table-cell/>
          <table:table-cell office:value-type="float" office:value="46808" table:style-name="ce224">
            <text:p>46,8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6808" table:style-name="ce227">
            <text:p>46,808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Regeneration<text:s/></text:p>
          </table:table-cell>
          <table:table-cell office:value-type="float" office:value="46808" table:style-name="ce220">
            <text:p>46,80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6808" table:style-name="ce223">
            <text:p>46,80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styn - Programme Expenditure</text:p>
          </table:table-cell>
          <table:covered-table-cell/>
          <table:table-cell office:value-type="float" office:value="281" table:style-name="ce107">
            <text:p>281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281" table:style-name="ce110">
            <text:p>281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styn</text:p>
          </table:table-cell>
          <table:table-cell office:value-type="float" office:value="281" table:style-name="ce220">
            <text:p>28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1" table:style-name="ce223">
            <text:p>281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OUSING AND LOCAL GOVERNMENT</text:p>
          </table:table-cell>
          <table:table-cell office:value-type="float" office:value="706271" table:style-name="ce114">
            <text:p>706,27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88000" table:style-name="ce116">
            <text:p>88,000<text:s/></text:p>
          </table:table-cell>
          <table:table-cell office:value-type="float" office:value="794271" table:style-name="ce117">
            <text:p>794,271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HOUSING AND LOCAL GOVERNMENT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15">
          <table:table-cell office:value-type="string" table:number-columns-spanned="2" table:number-rows-spanned="1" table:style-name="ce190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01000" table:style-name="ce252">
            <text:p>1,101,0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101000" table:style-name="ce254">
            <text:p>1,101,000<text:s/></text:p>
          </table:table-cell>
          <table:table-cell table:style-name="ce255"/>
          <table:table-cell table:style-name="ce70"/>
          <table:table-cell table:number-columns-repeated="16377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unding Support for Local Government</text:p>
          </table:table-cell>
          <table:table-cell office:value-type="float" office:value="1101000" table:style-name="ce256">
            <text:p>1,101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01000" table:style-name="ce258">
            <text:p>1,101,000<text:s/></text:p>
          </table:table-cell>
          <table:table-cell table:style-name="ce25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ire Service Pensions - AME</text:p>
          </table:table-cell>
          <table:covered-table-cell/>
          <table:table-cell office:value-type="float" office:value="27915" table:style-name="ce260">
            <text:p>27,91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7915" table:style-name="ce261">
            <text:p>27,915<text:s/></text:p>
          </table:table-cell>
          <table:table-cell table:style-name="ce255"/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re and Rescue Services and Resilience</text:p>
          </table:table-cell>
          <table:table-cell office:value-type="float" office:value="27915" table:style-name="ce256">
            <text:p>27,915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7915" table:style-name="ce258">
            <text:p>27,915<text:s/></text:p>
          </table:table-cell>
          <table:table-cell table:style-name="ce25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elp to Buy Wales - AME</text:p>
          </table:table-cell>
          <table:covered-table-cell/>
          <table:table-cell office:value-type="float" office:value="1602" table:style-name="ce260">
            <text:p>1,60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602" table:style-name="ce261">
            <text:p>1,602<text:s/></text:p>
          </table:table-cell>
          <table:table-cell table:style-name="ce255"/>
          <table:table-cell table:number-columns-repeated="16378" table:style-name="ce111"/>
        </table:table-row>
        <table:table-row table:style-name="ro16">
          <table:table-cell office:value-type="string" table:style-name="ce101">
            <text:p>Action:</text:p>
          </table:table-cell>
          <table:table-cell office:value-type="string" table:style-name="ce102">
            <text:p>Increase the Supply and Choice of Market Housing</text:p>
          </table:table-cell>
          <table:table-cell office:value-type="float" office:value="1602" table:style-name="ce256">
            <text:p>1,602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602" table:style-name="ce258">
            <text:p>1,602<text:s/></text:p>
          </table:table-cell>
          <table:table-cell table:style-name="ce259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HOUSING AND LOCAL GOVERNMENT</text:p>
          </table:table-cell>
          <table:table-cell office:value-type="float" office:value="1130517" table:style-name="ce122">
            <text:p>1,130,517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130517" table:style-name="ce124">
            <text:p>1,130,517<text:s/></text:p>
          </table:table-cell>
          <table:table-cell table:style-name="ce125"/>
          <table:table-cell table:number-columns-repeated="16378" table:style-name="ce118"/>
        </table:table-row>
        <table:table-row table:style-name="ro14">
          <table:table-cell table:style-name="ce157"/>
          <table:table-cell table:style-name="ce65"/>
          <table:table-cell table:style-name="ce158"/>
          <table:table-cell table:number-columns-repeated="6" table:style-name="ce159"/>
          <table:table-cell table:number-columns-repeated="16375" table:style-name="ce65"/>
        </table:table-row>
        <table:table-row table:style-name="ro11">
          <table:table-cell office:value-type="string" table:number-columns-spanned="5" table:number-rows-spanned="1" table:style-name="ce182">
            <text:p>ECONOMY AND TRANSPORT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772904" table:style-name="ce234">
            <text:p>772,904<text:s/></text:p>
          </table:table-cell>
          <table:table-cell office:value-type="float" office:value="35100" table:style-name="ce235">
            <text:p>35,100<text:s/></text:p>
          </table:table-cell>
          <table:table-cell office:value-type="float" office:value="808004" table:style-name="ce236">
            <text:p>808,004<text:s/></text:p>
          </table:table-cell>
          <table:table-cell table:style-name="ce237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790929" table:style-name="ce234">
            <text:p>790,929<text:s/></text:p>
          </table:table-cell>
          <table:table-cell office:value-type="float" office:value="30000" table:style-name="ce235">
            <text:p>30,000<text:s/></text:p>
          </table:table-cell>
          <table:table-cell office:value-type="float" office:value="820929" table:style-name="ce236">
            <text:p>820,929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1563833" table:style-name="ce238">
            <text:p>1,563,833<text:s/></text:p>
          </table:table-cell>
          <table:table-cell office:value-type="float" office:value="65100" table:style-name="ce239">
            <text:p>65,100<text:s/></text:p>
          </table:table-cell>
          <table:table-cell office:value-type="float" office:value="1628933" table:style-name="ce240">
            <text:p>1,628,933<text:s/></text:p>
          </table:table-cell>
          <table:table-cell table:style-name="ce241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127515" table:style-name="ce234">
            <text:p>127,51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7515" table:style-name="ce236">
            <text:p>127,515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127515" table:style-name="ce238">
            <text:p>127,5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7515" table:style-name="ce240">
            <text:p>127,515<text:s/></text:p>
          </table:table-cell>
          <table:table-cell table:style-name="ce241"/>
          <table:table-cell table:number-columns-repeated="16378" table:style-name="ce76"/>
        </table:table-row>
        <table:table-row table:style-name="ro7">
          <table:table-cell office:value-type="string" table:number-columns-spanned="2" table:number-rows-spanned="1" table:style-name="ce187">
            <text:p>TOTAL ECONOMY AND TRANSPORT</text:p>
          </table:table-cell>
          <table:covered-table-cell/>
          <table:table-cell office:value-type="float" office:value="1691348" table:style-name="ce228">
            <text:p>1,691,348<text:s/></text:p>
          </table:table-cell>
          <table:table-cell office:value-type="float" office:value="65100" table:style-name="ce242">
            <text:p>65,100<text:s/></text:p>
          </table:table-cell>
          <table:table-cell office:value-type="float" office:value="1756448" table:style-name="ce243">
            <text:p>1,756,448<text:s/></text:p>
          </table:table-cell>
          <table:table-cell table:style-name="ce244"/>
          <table:table-cell table:number-columns-repeated="16378" table:style-name="ce85"/>
        </table:table-row>
        <table:table-row table:number-rows-repeated="2" table:style-name="ro17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ECONOMY AND TRANSPORT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19">
          <table:table-cell office:value-type="string" table:number-columns-spanned="2" table:number-rows-spanned="1" table:style-name="ce190">
            <text:p>Business and Regional Economic Development</text:p>
            <text:p>(Enabling Initiatives)</text:p>
          </table:table-cell>
          <table:covered-table-cell/>
          <table:table-cell office:value-type="float" office:value="6648" table:style-name="ce212">
            <text:p>6,64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648" table:style-name="ce215">
            <text:p>6,64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ntrepreneurship</text:p>
          </table:table-cell>
          <table:covered-table-cell/>
          <table:table-cell office:value-type="float" office:value="5639" table:style-name="ce216">
            <text:p>5,6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39" table:style-name="ce219">
            <text:p>5,63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ocial Enterprise and Economy</text:p>
          </table:table-cell>
          <table:covered-table-cell/>
          <table:table-cell office:value-type="float" office:value="730" table:style-name="ce216">
            <text:p>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0" table:style-name="ce219">
            <text:p>73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Business Wales</text:p>
          </table:table-cell>
          <table:covered-table-cell/>
          <table:table-cell office:value-type="float" office:value="10747" table:style-name="ce216">
            <text:p>10,7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747" table:style-name="ce219">
            <text:p>10,74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ech Valleys</text:p>
          </table:table-cell>
          <table:covered-table-cell/>
          <table:table-cell office:value-type="float" office:value="2250" table:style-name="ce216">
            <text:p>2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50" table:style-name="ce219">
            <text:p>2,2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Valleys Task Force</text:p>
          </table:table-cell>
          <table:covered-table-cell/>
          <table:table-cell office:value-type="float" office:value="100" table:style-name="ce216">
            <text:p>1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00" table:style-name="ce219">
            <text:p>1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entre for Digital Public Services</text:p>
          </table:table-cell>
          <table:covered-table-cell/>
          <table:table-cell office:value-type="float" office:value="4900" table:style-name="ce216">
            <text:p>4,9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4900" table:style-name="ce219">
            <text:p>4,9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xport, Trade and Inward Investment</text:p>
          </table:table-cell>
          <table:covered-table-cell/>
          <table:table-cell office:value-type="float" office:value="4692" table:style-name="ce262">
            <text:p>4,69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692" table:style-name="ce264">
            <text:p>4,692<text:s/></text:p>
          </table:table-cell>
          <table:table-cell table:number-columns-repeated="16378" table:style-name="ce111"/>
        </table:table-row>
        <table:table-row table:style-name="ro20">
          <table:table-cell office:value-type="string" table:style-name="ce101">
            <text:p>Action:</text:p>
          </table:table-cell>
          <table:table-cell office:value-type="string" table:style-name="ce102">
            <text:p>Inclusive Growth and Future Proofing the Welsh Economy</text:p>
          </table:table-cell>
          <table:table-cell office:value-type="float" office:value="35706" table:style-name="ce220">
            <text:p>35,70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706" table:style-name="ce223">
            <text:p>35,70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ublic Sector Broadband Aggregation</text:p>
          </table:table-cell>
          <table:covered-table-cell/>
          <table:table-cell office:value-type="float" office:value="11500" table:style-name="ce216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500" table:style-name="ce219">
            <text:p>11,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rategic Infrastructure Development</text:p>
          </table:table-cell>
          <table:covered-table-cell/>
          <table:table-cell office:value-type="float" office:value="990" table:style-name="ce224">
            <text:p>9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90" table:style-name="ce227">
            <text:p>99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CT Infrastructure Operations</text:p>
          </table:table-cell>
          <table:covered-table-cell/>
          <table:table-cell office:value-type="float" office:value="1527" table:style-name="ce216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27" table:style-name="ce219">
            <text:p>1,52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ICT Infrastructure Operations - Non Cash</text:p>
          </table:table-cell>
          <table:covered-table-cell/>
          <table:table-cell office:value-type="float" office:value="2309" table:style-name="ce216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9" table:style-name="ce219">
            <text:p>2,30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Property Infrastructure</text:p>
          </table:table-cell>
          <table:covered-table-cell/>
          <table:table-cell office:value-type="float" office:value="4026" table:style-name="ce216">
            <text:p>4,0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26" table:style-name="ce219">
            <text:p>4,026<text:s/></text:p>
          </table:table-cell>
          <table:table-cell table:number-columns-repeated="16378" table:style-name="ce111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Economic Infrastructure Development</text:p>
          </table:table-cell>
          <table:table-cell office:value-type="float" office:value="20352" table:style-name="ce220">
            <text:p>20,35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352" table:style-name="ce223">
            <text:p>20,35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trategic Policy Development</text:p>
          </table:table-cell>
          <table:covered-table-cell/>
          <table:table-cell office:value-type="float" office:value="450" table:style-name="ce216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" table:style-name="ce219">
            <text:p>4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Healthy Working Wales</text:p>
          </table:table-cell>
          <table:covered-table-cell/>
          <table:table-cell office:value-type="float" office:value="831" table:style-name="ce216">
            <text:p>8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31" table:style-name="ce219">
            <text:p>83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rporate Programmes &amp; Services</text:p>
          </table:table-cell>
          <table:covered-table-cell/>
          <table:table-cell office:value-type="float" office:value="861" table:style-name="ce216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61" table:style-name="ce219">
            <text:p>86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rategic Business Events and Communications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9">
            <text:p>2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orporate Programmes<text:s/></text:p>
          </table:table-cell>
          <table:table-cell office:value-type="float" office:value="2342" table:style-name="ce220">
            <text:p>2,3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342" table:style-name="ce223">
            <text:p>2,34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etwork Asset Management</text:p>
          </table:table-cell>
          <table:covered-table-cell/>
          <table:table-cell office:value-type="float" office:value="5686" table:style-name="ce216">
            <text:p>5,6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86" table:style-name="ce219">
            <text:p>5,68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etwork Operations</text:p>
          </table:table-cell>
          <table:covered-table-cell/>
          <table:table-cell office:value-type="float" office:value="65298" table:style-name="ce216">
            <text:p>65,2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298" table:style-name="ce219">
            <text:p>65,29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Motorway &amp; Trunk Road Operations</text:p>
          </table:table-cell>
          <table:table-cell office:value-type="float" office:value="70984" table:style-name="ce220">
            <text:p>70,9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984" table:style-name="ce223">
            <text:p>70,98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etwork Operations Non Cash</text:p>
          </table:table-cell>
          <table:covered-table-cell/>
          <table:table-cell office:value-type="float" office:value="188691" table:style-name="ce224">
            <text:p>188,6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88691" table:style-name="ce227">
            <text:p>188,691<text:s/></text:p>
          </table:table-cell>
          <table:table-cell table:number-columns-repeated="16378" table:style-name="ce111"/>
        </table:table-row>
        <table:table-row table:style-name="ro22">
          <table:table-cell office:value-type="string" table:style-name="ce101">
            <text:p>Action:</text:p>
          </table:table-cell>
          <table:table-cell office:value-type="string" table:style-name="ce102">
            <text:p>Improve and Maintain Trunk Road Network (Domestic Routes) - Non Cash</text:p>
          </table:table-cell>
          <table:table-cell office:value-type="float" office:value="188691" table:style-name="ce220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691" table:style-name="ce223">
            <text:p>188,6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viation</text:p>
          </table:table-cell>
          <table:covered-table-cell/>
          <table:table-cell office:value-type="float" office:value="5605" table:style-name="ce216">
            <text:p>5,6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605" table:style-name="ce219">
            <text:p>5,60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ational Transport Infrastructure</text:p>
          </table:table-cell>
          <table:covered-table-cell/>
          <table:table-cell office:value-type="float" office:value="650" table:style-name="ce216">
            <text:p>6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" table:style-name="ce219">
            <text:p>6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Rail Ancillary</text:p>
          </table:table-cell>
          <table:covered-table-cell/>
          <table:table-cell office:value-type="float" office:value="850" table:style-name="ce216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0" table:style-name="ce219">
            <text:p>8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ransport for Wales</text:p>
          </table:table-cell>
          <table:covered-table-cell/>
          <table:table-cell office:value-type="float" office:value="185400" table:style-name="ce216">
            <text:p>185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5400" table:style-name="ce219">
            <text:p>185,400<text:s/></text:p>
          </table:table-cell>
          <table:table-cell table:number-columns-repeated="16378" table:style-name="ce111"/>
        </table:table-row>
        <table:table-row table:style-name="ro23">
          <table:table-cell office:value-type="string" table:style-name="ce101">
            <text:p>Action:</text:p>
          </table:table-cell>
          <table:table-cell office:value-type="string" table:style-name="ce102">
            <text:p>Road, Rail, Air and Sea Services and Investment</text:p>
          </table:table-cell>
          <table:table-cell office:value-type="float" office:value="192505" table:style-name="ce220">
            <text:p>192,5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92505" table:style-name="ce223">
            <text:p>192,505<text:s/></text:p>
          </table:table-cell>
          <table:table-cell table:number-columns-repeated="16378" table:style-name="ce70"/>
        </table:table-row>
        <table:table-row table:style-name="ro12">
          <table:table-cell office:value-type="string" table:number-columns-spanned="2" table:number-rows-spanned="1" table:style-name="ce191">
            <text:p>Bus Support</text:p>
          </table:table-cell>
          <table:covered-table-cell/>
          <table:table-cell office:value-type="float" office:value="50605" table:style-name="ce216">
            <text:p>50,605<text:s/></text:p>
          </table:table-cell>
          <table:table-cell office:value-type="float" office:value="18600" table:style-name="ce217">
            <text:p>18,6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205" table:style-name="ce219">
            <text:p>69,20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martcards</text:p>
          </table:table-cell>
          <table:covered-table-cell/>
          <table:table-cell office:value-type="float" office:value="1466" table:style-name="ce216">
            <text:p>1,46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6" table:style-name="ce219">
            <text:p>1,46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ncessionary Fares</text:p>
          </table:table-cell>
          <table:covered-table-cell/>
          <table:table-cell office:value-type="float" office:value="23482" table:style-name="ce216">
            <text:p>23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482" table:style-name="ce219">
            <text:p>23,48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Youth Discounted Travel Scheme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9">
            <text:p>2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ustainable &amp; Active Travel</text:p>
          </table:table-cell>
          <table:covered-table-cell/>
          <table:table-cell office:value-type="float" office:value="630" table:style-name="ce216">
            <text:p>6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30" table:style-name="ce219">
            <text:p>63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stainable Travel</text:p>
          </table:table-cell>
          <table:table-cell office:value-type="float" office:value="78183" table:style-name="ce220">
            <text:p>78,183<text:s/></text:p>
          </table:table-cell>
          <table:table-cell office:value-type="float" office:value="18600" table:style-name="ce221">
            <text:p>18,6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6783" table:style-name="ce223">
            <text:p>96,78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oad Safety</text:p>
          </table:table-cell>
          <table:covered-table-cell/>
          <table:table-cell office:value-type="float" office:value="4764" table:style-name="ce216">
            <text:p>4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764" table:style-name="ce219">
            <text:p>4,76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mprove Road Safety<text:s/></text:p>
          </table:table-cell>
          <table:table-cell office:value-type="float" office:value="4764" table:style-name="ce220">
            <text:p>4,76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764" table:style-name="ce223">
            <text:p>4,76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Work Based Learning</text:p>
          </table:table-cell>
          <table:covered-table-cell/>
          <table:table-cell office:value-type="float" office:value="97033" table:style-name="ce216">
            <text:p>97,033<text:s/></text:p>
          </table:table-cell>
          <table:table-cell office:value-type="float" office:value="16500" table:style-name="ce217">
            <text:p>16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3533" table:style-name="ce219">
            <text:p>113,53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Work Based Learning</text:p>
          </table:table-cell>
          <table:table-cell office:value-type="float" office:value="97033" table:style-name="ce220">
            <text:p>97,033<text:s/></text:p>
          </table:table-cell>
          <table:table-cell office:value-type="float" office:value="16500" table:style-name="ce221">
            <text:p>16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3533" table:style-name="ce223">
            <text:p>113,53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Marketing Skills</text:p>
          </table:table-cell>
          <table:covered-table-cell/>
          <table:table-cell office:value-type="float" office:value="648" table:style-name="ce216">
            <text:p>6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48" table:style-name="ce219">
            <text:p>64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Support - Skills</text:p>
          </table:table-cell>
          <table:table-cell office:value-type="float" office:value="648" table:style-name="ce220">
            <text:p>6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48" table:style-name="ce223">
            <text:p>64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kills Policy Engagement</text:p>
          </table:table-cell>
          <table:covered-table-cell/>
          <table:table-cell office:value-type="float" office:value="1556" table:style-name="ce224">
            <text:p>1,5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56" table:style-name="ce227">
            <text:p>1,55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kills Policy</text:p>
          </table:table-cell>
          <table:table-cell office:value-type="float" office:value="1556" table:style-name="ce220">
            <text:p>1,5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56" table:style-name="ce223">
            <text:p>1,55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mployability and Skills</text:p>
          </table:table-cell>
          <table:covered-table-cell/>
          <table:table-cell office:value-type="float" office:value="49722" table:style-name="ce216">
            <text:p>49,72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722" table:style-name="ce219">
            <text:p>49,72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unities for Work</text:p>
          </table:table-cell>
          <table:covered-table-cell/>
          <table:table-cell office:value-type="float" office:value="9972" table:style-name="ce216">
            <text:p>9,9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972" table:style-name="ce219">
            <text:p>9,97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unities for Work - Non cash</text:p>
          </table:table-cell>
          <table:covered-table-cell/>
          <table:table-cell office:value-type="float" office:value="36" table:style-name="ce216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" table:style-name="ce219">
            <text:p>3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mployment and Skills</text:p>
          </table:table-cell>
          <table:table-cell office:value-type="float" office:value="59730" table:style-name="ce220">
            <text:p>59,7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9730" table:style-name="ce223">
            <text:p>59,7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areers Wales</text:p>
          </table:table-cell>
          <table:covered-table-cell/>
          <table:table-cell office:value-type="float" office:value="19010" table:style-name="ce216">
            <text:p>19,01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9010" table:style-name="ce219">
            <text:p>19,01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areers Wales - Non cash</text:p>
          </table:table-cell>
          <table:covered-table-cell/>
          <table:table-cell office:value-type="float" office:value="1400" table:style-name="ce216">
            <text:p>1,4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400" table:style-name="ce219">
            <text:p>1,4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ducational and Careers Choice</text:p>
          </table:table-cell>
          <table:table-cell office:value-type="float" office:value="20410" table:style-name="ce220">
            <text:p>20,4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410" table:style-name="ce223">
            <text:p>20,41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CONOMY AND TRANSPORT</text:p>
          </table:table-cell>
          <table:table-cell office:value-type="float" office:value="772904" table:style-name="ce228">
            <text:p>772,904<text:s/></text:p>
          </table:table-cell>
          <table:table-cell office:value-type="float" office:value="35100" table:style-name="ce229">
            <text:p>35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8004" table:style-name="ce231">
            <text:p>808,004<text:s/></text:p>
          </table:table-cell>
          <table:table-cell table:number-columns-repeated="16378" table:style-name="ce118"/>
        </table:table-row>
        <table:table-row table:style-name="ro17">
          <table:table-cell table:number-columns-repeated="2" table:style-name="ce60"/>
          <table:table-cell office:value-type="string" table:style-name="ce60">
            <text:p>.</text:p>
          </table:table-cell>
          <table:table-cell table:number-columns-repeated="5" table:style-name="ce87"/>
          <table:table-cell table:number-columns-repeated="16376" table:style-name="ce60"/>
        </table:table-row>
        <table:table-row table:style-name="ro17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7">
          <table:table-cell office:value-type="string" table:number-columns-spanned="6" table:number-rows-spanned="1" table:style-name="ce182">
            <text:p>ECONOMY AND TRANSPORT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24">
          <table:table-cell office:value-type="string" table:number-columns-spanned="2" table:number-rows-spanned="1" table:style-name="ce190">
            <text:p>Business and Regional Economic Development</text:p>
            <text:p>(Direct Support)</text:p>
          </table:table-cell>
          <table:covered-table-cell/>
          <table:table-cell office:value-type="float" office:value="40612" table:style-name="ce224">
            <text:p>40,6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612" table:style-name="ce227">
            <text:p>40,61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ech Valleys</text:p>
          </table:table-cell>
          <table:covered-table-cell/>
          <table:table-cell office:value-type="float" office:value="7750" table:style-name="ce224">
            <text:p>7,7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750" table:style-name="ce227">
            <text:p>7,7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Valleys Task Force</text:p>
          </table:table-cell>
          <table:covered-table-cell/>
          <table:table-cell office:value-type="float" office:value="9000" table:style-name="ce262">
            <text:p>9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9000" table:style-name="ce264">
            <text:p>9,000<text:s/></text:p>
          </table:table-cell>
          <table:table-cell table:number-columns-repeated="16378" table:style-name="ce111"/>
        </table:table-row>
        <table:table-row table:style-name="ro25">
          <table:table-cell office:value-type="string" table:style-name="ce101">
            <text:p>Action:</text:p>
          </table:table-cell>
          <table:table-cell office:value-type="string" table:style-name="ce102">
            <text:p>Inclusive Growth and Future Proofing the Welsh Economy<text:s/></text:p>
            <text:p>(Support for the Calls to Action)</text:p>
          </table:table-cell>
          <table:table-cell office:value-type="float" office:value="57362" table:style-name="ce220">
            <text:p>57,36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7362" table:style-name="ce223">
            <text:p>57,36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usiness Finance Funds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velopment Bank of Wales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23">
            <text:p>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CT Infrastructure Operations</text:p>
          </table:table-cell>
          <table:covered-table-cell/>
          <table:table-cell office:value-type="float" office:value="26000" table:style-name="ce224">
            <text:p>2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6000" table:style-name="ce227">
            <text:p>26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trategic Infrastructure Development</text:p>
          </table:table-cell>
          <table:covered-table-cell/>
          <table:table-cell office:value-type="float" office:value="4200" table:style-name="ce224">
            <text:p>4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200" table:style-name="ce227">
            <text:p>4,2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roperty Infrastructure</text:p>
          </table:table-cell>
          <table:covered-table-cell/>
          <table:table-cell office:value-type="float" office:value="8386" table:style-name="ce224">
            <text:p>8,3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386" table:style-name="ce227">
            <text:p>8,386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Economic Infrastructure Development</text:p>
          </table:table-cell>
          <table:table-cell office:value-type="float" office:value="38586" table:style-name="ce220">
            <text:p>38,5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8586" table:style-name="ce223">
            <text:p>38,58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etwork Operations</text:p>
          </table:table-cell>
          <table:covered-table-cell/>
          <table:table-cell office:value-type="float" office:value="96497" table:style-name="ce224">
            <text:p>96,4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106497" table:style-name="ce227">
            <text:p>106,497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Motorway &amp; Trunk Road Operations</text:p>
          </table:table-cell>
          <table:table-cell office:value-type="float" office:value="96497" table:style-name="ce220">
            <text:p>96,49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0" table:style-name="ce247">
            <text:p>10,000<text:s/></text:p>
          </table:table-cell>
          <table:table-cell office:value-type="float" office:value="106497" table:style-name="ce223">
            <text:p>106,49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viation</text:p>
          </table:table-cell>
          <table:covered-table-cell/>
          <table:table-cell office:value-type="float" office:value="5154" table:style-name="ce224">
            <text:p>5,1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154" table:style-name="ce227">
            <text:p>5,15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ional Transport Infrastructure</text:p>
          </table:table-cell>
          <table:covered-table-cell/>
          <table:table-cell office:value-type="float" office:value="128100" table:style-name="ce224">
            <text:p>128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8100" table:style-name="ce227">
            <text:p>128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Transport for Wales</text:p>
          </table:table-cell>
          <table:covered-table-cell/>
          <table:table-cell office:value-type="float" office:value="274680" table:style-name="ce224">
            <text:p>274,6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74680" table:style-name="ce227">
            <text:p>274,6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Road, Rail, Air and Sea Services and Investment</text:p>
          </table:table-cell>
          <table:table-cell office:value-type="float" office:value="407934" table:style-name="ce220">
            <text:p>407,9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07934" table:style-name="ce223">
            <text:p>407,9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martcards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" table:style-name="ce227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ocal Transport Priorities</text:p>
          </table:table-cell>
          <table:covered-table-cell/>
          <table:table-cell office:value-type="float" office:value="51000" table:style-name="ce224">
            <text:p>5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1000" table:style-name="ce227">
            <text:p>5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ncessionary Fares</text:p>
          </table:table-cell>
          <table:covered-table-cell/>
          <table:table-cell office:value-type="float" office:value="37000" table:style-name="ce224">
            <text:p>3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000" table:style-name="ce227">
            <text:p>37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ustainable and Active Travel</text:p>
          </table:table-cell>
          <table:covered-table-cell/>
          <table:table-cell office:value-type="float" office:value="94650" table:style-name="ce224">
            <text:p>94,6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0" table:style-name="ce226">
            <text:p>20,000<text:s/></text:p>
          </table:table-cell>
          <table:table-cell office:value-type="float" office:value="114650" table:style-name="ce227">
            <text:p>114,65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stainable Travel</text:p>
          </table:table-cell>
          <table:table-cell office:value-type="float" office:value="183650" table:style-name="ce220">
            <text:p>183,6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" table:style-name="ce247">
            <text:p>20,000<text:s/></text:p>
          </table:table-cell>
          <table:table-cell office:value-type="float" office:value="203650" table:style-name="ce223">
            <text:p>203,65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oad Safety</text:p>
          </table:table-cell>
          <table:covered-table-cell/>
          <table:table-cell office:value-type="float" office:value="6900" table:style-name="ce224">
            <text:p>6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900" table:style-name="ce227">
            <text:p>6,9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mprove Road Safety<text:s/></text:p>
          </table:table-cell>
          <table:table-cell office:value-type="float" office:value="6900" table:style-name="ce220">
            <text:p>6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900" table:style-name="ce223">
            <text:p>6,9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CONOMY AND TRANSPORT</text:p>
          </table:table-cell>
          <table:table-cell office:value-type="float" office:value="790929" table:style-name="ce228">
            <text:p>790,9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0" table:style-name="ce242">
            <text:p>30,000<text:s/></text:p>
          </table:table-cell>
          <table:table-cell office:value-type="float" office:value="820929" table:style-name="ce231">
            <text:p>820,929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ECONOMY AND TRANSPORT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21">
          <table:table-cell office:value-type="string" table:number-columns-spanned="2" table:number-rows-spanned="1" table:style-name="ce190">
            <text:p>Property Related Infrastructure Impairment - AME</text:p>
          </table:table-cell>
          <table:covered-table-cell/>
          <table:table-cell office:value-type="float" office:value="17525" table:style-name="ce212">
            <text:p>17,525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7525" table:style-name="ce268">
            <text:p>17,525<text:s/></text:p>
          </table:table-cell>
          <table:table-cell table:style-name="ce255"/>
          <table:table-cell table:number-columns-repeated="16378" table:style-name="ce111"/>
        </table:table-row>
        <table:table-row table:style-name="ro26">
          <table:table-cell office:value-type="string" table:style-name="ce101">
            <text:p>Action:</text:p>
          </table:table-cell>
          <table:table-cell office:value-type="string" table:style-name="ce102">
            <text:p>Economic Infrastructure Development</text:p>
          </table:table-cell>
          <table:table-cell office:value-type="float" office:value="17525" table:style-name="ce269">
            <text:p>17,525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7525" table:style-name="ce258">
            <text:p>17,525<text:s/></text:p>
          </table:table-cell>
          <table:table-cell table:style-name="ce259"/>
          <table:table-cell table:number-columns-repeated="16378" table:style-name="ce70"/>
        </table:table-row>
        <table:table-row table:style-name="ro21">
          <table:table-cell office:value-type="string" table:number-columns-spanned="2" table:number-rows-spanned="1" table:style-name="ce191">
            <text:p>Roads Impairment - AME</text:p>
          </table:table-cell>
          <table:covered-table-cell/>
          <table:table-cell office:value-type="float" office:value="94990" table:style-name="ce216">
            <text:p>94,99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94990" table:style-name="ce254">
            <text:p>94,990<text:s/></text:p>
          </table:table-cell>
          <table:table-cell table:style-name="ce255"/>
          <table:table-cell table:number-columns-repeated="16378" table:style-name="ce111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Motorway &amp; Trunk Road Operations - Non Cash</text:p>
          </table:table-cell>
          <table:table-cell office:value-type="float" office:value="94990" table:style-name="ce269">
            <text:p>94,99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4990" table:style-name="ce258">
            <text:p>94,990<text:s/></text:p>
          </table:table-cell>
          <table:table-cell table:style-name="ce259"/>
          <table:table-cell table:number-columns-repeated="16378" table:style-name="ce70"/>
        </table:table-row>
        <table:table-row table:style-name="ro21">
          <table:table-cell office:value-type="string" table:number-columns-spanned="2" table:number-rows-spanned="1" table:style-name="ce191">
            <text:p>Careers Wales - AME</text:p>
          </table:table-cell>
          <table:covered-table-cell/>
          <table:table-cell office:value-type="float" office:value="15000" table:style-name="ce216">
            <text:p>15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000" table:style-name="ce254">
            <text:p>15,000<text:s/></text:p>
          </table:table-cell>
          <table:table-cell table:style-name="ce255"/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ducational and Careers Choice</text:p>
          </table:table-cell>
          <table:table-cell office:value-type="float" office:value="15000" table:style-name="ce220">
            <text:p>15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5000" table:style-name="ce258">
            <text:p>15,000<text:s/></text:p>
          </table:table-cell>
          <table:table-cell table:style-name="ce259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CONOMY AND TRANSPORT</text:p>
          </table:table-cell>
          <table:table-cell office:value-type="float" office:value="127515" table:style-name="ce228">
            <text:p>127,51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7515" table:style-name="ce231">
            <text:p>127,515<text:s/></text:p>
          </table:table-cell>
          <table:table-cell table:style-name="ce272"/>
          <table:table-cell table:number-columns-repeated="16378" table:style-name="ce118"/>
        </table:table-row>
        <table:table-row table:style-name="ro17">
          <table:table-cell table:number-columns-repeated="2" table:style-name="ce60"/>
          <table:table-cell table:number-columns-repeated="7" table:style-name="ce87"/>
          <table:table-cell table:number-columns-repeated="16375"/>
        </table:table-row>
        <table:table-row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EDUCATION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1624522" table:style-name="ce234">
            <text:p>1,624,522<text:s/></text:p>
          </table:table-cell>
          <table:table-cell office:value-type="float" office:value="2400" table:style-name="ce235">
            <text:p>2,400<text:s/></text:p>
          </table:table-cell>
          <table:table-cell office:value-type="float" office:value="1626922" table:style-name="ce236">
            <text:p>1,626,922<text:s/></text:p>
          </table:table-cell>
          <table:table-cell table:style-name="ce237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251459" table:style-name="ce234">
            <text:p>251,459<text:s/></text:p>
          </table:table-cell>
          <table:table-cell office:value-type="float" office:value="30000" table:style-name="ce235">
            <text:p>30,000<text:s/></text:p>
          </table:table-cell>
          <table:table-cell office:value-type="float" office:value="281459" table:style-name="ce236">
            <text:p>281,459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1875981" table:style-name="ce238">
            <text:p>1,875,981<text:s/></text:p>
          </table:table-cell>
          <table:table-cell office:value-type="float" office:value="32400" table:style-name="ce239">
            <text:p>32,400<text:s/></text:p>
          </table:table-cell>
          <table:table-cell office:value-type="float" office:value="1908381" table:style-name="ce240">
            <text:p>1,908,381<text:s/></text:p>
          </table:table-cell>
          <table:table-cell table:style-name="ce241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-148386" table:style-name="ce234">
            <text:p>-148,38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148386" table:style-name="ce236">
            <text:p>-148,386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968961" table:style-name="ce234">
            <text:p>968,96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8961" table:style-name="ce236">
            <text:p>968,961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820575" table:style-name="ce238">
            <text:p>820,57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20575" table:style-name="ce240">
            <text:p>820,575<text:s/></text:p>
          </table:table-cell>
          <table:table-cell table:style-name="ce241"/>
          <table:table-cell table:number-columns-repeated="16378" table:style-name="ce76"/>
        </table:table-row>
        <table:table-row table:style-name="ro7">
          <table:table-cell office:value-type="string" table:number-columns-spanned="2" table:number-rows-spanned="1" table:style-name="ce187">
            <text:p>TOTAL EDUCATION</text:p>
          </table:table-cell>
          <table:covered-table-cell/>
          <table:table-cell office:value-type="float" office:value="2696556" table:style-name="ce228">
            <text:p>2,696,556<text:s/></text:p>
          </table:table-cell>
          <table:table-cell office:value-type="float" office:value="32400" table:style-name="ce242">
            <text:p>32,400<text:s/></text:p>
          </table:table-cell>
          <table:table-cell office:value-type="float" office:value="2728956" table:style-name="ce243">
            <text:p>2,728,956<text:s/></text:p>
          </table:table-cell>
          <table:table-cell table:style-name="ce244"/>
          <table:table-cell table:number-columns-repeated="16378" table:style-name="ce85"/>
        </table:table-row>
        <table:table-row table:style-name="ro17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EDUCATION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Literacy &amp; Numeracy</text:p>
          </table:table-cell>
          <table:covered-table-cell/>
          <table:table-cell office:value-type="float" office:value="4171" table:style-name="ce216">
            <text:p>4,1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71" table:style-name="ce215">
            <text:p>4,17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Literacy and Numeracy</text:p>
          </table:table-cell>
          <table:table-cell office:value-type="float" office:value="4171" table:style-name="ce220">
            <text:p>4,17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171" table:style-name="ce223">
            <text:p>4,17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3">
            <text:p>Curriculum &amp; Assessment</text:p>
          </table:table-cell>
          <table:covered-table-cell/>
          <table:table-cell office:value-type="float" office:value="7782" table:style-name="ce224">
            <text:p>7,7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782" table:style-name="ce219">
            <text:p>7,78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3">
            <text:p>Curriculum Review</text:p>
          </table:table-cell>
          <table:covered-table-cell/>
          <table:table-cell office:value-type="float" office:value="14050" table:style-name="ce224">
            <text:p>14,0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050" table:style-name="ce227">
            <text:p>14,0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3">
            <text:p>Foundation Phase</text:p>
          </table:table-cell>
          <table:covered-table-cell/>
          <table:table-cell office:value-type="float" office:value="148" table:style-name="ce224">
            <text:p>1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8" table:style-name="ce219">
            <text:p>14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urriculum<text:s/></text:p>
          </table:table-cell>
          <table:table-cell office:value-type="float" office:value="21980" table:style-name="ce220">
            <text:p>21,9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1980" table:style-name="ce223">
            <text:p>21,9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Teacher Development and Support</text:p>
          </table:table-cell>
          <table:covered-table-cell/>
          <table:table-cell office:value-type="float" office:value="38914" table:style-name="ce224">
            <text:p>38,91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8914" table:style-name="ce219">
            <text:p>38,91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Teaching and Leadership</text:p>
          </table:table-cell>
          <table:table-cell office:value-type="float" office:value="38914" table:style-name="ce220">
            <text:p>38,91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8914" table:style-name="ce223">
            <text:p>38,91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Qualifications Wales</text:p>
          </table:table-cell>
          <table:covered-table-cell/>
          <table:table-cell office:value-type="float" office:value="9867" table:style-name="ce224">
            <text:p>9,8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867" table:style-name="ce227">
            <text:p>9,86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Qualifications<text:s/></text:p>
          </table:table-cell>
          <table:table-cell office:value-type="float" office:value="9867" table:style-name="ce220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867" table:style-name="ce223">
            <text:p>9,86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urther Education Provision</text:p>
          </table:table-cell>
          <table:covered-table-cell/>
          <table:table-cell office:value-type="float" office:value="500306" table:style-name="ce224">
            <text:p>500,30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306" table:style-name="ce219">
            <text:p>500,30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ost-16 Education</text:p>
          </table:table-cell>
          <table:table-cell office:value-type="float" office:value="500306" table:style-name="ce220">
            <text:p>500,30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0306" table:style-name="ce223">
            <text:p>500,30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HEFCW Programme Expenditure</text:p>
          </table:table-cell>
          <table:covered-table-cell/>
          <table:table-cell office:value-type="float" office:value="201813" table:style-name="ce224">
            <text:p>201,8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00" table:style-name="ce226">
            <text:p>1,600<text:s/></text:p>
          </table:table-cell>
          <table:table-cell office:value-type="float" office:value="203413" table:style-name="ce227">
            <text:p>203,41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HEFCW Capital</text:p>
          </table:table-cell>
          <table:covered-table-cell/>
          <table:table-cell office:value-type="float" office:value="90" table:style-name="ce224">
            <text:p>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0" table:style-name="ce227">
            <text:p>9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Higher Education</text:p>
          </table:table-cell>
          <table:table-cell office:value-type="float" office:value="201903" table:style-name="ce220">
            <text:p>201,90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00" table:style-name="ce247">
            <text:p>1,600<text:s/></text:p>
          </table:table-cell>
          <table:table-cell office:value-type="float" office:value="203503" table:style-name="ce223">
            <text:p>203,50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chool Improvement Grant</text:p>
          </table:table-cell>
          <table:covered-table-cell/>
          <table:table-cell office:value-type="float" office:value="146188" table:style-name="ce224">
            <text:p>146,18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188" table:style-name="ce219">
            <text:p>146,18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Raising School Standards</text:p>
          </table:table-cell>
          <table:covered-table-cell/>
          <table:table-cell office:value-type="float" office:value="25500" table:style-name="ce224">
            <text:p>25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500" table:style-name="ce227">
            <text:p>25,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chool Standards Support</text:p>
          </table:table-cell>
          <table:covered-table-cell/>
          <table:table-cell office:value-type="float" office:value="1504" table:style-name="ce224">
            <text:p>1,5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4" table:style-name="ce219">
            <text:p>1,50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ducation Standards</text:p>
          </table:table-cell>
          <table:table-cell office:value-type="float" office:value="173192" table:style-name="ce220">
            <text:p>173,19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73192" table:style-name="ce223">
            <text:p>173,19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upil Development Grant</text:p>
          </table:table-cell>
          <table:covered-table-cell/>
          <table:table-cell office:value-type="float" office:value="113500" table:style-name="ce224">
            <text:p>113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3500" table:style-name="ce227">
            <text:p>113,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upil Development Grant</text:p>
          </table:table-cell>
          <table:table-cell office:value-type="float" office:value="113500" table:style-name="ce220">
            <text:p>113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3500" table:style-name="ce223">
            <text:p>113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upporting Digital Learning in Education</text:p>
          </table:table-cell>
          <table:covered-table-cell/>
          <table:table-cell office:value-type="float" office:value="4429" table:style-name="ce224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29" table:style-name="ce219">
            <text:p>4,42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CT &amp; Information Management Systems</text:p>
          </table:table-cell>
          <table:table-cell office:value-type="float" office:value="4429" table:style-name="ce220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429" table:style-name="ce223">
            <text:p>4,42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dditional Learning Needs</text:p>
          </table:table-cell>
          <table:covered-table-cell/>
          <table:table-cell office:value-type="float" office:value="9691" table:style-name="ce224">
            <text:p>9,6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691" table:style-name="ce227">
            <text:p>9,69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Food &amp; Nutrition in Schools</text:p>
          </table:table-cell>
          <table:covered-table-cell/>
          <table:table-cell office:value-type="float" office:value="8915" table:style-name="ce224">
            <text:p>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915" table:style-name="ce227">
            <text:p>8,91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Post 16 Specialist Placements</text:p>
          </table:table-cell>
          <table:covered-table-cell/>
          <table:table-cell office:value-type="float" office:value="13881" table:style-name="ce224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1" table:style-name="ce227">
            <text:p>13,88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Whole School Approach to Wellbeing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" table:style-name="ce227">
            <text:p>2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Vulnerable Groups</text:p>
          </table:table-cell>
          <table:covered-table-cell/>
          <table:table-cell office:value-type="float" office:value="1150" table:style-name="ce224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50" table:style-name="ce227">
            <text:p>1,1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Wellbeing of children and young people</text:p>
          </table:table-cell>
          <table:table-cell office:value-type="float" office:value="35637" table:style-name="ce220">
            <text:p>35,63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5637" table:style-name="ce223">
            <text:p>35,63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tudent Support Grants</text:p>
          </table:table-cell>
          <table:covered-table-cell/>
          <table:table-cell office:value-type="float" office:value="358717" table:style-name="ce224">
            <text:p>358,7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58717" table:style-name="ce227">
            <text:p>358,71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udent Loans Company / HMRC Administration Costs</text:p>
          </table:table-cell>
          <table:covered-table-cell/>
          <table:table-cell office:value-type="float" office:value="14343" table:style-name="ce224">
            <text:p>14,3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343" table:style-name="ce219">
            <text:p>14,34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udent Loans Resource Budget Provision</text:p>
          </table:table-cell>
          <table:covered-table-cell/>
          <table:table-cell office:value-type="float" office:value="110712" table:style-name="ce224">
            <text:p>110,7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0712" table:style-name="ce227">
            <text:p>110,71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argeted Student Support Awards</text:p>
          </table:table-cell>
          <table:covered-table-cell/>
          <table:table-cell office:value-type="float" office:value="6297" table:style-name="ce224">
            <text:p>6,2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297" table:style-name="ce227">
            <text:p>6,29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ost-16 learner support</text:p>
          </table:table-cell>
          <table:table-cell office:value-type="float" office:value="490069" table:style-name="ce220">
            <text:p>490,0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90069" table:style-name="ce223">
            <text:p>490,0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Tackling Disaffection</text:p>
          </table:table-cell>
          <table:covered-table-cell/>
          <table:table-cell office:value-type="float" office:value="2015" table:style-name="ce224">
            <text:p>2,0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15" table:style-name="ce219">
            <text:p>2,01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upil Engagement</text:p>
          </table:table-cell>
          <table:table-cell office:value-type="float" office:value="2015" table:style-name="ce220">
            <text:p>2,0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15" table:style-name="ce223">
            <text:p>2,01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Offender Learning</text:p>
          </table:table-cell>
          <table:covered-table-cell/>
          <table:table-cell office:value-type="float" office:value="3328" table:style-name="ce224">
            <text:p>3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28" table:style-name="ce227">
            <text:p>3,32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Youth Engagement &amp; Employment</text:p>
          </table:table-cell>
          <table:covered-table-cell/>
          <table:table-cell office:value-type="float" office:value="7326" table:style-name="ce224">
            <text:p>7,3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26" table:style-name="ce219">
            <text:p>7,32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Youth Engagement &amp; Employment</text:p>
          </table:table-cell>
          <table:table-cell office:value-type="float" office:value="10654" table:style-name="ce220">
            <text:p>10,65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654" table:style-name="ce223">
            <text:p>10,65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ducation Communications</text:p>
          </table:table-cell>
          <table:covered-table-cell/>
          <table:table-cell office:value-type="float" office:value="482" table:style-name="ce224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82" table:style-name="ce219">
            <text:p>48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Research Evidence and International</text:p>
          </table:table-cell>
          <table:covered-table-cell/>
          <table:table-cell office:value-type="float" office:value="574" table:style-name="ce224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4" table:style-name="ce227">
            <text:p>57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livery Support</text:p>
          </table:table-cell>
          <table:table-cell office:value-type="float" office:value="1056" table:style-name="ce220">
            <text:p>1,0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56" table:style-name="ce223">
            <text:p>1,056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Welsh in Education</text:p>
          </table:table-cell>
          <table:covered-table-cell/>
          <table:table-cell office:value-type="float" office:value="12675" table:style-name="ce216">
            <text:p>12,6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00" table:style-name="ce245">
            <text:p>800<text:s/></text:p>
          </table:table-cell>
          <table:table-cell office:value-type="float" office:value="13475" table:style-name="ce246">
            <text:p>13,47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Welsh in Education</text:p>
          </table:table-cell>
          <table:table-cell office:value-type="float" office:value="12675" table:style-name="ce220">
            <text:p>12,6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00" table:style-name="ce247">
            <text:p>800<text:s/></text:p>
          </table:table-cell>
          <table:table-cell office:value-type="float" office:value="13475" table:style-name="ce248">
            <text:p>13,4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usiness Innovation</text:p>
          </table:table-cell>
          <table:covered-table-cell/>
          <table:table-cell office:value-type="float" office:value="604" table:style-name="ce224">
            <text:p>6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4" table:style-name="ce227">
            <text:p>60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novation</text:p>
          </table:table-cell>
          <table:table-cell office:value-type="float" office:value="604" table:style-name="ce220">
            <text:p>6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04" table:style-name="ce223">
            <text:p>60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cience</text:p>
          </table:table-cell>
          <table:covered-table-cell/>
          <table:table-cell office:value-type="float" office:value="1350" table:style-name="ce216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50" table:style-name="ce219">
            <text:p>1,3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ife Sciences</text:p>
          </table:table-cell>
          <table:covered-table-cell/>
          <table:table-cell office:value-type="float" office:value="2200" table:style-name="ce216">
            <text:p>2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00" table:style-name="ce219">
            <text:p>2,2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cience</text:p>
          </table:table-cell>
          <table:table-cell office:value-type="float" office:value="3550" table:style-name="ce220">
            <text:p>3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550" table:style-name="ce223">
            <text:p>3,55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DUCATION</text:p>
          </table:table-cell>
          <table:table-cell office:value-type="float" office:value="1624522" table:style-name="ce228">
            <text:p>1,624,52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1626922" table:style-name="ce231">
            <text:p>1,626,922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7">
          <table:table-cell office:value-type="string" table:number-columns-spanned="6" table:number-rows-spanned="1" table:style-name="ce182">
            <text:p>EDUCATION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Education Infrastructure</text:p>
          </table:table-cell>
          <table:covered-table-cell/>
          <table:table-cell office:value-type="float" office:value="241718" table:style-name="ce212">
            <text:p>241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000" table:style-name="ce218">
            <text:p>30,000<text:s/></text:p>
          </table:table-cell>
          <table:table-cell office:value-type="float" office:value="271718" table:style-name="ce227">
            <text:p>271,71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state and IT Provision</text:p>
          </table:table-cell>
          <table:table-cell office:value-type="float" office:value="241718" table:style-name="ce220">
            <text:p>241,71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0" table:style-name="ce222">
            <text:p>30,000<text:s/></text:p>
          </table:table-cell>
          <table:table-cell office:value-type="float" office:value="271718" table:style-name="ce223">
            <text:p>271,718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1">
            <text:p>Business Innovation</text:p>
            <text:p>(Economy Futures Fund)</text:p>
          </table:table-cell>
          <table:covered-table-cell/>
          <table:table-cell office:value-type="float" office:value="4066" table:style-name="ce224">
            <text:p>4,0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66" table:style-name="ce227">
            <text:p>4,0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novation</text:p>
          </table:table-cell>
          <table:table-cell office:value-type="float" office:value="4066" table:style-name="ce220">
            <text:p>4,06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066" table:style-name="ce223">
            <text:p>4,0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cience</text:p>
          </table:table-cell>
          <table:covered-table-cell/>
          <table:table-cell office:value-type="float" office:value="4874" table:style-name="ce224">
            <text:p>4,8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874" table:style-name="ce227">
            <text:p>4,87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ife Sciences</text:p>
          </table:table-cell>
          <table:covered-table-cell/>
          <table:table-cell office:value-type="float" office:value="801" table:style-name="ce224">
            <text:p>80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1" table:style-name="ce227">
            <text:p>801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cience</text:p>
          </table:table-cell>
          <table:table-cell office:value-type="float" office:value="5675" table:style-name="ce220">
            <text:p>5,6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675" table:style-name="ce223">
            <text:p>5,675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DUCATION</text:p>
          </table:table-cell>
          <table:table-cell office:value-type="float" office:value="251459" table:style-name="ce228">
            <text:p>251,45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0" table:style-name="ce230">
            <text:p>30,000<text:s/></text:p>
          </table:table-cell>
          <table:table-cell office:value-type="float" office:value="281459" table:style-name="ce231">
            <text:p>281,459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EDUCATION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Student Loans - AME</text:p>
          </table:table-cell>
          <table:covered-table-cell/>
          <table:table-cell office:value-type="float" office:value="-148386" table:style-name="ce252">
            <text:p>-148,386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-148386" table:style-name="ce268">
            <text:p>-148,386<text:s/></text:p>
          </table:table-cell>
          <table:table-cell table:style-name="ce255"/>
          <table:table-cell table:number-columns-repeated="16378" table:style-name="ce111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Post-16 learner support</text:p>
          </table:table-cell>
          <table:table-cell office:value-type="float" office:value="-148386" table:style-name="ce274">
            <text:p>-148,386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-148386" table:style-name="ce258">
            <text:p>-148,386<text:s/></text:p>
          </table:table-cell>
          <table:table-cell table:style-name="ce259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DUCATION</text:p>
          </table:table-cell>
          <table:table-cell office:value-type="float" office:value="-148386" table:style-name="ce228">
            <text:p>-148,38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48386" table:style-name="ce231">
            <text:p>-148,386<text:s/></text:p>
          </table:table-cell>
          <table:table-cell table:style-name="ce272"/>
          <table:table-cell table:number-columns-repeated="16378" table:style-name="ce118"/>
        </table:table-row>
        <table:table-row table:style-name="ro17">
          <table:table-cell table:number-columns-repeated="3" table:style-name="ce60"/>
          <table:table-cell table:number-columns-repeated="3" table:style-name="ce87"/>
          <table:table-cell table:style-name="ce65"/>
          <table:table-cell table:number-columns-repeated="16377" table:style-name="ce60"/>
        </table:table-row>
        <table:table-row table:style-name="ro17">
          <table:table-cell table:number-columns-repeated="3" table:style-name="ce60"/>
          <table:table-cell table:number-columns-repeated="4" table:style-name="ce87"/>
          <table:table-cell table:number-columns-repeated="16377" table:style-name="ce60"/>
        </table:table-row>
        <table:table-row table:style-name="ro18">
          <table:table-cell table:number-columns-repeated="3" table:style-name="ce60"/>
          <table:table-cell table:number-columns-repeated="4" table:style-name="ce87"/>
          <table:table-cell table:number-columns-repeated="16377" table:style-name="ce60"/>
        </table:table-row>
        <table:table-row table:style-name="ro7">
          <table:table-cell office:value-type="string" table:number-columns-spanned="5" table:number-rows-spanned="1" table:style-name="ce182">
            <text:p>EDUCATION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CAPITAL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172">
            <text:p>£000s</text:p>
          </table:table-cell>
          <table:table-cell office:value-type="string" table:style-name="ce173">
            <text:p>£000s</text:p>
          </table:table-cell>
          <table:table-cell office:value-type="string" table:style-name="ce174">
            <text:p>£000s</text:p>
          </table:table-cell>
          <table:table-cell table:style-name="ce64"/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Student Loans - AME</text:p>
          </table:table-cell>
          <table:covered-table-cell/>
          <table:table-cell office:value-type="float" office:value="968961" table:style-name="ce212">
            <text:p>968,96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68961" table:style-name="ce215">
            <text:p>968,961<text:s/></text:p>
          </table:table-cell>
          <table:table-cell table:style-name="ce232"/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ost-16 learner support</text:p>
          </table:table-cell>
          <table:table-cell office:value-type="float" office:value="968961" table:style-name="ce220">
            <text:p>968,96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68961" table:style-name="ce223">
            <text:p>968,961<text:s/></text:p>
          </table:table-cell>
          <table:table-cell table:style-name="ce233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DUCATION</text:p>
          </table:table-cell>
          <table:table-cell office:value-type="float" office:value="968961" table:style-name="ce228">
            <text:p>968,96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68961" table:style-name="ce231">
            <text:p>968,961<text:s/></text:p>
          </table:table-cell>
          <table:table-cell table:style-name="ce272"/>
          <table:table-cell table:number-columns-repeated="16378" table:style-name="ce118"/>
        </table:table-row>
        <table:table-row table:style-name="ro2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MENTAL HEALTH, WELLBEING <text:s/>AND THE WELSH LANGUAGE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274373" table:style-name="ce234">
            <text:p>274,373<text:s/></text:p>
          </table:table-cell>
          <table:table-cell office:value-type="float" office:value="4250" table:style-name="ce235">
            <text:p>4,250<text:s/></text:p>
          </table:table-cell>
          <table:table-cell office:value-type="float" office:value="278623" table:style-name="ce236">
            <text:p>278,623<text:s/></text:p>
          </table:table-cell>
          <table:table-cell table:style-name="ce237"/>
          <table:table-cell table:number-columns-repeated="16378" table:style-name="ce60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45711" table:style-name="ce234">
            <text:p>45,711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711" table:style-name="ce236">
            <text:p>50,711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320084" table:style-name="ce238">
            <text:p>320,084<text:s/></text:p>
          </table:table-cell>
          <table:table-cell office:value-type="float" office:value="9250" table:style-name="ce239">
            <text:p>9,250<text:s/></text:p>
          </table:table-cell>
          <table:table-cell office:value-type="float" office:value="329334" table:style-name="ce240">
            <text:p>329,334<text:s/></text:p>
          </table:table-cell>
          <table:table-cell table:style-name="ce241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16000" table:style-name="ce234">
            <text:p>16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6000" table:style-name="ce236">
            <text:p>16,000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87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16000" table:style-name="ce238">
            <text:p>16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6000" table:style-name="ce240">
            <text:p>16,000<text:s/></text:p>
          </table:table-cell>
          <table:table-cell table:style-name="ce241"/>
          <table:table-cell table:number-columns-repeated="16378" table:style-name="ce87"/>
        </table:table-row>
        <table:table-row table:style-name="ro4">
          <table:table-cell office:value-type="string" table:number-columns-spanned="2" table:number-rows-spanned="1" table:style-name="ce192">
            <text:p>TOTAL MENTAL HEALTH, WELLBEING AND THE WELSH LANGUAGE</text:p>
          </table:table-cell>
          <table:covered-table-cell/>
          <table:table-cell office:value-type="float" office:value="336084" table:style-name="ce228">
            <text:p>336,084<text:s/></text:p>
          </table:table-cell>
          <table:table-cell office:value-type="float" office:value="9250" table:style-name="ce242">
            <text:p>9,250<text:s/></text:p>
          </table:table-cell>
          <table:table-cell office:value-type="float" office:value="345334" table:style-name="ce243">
            <text:p>345,334<text:s/></text:p>
          </table:table-cell>
          <table:table-cell table:style-name="ce244"/>
          <table:table-cell table:number-columns-repeated="16378" table:style-name="ce85"/>
        </table:table-row>
        <table:table-row table:style-name="ro13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MENTAL HEALTH, WELLBEING AND THE WELSH LANGUAGE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137">
            <text:p>£000s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0">
            <text:p>Mental Health</text:p>
          </table:table-cell>
          <table:covered-table-cell/>
          <table:table-cell office:value-type="float" office:value="36260" table:style-name="ce224">
            <text:p>36,26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6260" table:style-name="ce227">
            <text:p>36,260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Substance Misuse Action Plan Fund</text:p>
          </table:table-cell>
          <table:covered-table-cell/>
          <table:table-cell office:value-type="float" office:value="28725" table:style-name="ce224">
            <text:p>28,72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8725" table:style-name="ce227">
            <text:p>28,725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Food Standards Agency</text:p>
          </table:table-cell>
          <table:covered-table-cell/>
          <table:table-cell office:value-type="float" office:value="3610" table:style-name="ce224">
            <text:p>3,61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610" table:style-name="ce227">
            <text:p>3,610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Research and Development</text:p>
          </table:table-cell>
          <table:covered-table-cell/>
          <table:table-cell office:value-type="float" office:value="42075" table:style-name="ce224">
            <text:p>42,07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2075" table:style-name="ce227">
            <text:p>42,075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Health Improvement &amp; Healthy Working</text:p>
          </table:table-cell>
          <table:covered-table-cell/>
          <table:table-cell office:value-type="float" office:value="8514" table:style-name="ce224">
            <text:p>8,51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514" table:style-name="ce227">
            <text:p>8,514<text:s/></text:p>
          </table:table-cell>
          <table:table-cell table:number-columns-repeated="16378" table:style-name="ce96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Mental Health and Wellbeing</text:p>
          </table:table-cell>
          <table:table-cell office:value-type="float" office:value="119184" table:style-name="ce220">
            <text:p>119,1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9184" table:style-name="ce223">
            <text:p>119,184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Tourism and Marketing</text:p>
          </table:table-cell>
          <table:covered-table-cell/>
          <table:table-cell office:value-type="float" office:value="11962" table:style-name="ce216">
            <text:p>11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1962" table:style-name="ce246">
            <text:p>11,96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vents Wales</text:p>
          </table:table-cell>
          <table:covered-table-cell/>
          <table:table-cell office:value-type="float" office:value="4718" table:style-name="ce216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4718" table:style-name="ce246">
            <text:p>4,71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romote and Protect Wales' Place in the World</text:p>
          </table:table-cell>
          <table:table-cell office:value-type="float" office:value="16680" table:style-name="ce220">
            <text:p>16,6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6680" table:style-name="ce248">
            <text:p>16,6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rts Council of Wales</text:p>
          </table:table-cell>
          <table:covered-table-cell/>
          <table:table-cell office:value-type="float" office:value="32042" table:style-name="ce216">
            <text:p>32,0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2042" table:style-name="ce246">
            <text:p>32,04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Amgueddfa Cymru - National Museums of Wales</text:p>
          </table:table-cell>
          <table:covered-table-cell/>
          <table:table-cell office:value-type="float" office:value="24610" table:style-name="ce216">
            <text:p>24,6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500" table:style-name="ce245">
            <text:p>2,500<text:s/></text:p>
          </table:table-cell>
          <table:table-cell office:value-type="float" office:value="27110" table:style-name="ce246">
            <text:p>27,11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ational Library of Wales</text:p>
          </table:table-cell>
          <table:covered-table-cell/>
          <table:table-cell office:value-type="float" office:value="11144" table:style-name="ce216">
            <text:p>11,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50" table:style-name="ce245">
            <text:p>1,750<text:s/></text:p>
          </table:table-cell>
          <table:table-cell office:value-type="float" office:value="12894" table:style-name="ce246">
            <text:p>12,89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upport for Local Culture and Sport</text:p>
          </table:table-cell>
          <table:covered-table-cell/>
          <table:table-cell office:value-type="float" office:value="2817" table:style-name="ce216">
            <text:p>2,8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817" table:style-name="ce246">
            <text:p>2,81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reative</text:p>
          </table:table-cell>
          <table:covered-table-cell/>
          <table:table-cell office:value-type="float" office:value="1708" table:style-name="ce216">
            <text:p>1,7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708" table:style-name="ce246">
            <text:p>1,708<text:s/></text:p>
          </table:table-cell>
          <table:table-cell table:number-columns-repeated="16378" table:style-name="ce111"/>
        </table:table-row>
        <table:table-row table:style-name="ro26">
          <table:table-cell office:value-type="string" table:style-name="ce101">
            <text:p>Action:</text:p>
          </table:table-cell>
          <table:table-cell office:value-type="string" table:style-name="ce102">
            <text:p>Support for Culture and the Arts</text:p>
          </table:table-cell>
          <table:table-cell office:value-type="float" office:value="72321" table:style-name="ce220">
            <text:p>72,32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250" table:style-name="ce247">
            <text:p>4,250<text:s/></text:p>
          </table:table-cell>
          <table:table-cell office:value-type="float" office:value="76571" table:style-name="ce248">
            <text:p>76,57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ooks Council of Wales</text:p>
          </table:table-cell>
          <table:covered-table-cell/>
          <table:table-cell office:value-type="float" office:value="3730" table:style-name="ce216">
            <text:p>3,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730" table:style-name="ce246">
            <text:p>3,73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Media and Publishing</text:p>
          </table:table-cell>
          <table:table-cell office:value-type="float" office:value="3730" table:style-name="ce220">
            <text:p>3,7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730" table:style-name="ce248">
            <text:p>3,7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adw</text:p>
          </table:table-cell>
          <table:covered-table-cell/>
          <table:table-cell office:value-type="float" office:value="13411" table:style-name="ce216">
            <text:p>13,4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3411" table:style-name="ce246">
            <text:p>13,41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National Botanic Garden of Wales</text:p>
          </table:table-cell>
          <table:covered-table-cell/>
          <table:table-cell office:value-type="float" office:value="594" table:style-name="ce216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594" table:style-name="ce246">
            <text:p>594<text:s/></text:p>
          </table:table-cell>
          <table:table-cell table:number-columns-repeated="16378" table:style-name="ce111"/>
        </table:table-row>
        <table:table-row table:style-name="ro7">
          <table:table-cell office:value-type="string" table:number-columns-spanned="2" table:number-rows-spanned="1" table:style-name="ce191">
            <text:p>Royal Commission on the Ancient and Historical Monuments of Wales</text:p>
          </table:table-cell>
          <table:covered-table-cell/>
          <table:table-cell office:value-type="float" office:value="1764" table:style-name="ce216">
            <text:p>1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764" table:style-name="ce246">
            <text:p>1,764<text:s/></text:p>
          </table:table-cell>
          <table:table-cell table:number-columns-repeated="16378" table:style-name="ce111"/>
        </table:table-row>
        <table:table-row table:style-name="ro28">
          <table:table-cell office:value-type="string" table:style-name="ce101">
            <text:p>Action:</text:p>
          </table:table-cell>
          <table:table-cell office:value-type="string" table:style-name="ce102">
            <text:p>Support the Historic Environment</text:p>
          </table:table-cell>
          <table:table-cell office:value-type="float" office:value="15769" table:style-name="ce220">
            <text:p>15,7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5769" table:style-name="ce248">
            <text:p>15,7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port Wales</text:p>
          </table:table-cell>
          <table:covered-table-cell/>
          <table:table-cell office:value-type="float" office:value="22417" table:style-name="ce224">
            <text:p>22,4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2417" table:style-name="ce250">
            <text:p>22,417<text:s/></text:p>
          </table:table-cell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1">
            <text:p>Support for Sport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78" table:style-name="ce96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ports and Physical Activity</text:p>
          </table:table-cell>
          <table:table-cell office:value-type="float" office:value="22417" table:style-name="ce220">
            <text:p>22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2417" table:style-name="ce248">
            <text:p>22,41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Welsh Language</text:p>
          </table:table-cell>
          <table:covered-table-cell/>
          <table:table-cell office:value-type="float" office:value="21065" table:style-name="ce216">
            <text:p>21,0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1065" table:style-name="ce246">
            <text:p>21,06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Welsh Language Commissioner</text:p>
          </table:table-cell>
          <table:covered-table-cell/>
          <table:table-cell office:value-type="float" office:value="3207" table:style-name="ce216">
            <text:p>3,2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207" table:style-name="ce246">
            <text:p>3,20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Welsh Language</text:p>
          </table:table-cell>
          <table:table-cell office:value-type="float" office:value="24272" table:style-name="ce220">
            <text:p>24,2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4272" table:style-name="ce248">
            <text:p>24,272<text:s/></text:p>
          </table:table-cell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MENTAL HEALTH, WELLBEING AND THE WELSH LANGUAGE</text:p>
          </table:table-cell>
          <table:table-cell office:value-type="float" office:value="274373" table:style-name="ce228">
            <text:p>274,3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50" table:style-name="ce242">
            <text:p>4,250<text:s/></text:p>
          </table:table-cell>
          <table:table-cell office:value-type="float" office:value="278623" table:style-name="ce251">
            <text:p>278,623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MENTAL HEALTH, WELLBEING AND THE WELSH LANGUAGE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Substance Misuse Action Plan Fund</text:p>
          </table:table-cell>
          <table:covered-table-cell/>
          <table:table-cell office:value-type="float" office:value="5072" table:style-name="ce224">
            <text:p>5,07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072" table:style-name="ce227">
            <text:p>5,072<text:s/></text:p>
          </table:table-cell>
          <table:table-cell table:number-columns-repeated="16378" table:style-name="ce65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Mental Health and Wellbeing</text:p>
          </table:table-cell>
          <table:table-cell office:value-type="float" office:value="5072" table:style-name="ce220">
            <text:p>5,0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72" table:style-name="ce223">
            <text:p>5,072<text:s/></text:p>
          </table:table-cell>
          <table:table-cell table:number-columns-repeated="16378" table:style-name="ce65"/>
        </table:table-row>
        <table:table-row table:style-name="ro15">
          <table:table-cell office:value-type="string" table:number-columns-spanned="2" table:number-rows-spanned="1" table:style-name="ce191">
            <text:p>Tourism</text:p>
            <text:p>(Economy Futures Fund)</text:p>
          </table:table-cell>
          <table:covered-table-cell/>
          <table:table-cell office:value-type="float" office:value="7670" table:style-name="ce216">
            <text:p>7,6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7670" table:style-name="ce219">
            <text:p>7,67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romote and Protect Wales' Place in the World</text:p>
          </table:table-cell>
          <table:table-cell office:value-type="float" office:value="7670" table:style-name="ce220">
            <text:p>7,67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670" table:style-name="ce223">
            <text:p>7,67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rts Council of Wales</text:p>
          </table:table-cell>
          <table:covered-table-cell/>
          <table:table-cell office:value-type="float" office:value="1575" table:style-name="ce224">
            <text:p>1,5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575" table:style-name="ce227">
            <text:p>1,5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mgueddfa Cymru - National Museums of Wales</text:p>
          </table:table-cell>
          <table:covered-table-cell/>
          <table:table-cell office:value-type="float" office:value="4197" table:style-name="ce224">
            <text:p>4,1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00" table:style-name="ce249">
            <text:p>2,500<text:s/></text:p>
          </table:table-cell>
          <table:table-cell office:value-type="float" office:value="6697" table:style-name="ce227">
            <text:p>6,69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ional Library of Wales</text:p>
          </table:table-cell>
          <table:covered-table-cell/>
          <table:table-cell office:value-type="float" office:value="3195" table:style-name="ce224">
            <text:p>3,19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49">
            <text:p>500<text:s/></text:p>
          </table:table-cell>
          <table:table-cell office:value-type="float" office:value="3695" table:style-name="ce227">
            <text:p>3,695<text:s/></text:p>
          </table:table-cell>
          <table:table-cell table:number-columns-repeated="16378" table:style-name="ce70"/>
        </table:table-row>
        <table:table-row table:style-name="ro26">
          <table:table-cell office:value-type="string" table:number-columns-spanned="2" table:number-rows-spanned="1" table:style-name="ce191">
            <text:p>Support for Local Culture and Sport</text:p>
          </table:table-cell>
          <table:covered-table-cell/>
          <table:table-cell office:value-type="float" office:value="1430" table:style-name="ce224">
            <text:p>1,4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430" table:style-name="ce227">
            <text:p>1,430<text:s/></text:p>
          </table:table-cell>
          <table:table-cell table:number-columns-repeated="16378" table:style-name="ce70"/>
        </table:table-row>
        <table:table-row table:style-name="ro19">
          <table:table-cell office:value-type="string" table:number-columns-spanned="2" table:number-rows-spanned="1" table:style-name="ce191">
            <text:p>Creative</text:p>
            <text:p>(Economy Futures Fund)</text:p>
          </table:table-cell>
          <table:covered-table-cell/>
          <table:table-cell office:value-type="float" office:value="6989" table:style-name="ce216">
            <text:p>6,9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6989" table:style-name="ce219">
            <text:p>6,989<text:s/></text:p>
          </table:table-cell>
          <table:table-cell table:number-columns-repeated="16378" table:style-name="ce111"/>
        </table:table-row>
        <table:table-row table:style-name="ro26">
          <table:table-cell office:value-type="string" table:style-name="ce101">
            <text:p>Action:</text:p>
          </table:table-cell>
          <table:table-cell office:value-type="string" table:style-name="ce102">
            <text:p>Support for Culture and the Arts</text:p>
          </table:table-cell>
          <table:table-cell office:value-type="float" office:value="17386" table:style-name="ce220">
            <text:p>17,3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20386" table:style-name="ce223">
            <text:p>20,38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ooks Council of Wales</text:p>
          </table:table-cell>
          <table:covered-table-cell/>
          <table:table-cell office:value-type="float" office:value="30" table:style-name="ce224">
            <text:p>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" table:style-name="ce227">
            <text:p>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Media and Publishing</text:p>
          </table:table-cell>
          <table:table-cell office:value-type="float" office:value="30" table:style-name="ce220">
            <text:p>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0" table:style-name="ce223">
            <text:p>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adw</text:p>
          </table:table-cell>
          <table:covered-table-cell/>
          <table:table-cell office:value-type="float" office:value="8731" table:style-name="ce224">
            <text:p>8,7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731" table:style-name="ce227">
            <text:p>8,73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ional Botanic Garden of Wales</text:p>
          </table:table-cell>
          <table:covered-table-cell/>
          <table:table-cell office:value-type="float" office:value="375" table:style-name="ce224">
            <text:p>3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75" table:style-name="ce227">
            <text:p>375<text:s/></text:p>
          </table:table-cell>
          <table:table-cell table:number-columns-repeated="16378" table:style-name="ce70"/>
        </table:table-row>
        <table:table-row table:style-name="ro7">
          <table:table-cell office:value-type="string" table:number-columns-spanned="2" table:number-rows-spanned="1" table:style-name="ce191">
            <text:p>Royal Commission on the Ancient and Historical Monuments of Wales</text:p>
          </table:table-cell>
          <table:covered-table-cell/>
          <table:table-cell office:value-type="float" office:value="15" table:style-name="ce224">
            <text:p>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5" table:style-name="ce227">
            <text:p>15<text:s/></text:p>
          </table:table-cell>
          <table:table-cell table:number-columns-repeated="16378" table:style-name="ce70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Support the Historic Environment</text:p>
          </table:table-cell>
          <table:table-cell office:value-type="float" office:value="9121" table:style-name="ce220">
            <text:p>9,12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121" table:style-name="ce223">
            <text:p>9,12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port Wales</text:p>
          </table:table-cell>
          <table:covered-table-cell/>
          <table:table-cell office:value-type="float" office:value="6629" table:style-name="ce224">
            <text:p>6,6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49">
            <text:p>2,000<text:s/></text:p>
          </table:table-cell>
          <table:table-cell office:value-type="float" office:value="8629" table:style-name="ce227">
            <text:p>8,629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Repayment of Sports Capital Loans Scheme</text:p>
          </table:table-cell>
          <table:covered-table-cell/>
          <table:table-cell office:value-type="float" office:value="-227" table:style-name="ce224">
            <text:p>-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227" table:style-name="ce227">
            <text:p>-227<text:s/>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ports and Physical Activity</text:p>
          </table:table-cell>
          <table:table-cell office:value-type="float" office:value="6402" table:style-name="ce220">
            <text:p>6,40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" table:style-name="ce247">
            <text:p>2,000<text:s/></text:p>
          </table:table-cell>
          <table:table-cell office:value-type="float" office:value="8402" table:style-name="ce223">
            <text:p>8,402<text:s/></text:p>
          </table:table-cell>
          <table:table-cell table:number-columns-repeated="16378" table:style-name="ce65"/>
        </table:table-row>
        <table:table-row table:style-name="ro3">
          <table:table-cell office:value-type="string" table:number-columns-spanned="2" table:number-rows-spanned="1" table:style-name="ce191">
            <text:p>Welsh Language Commissioner</text:p>
          </table:table-cell>
          <table:covered-table-cell/>
          <table:table-cell office:value-type="float" office:value="30" table:style-name="ce224">
            <text:p>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" table:style-name="ce227">
            <text:p>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Welsh Language</text:p>
          </table:table-cell>
          <table:table-cell office:value-type="float" office:value="30" table:style-name="ce220">
            <text:p>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0" table:style-name="ce223">
            <text:p>30<text:s/></text:p>
          </table:table-cell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MENTAL HEALTH, WELLBEING AND THE WELSH LANGUAGE</text:p>
          </table:table-cell>
          <table:table-cell office:value-type="float" office:value="45711" table:style-name="ce114">
            <text:p>45,71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5000" table:style-name="ce134">
            <text:p>5,000<text:s/></text:p>
          </table:table-cell>
          <table:table-cell office:value-type="float" office:value="50711" table:style-name="ce117">
            <text:p>50,711<text:s/></text:p>
          </table:table-cell>
          <table:table-cell table:number-columns-repeated="16378" table:style-name="ce118"/>
        </table:table-row>
        <table:table-row table:style-name="ro13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MENTAL HEALTH, WELLBEING AND THE WELSH LANGUAGE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7">
          <table:table-cell office:value-type="string" table:number-columns-spanned="2" table:number-rows-spanned="1" table:style-name="ce190">
            <text:p>Amgueddfa Cymru - National Museums of Wales Pension Provision - AME</text:p>
          </table:table-cell>
          <table:covered-table-cell/>
          <table:table-cell office:value-type="float" office:value="9000" table:style-name="ce216">
            <text:p>9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000" table:style-name="ce227">
            <text:p>9,000<text:s/></text:p>
          </table:table-cell>
          <table:table-cell table:style-name="ce232"/>
          <table:table-cell table:number-columns-repeated="16378" table:style-name="ce111"/>
        </table:table-row>
        <table:table-row table:style-name="ro21">
          <table:table-cell office:value-type="string" table:number-columns-spanned="2" table:number-rows-spanned="1" table:style-name="ce191">
            <text:p>National Library of Wales Pension Provision - AME</text:p>
          </table:table-cell>
          <table:covered-table-cell/>
          <table:table-cell office:value-type="float" office:value="5000" table:style-name="ce216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27">
            <text:p>5,000<text:s/></text:p>
          </table:table-cell>
          <table:table-cell table:style-name="ce232"/>
          <table:table-cell table:number-columns-repeated="16378" table:style-name="ce111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Museums and Libraries Pensions</text:p>
          </table:table-cell>
          <table:table-cell office:value-type="float" office:value="14000" table:style-name="ce269">
            <text:p>14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4000" table:style-name="ce223">
            <text:p>14,000<text:s/></text:p>
          </table:table-cell>
          <table:table-cell table:style-name="ce233"/>
          <table:table-cell table:number-columns-repeated="16378" table:style-name="ce70"/>
        </table:table-row>
        <table:table-row table:style-name="ro21">
          <table:table-cell office:value-type="string" table:number-columns-spanned="2" table:number-rows-spanned="1" table:style-name="ce191">
            <text:p>Sport Wales Pension Provision - AME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" table:style-name="ce227">
            <text:p>2,000<text:s/></text:p>
          </table:table-cell>
          <table:table-cell table:style-name="ce232"/>
          <table:table-cell table:number-columns-repeated="16378" table:style-name="ce111"/>
        </table:table-row>
        <table:table-row table:style-name="ro21">
          <table:table-cell office:value-type="string" table:style-name="ce101">
            <text:p>Action:</text:p>
          </table:table-cell>
          <table:table-cell office:value-type="string" table:style-name="ce102">
            <text:p>Sports and Physical Activity</text:p>
          </table:table-cell>
          <table:table-cell office:value-type="float" office:value="2000" table:style-name="ce269">
            <text:p>2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000" table:style-name="ce223">
            <text:p>2,000<text:s/></text:p>
          </table:table-cell>
          <table:table-cell table:style-name="ce233"/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MENTAL HEALTH, WELLBEING AND THE WELSH LANGUAGE</text:p>
          </table:table-cell>
          <table:table-cell office:value-type="float" office:value="16000" table:style-name="ce122">
            <text:p>16,00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6000" table:style-name="ce124">
            <text:p>16,000<text:s/></text:p>
          </table:table-cell>
          <table:table-cell table:style-name="ce125"/>
          <table:table-cell table:number-columns-repeated="16378" table:style-name="ce118"/>
        </table:table-row>
        <table:table-row table:style-name="ro14">
          <table:table-cell table:style-name="ce157"/>
          <table:table-cell table:style-name="ce65"/>
          <table:table-cell table:style-name="ce158"/>
          <table:table-cell table:number-columns-repeated="6" table:style-name="ce159"/>
          <table:table-cell table:number-columns-repeated="16375" table:style-name="ce65"/>
        </table:table-row>
        <table:table-row table:style-name="ro11">
          <table:table-cell office:value-type="string" table:number-columns-spanned="5" table:number-rows-spanned="1" table:style-name="ce182">
            <text:p>ENVIRONMENT, ENERGY AND RURAL AFFAIRS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529234" table:style-name="ce234">
            <text:p>529,234<text:s/></text:p>
          </table:table-cell>
          <table:table-cell office:value-type="float" office:value="2600" table:style-name="ce235">
            <text:p>2,600<text:s/></text:p>
          </table:table-cell>
          <table:table-cell office:value-type="float" office:value="531834" table:style-name="ce236">
            <text:p>531,834<text:s/></text:p>
          </table:table-cell>
          <table:table-cell table:style-name="ce237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189892" table:style-name="ce234">
            <text:p>189,892<text:s/></text:p>
          </table:table-cell>
          <table:table-cell office:value-type="float" office:value="8000" table:style-name="ce235">
            <text:p>8,000<text:s/></text:p>
          </table:table-cell>
          <table:table-cell office:value-type="float" office:value="197892" table:style-name="ce236">
            <text:p>197,892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719126" table:style-name="ce238">
            <text:p>719,126<text:s/></text:p>
          </table:table-cell>
          <table:table-cell office:value-type="float" office:value="10600" table:style-name="ce239">
            <text:p>10,600<text:s/></text:p>
          </table:table-cell>
          <table:table-cell office:value-type="float" office:value="729726" table:style-name="ce240">
            <text:p>729,726<text:s/></text:p>
          </table:table-cell>
          <table:table-cell table:style-name="ce241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6"/>
        </table:table-row>
        <table:table-row table:style-name="ro7">
          <table:table-cell office:value-type="string" table:number-columns-spanned="2" table:number-rows-spanned="1" table:style-name="ce192">
            <text:p>TOTAL ENVIRONMENT, ENERGY AND RURAL AFFAIRS</text:p>
          </table:table-cell>
          <table:covered-table-cell/>
          <table:table-cell office:value-type="float" office:value="719126" table:style-name="ce228">
            <text:p>719,126<text:s/></text:p>
          </table:table-cell>
          <table:table-cell office:value-type="float" office:value="10600" table:style-name="ce242">
            <text:p>10,600<text:s/></text:p>
          </table:table-cell>
          <table:table-cell office:value-type="float" office:value="729726" table:style-name="ce243">
            <text:p>729,726<text:s/></text:p>
          </table:table-cell>
          <table:table-cell table:style-name="ce244"/>
          <table:table-cell table:number-columns-repeated="16378" table:style-name="ce85"/>
        </table:table-row>
        <table:table-row table:number-rows-repeated="2" table:style-name="ro17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ENVIRONMENT, ENERGY AND RURAL AFFAIRS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Environment Legislation &amp; Governance</text:p>
          </table:table-cell>
          <table:covered-table-cell/>
          <table:table-cell office:value-type="float" office:value="181" table:style-name="ce216">
            <text:p>18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" table:style-name="ce219">
            <text:p>181<text:s/></text:p>
          </table:table-cell>
          <table:table-cell table:number-columns-repeated="16378" table:style-name="ce111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Develop and deliver overarching policy and programmes on sustainable development and natural resource management</text:p>
          </table:table-cell>
          <table:table-cell office:value-type="float" office:value="181" table:style-name="ce220">
            <text:p>18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81" table:style-name="ce223">
            <text:p>18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uel Poverty Programme</text:p>
          </table:table-cell>
          <table:covered-table-cell/>
          <table:table-cell office:value-type="float" office:value="4370" table:style-name="ce216">
            <text:p>4,37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70" table:style-name="ce219">
            <text:p>4,37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Welsh Government Energy Service</text:p>
          </table:table-cell>
          <table:covered-table-cell/>
          <table:table-cell office:value-type="float" office:value="3970" table:style-name="ce216">
            <text:p>3,97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70" table:style-name="ce219">
            <text:p>3,97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rategy and Government Relations</text:p>
          </table:table-cell>
          <table:covered-table-cell/>
          <table:table-cell office:value-type="float" office:value="2834" table:style-name="ce216">
            <text:p>2,834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834" table:style-name="ce219">
            <text:p>2,83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Radioactivity &amp; Pollution Prevention</text:p>
          </table:table-cell>
          <table:covered-table-cell/>
          <table:table-cell office:value-type="float" office:value="3415" table:style-name="ce216">
            <text:p>3,41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415" table:style-name="ce219">
            <text:p>3,41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lean Energy</text:p>
          </table:table-cell>
          <table:covered-table-cell/>
          <table:table-cell office:value-type="float" office:value="3457" table:style-name="ce216">
            <text:p>3,457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457" table:style-name="ce219">
            <text:p>3,45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limate Change Action</text:p>
          </table:table-cell>
          <table:covered-table-cell/>
          <table:table-cell office:value-type="float" office:value="1986" table:style-name="ce216">
            <text:p>1,98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86" table:style-name="ce219">
            <text:p>1,986<text:s/></text:p>
          </table:table-cell>
          <table:table-cell table:number-columns-repeated="16378" table:style-name="ce111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Develop and implement climate change policy, energy efficiency, Green Growth and environmental protection</text:p>
          </table:table-cell>
          <table:table-cell office:value-type="float" office:value="20032" table:style-name="ce220">
            <text:p>20,03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32" table:style-name="ce223">
            <text:p>20,03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lood Risk Management &amp; Water Revenue</text:p>
          </table:table-cell>
          <table:covered-table-cell/>
          <table:table-cell office:value-type="float" office:value="29415" table:style-name="ce216">
            <text:p>29,41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9415" table:style-name="ce219">
            <text:p>29,415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velop and implement flood and coastal risk, water and sewage policy and legislation</text:p>
          </table:table-cell>
          <table:table-cell office:value-type="float" office:value="29415" table:style-name="ce220">
            <text:p>29,41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9415" table:style-name="ce223">
            <text:p>29,41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ocal Environment Quality</text:p>
          </table:table-cell>
          <table:covered-table-cell/>
          <table:table-cell office:value-type="float" office:value="449" table:style-name="ce216">
            <text:p>44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49" table:style-name="ce219">
            <text:p>44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unity Involvement</text:p>
          </table:table-cell>
          <table:covered-table-cell/>
          <table:table-cell office:value-type="float" office:value="60" table:style-name="ce216">
            <text:p>6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" table:style-name="ce219">
            <text:p>6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andfill Disposals Tax Communities Scheme</text:p>
          </table:table-cell>
          <table:covered-table-cell/>
          <table:table-cell office:value-type="float" office:value="1500" table:style-name="ce276">
            <text:p>1,50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500" table:style-name="ce279">
            <text:p>1,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nabling Natural Resources</text:p>
          </table:table-cell>
          <table:covered-table-cell/>
          <table:table-cell office:value-type="float" office:value="4274" table:style-name="ce216">
            <text:p>4,274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274" table:style-name="ce219">
            <text:p>4,27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Biodiversity, Evidence and Plant Health</text:p>
          </table:table-cell>
          <table:covered-table-cell/>
          <table:table-cell office:value-type="float" office:value="6625" table:style-name="ce216">
            <text:p>6,62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625" table:style-name="ce219">
            <text:p>6,62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Forestry</text:p>
          </table:table-cell>
          <table:covered-table-cell/>
          <table:table-cell office:value-type="float" office:value="1304" table:style-name="ce216">
            <text:p>1,304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04" table:style-name="ce219">
            <text:p>1,304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liver nature conservation and forestry policies and local environment improvement</text:p>
          </table:table-cell>
          <table:table-cell office:value-type="float" office:value="14212" table:style-name="ce220">
            <text:p>14,21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4212" table:style-name="ce223">
            <text:p>14,21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ural Resources Wales</text:p>
          </table:table-cell>
          <table:covered-table-cell/>
          <table:table-cell office:value-type="float" office:value="69717" table:style-name="ce216">
            <text:p>69,717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717" table:style-name="ce219">
            <text:p>69,71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ponsor and manage delivery bodies</text:p>
          </table:table-cell>
          <table:table-cell office:value-type="float" office:value="69717" table:style-name="ce220">
            <text:p>69,71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9717" table:style-name="ce223">
            <text:p>69,71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nvironment Management (Pwllperian)</text:p>
          </table:table-cell>
          <table:covered-table-cell/>
          <table:table-cell office:value-type="float" office:value="38" table:style-name="ce224">
            <text:p>38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8" table:style-name="ce227">
            <text:p>38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veloping an appropriate evidence base to support the work of the Department</text:p>
          </table:table-cell>
          <table:table-cell office:value-type="float" office:value="38" table:style-name="ce220">
            <text:p>3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8" table:style-name="ce223">
            <text:p>3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griculture Strategy</text:p>
          </table:table-cell>
          <table:covered-table-cell/>
          <table:table-cell office:value-type="float" office:value="400" table:style-name="ce216">
            <text:p>4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" table:style-name="ce219">
            <text:p>4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ocal Authority Framework Funding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19">
            <text:p>2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Agriculture Customer Engagement</text:p>
          </table:table-cell>
          <table:covered-table-cell/>
          <table:table-cell office:value-type="float" office:value="400" table:style-name="ce216">
            <text:p>4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" table:style-name="ce219">
            <text:p>4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unty Parish Holdings Project</text:p>
          </table:table-cell>
          <table:covered-table-cell/>
          <table:table-cell office:value-type="float" office:value="500" table:style-name="ce216">
            <text:p>5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" table:style-name="ce219">
            <text:p>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ID Cymru</text:p>
          </table:table-cell>
          <table:covered-table-cell/>
          <table:table-cell office:value-type="float" office:value="2641" table:style-name="ce216">
            <text:p>2,64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41" table:style-name="ce219">
            <text:p>2,64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ivestock Identification</text:p>
          </table:table-cell>
          <table:covered-table-cell/>
          <table:table-cell office:value-type="float" office:value="1647" table:style-name="ce216">
            <text:p>1,647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47" table:style-name="ce219">
            <text:p>1,64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echnical Advice Services</text:p>
          </table:table-cell>
          <table:covered-table-cell/>
          <table:table-cell office:value-type="float" office:value="358" table:style-name="ce216">
            <text:p>358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8" table:style-name="ce219">
            <text:p>35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ons Act</text:p>
          </table:table-cell>
          <table:covered-table-cell/>
          <table:table-cell office:value-type="float" office:value="433" table:style-name="ce216">
            <text:p>433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3" table:style-name="ce219">
            <text:p>433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nvironment Act Implementation</text:p>
          </table:table-cell>
          <table:covered-table-cell/>
          <table:table-cell office:value-type="float" office:value="731" table:style-name="ce216">
            <text:p>73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1" table:style-name="ce219">
            <text:p>731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velop and deliver overarching policy and programmes on Agriculture, Food and Marine</text:p>
          </table:table-cell>
          <table:table-cell office:value-type="float" office:value="7310" table:style-name="ce220">
            <text:p>7,31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310" table:style-name="ce223">
            <text:p>7,31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griculture EU Pillar 1 Direct Payments</text:p>
          </table:table-cell>
          <table:covered-table-cell/>
          <table:table-cell office:value-type="float" office:value="238000" table:style-name="ce224">
            <text:p>238,0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8000" table:style-name="ce227">
            <text:p>238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Agriculture EU Pillar 1 Direct Payments (Income)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mmon Agriculture Policy IT</text:p>
          </table:table-cell>
          <table:covered-table-cell/>
          <table:table-cell office:value-type="float" office:value="5748" table:style-name="ce216">
            <text:p>5,748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748" table:style-name="ce219">
            <text:p>5,74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ingle Payment Scheme Administration</text:p>
          </table:table-cell>
          <table:covered-table-cell/>
          <table:table-cell office:value-type="float" office:value="12048" table:style-name="ce216">
            <text:p>12,048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048" table:style-name="ce219">
            <text:p>12,048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CAP administration and making Payments in accordance with EU and WAG rules</text:p>
          </table:table-cell>
          <table:table-cell office:value-type="float" office:value="255796" table:style-name="ce220">
            <text:p>255,79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5796" table:style-name="ce223">
            <text:p>255,7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ural Development Plan 2014-20</text:p>
          </table:table-cell>
          <table:covered-table-cell/>
          <table:table-cell office:value-type="float" office:value="30782" table:style-name="ce216">
            <text:p>30,782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600" table:style-name="ce218">
            <text:p>2,600<text:s/></text:p>
          </table:table-cell>
          <table:table-cell office:value-type="float" office:value="33382" table:style-name="ce219">
            <text:p>33,382<text:s/></text:p>
          </table:table-cell>
          <table:table-cell table:number-columns-repeated="16378" table:style-name="ce111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Welsh Government Rural Communities: Delivering the programmes within the Rural Development Plan 2014-20</text:p>
          </table:table-cell>
          <table:table-cell office:value-type="float" office:value="30782" table:style-name="ce220">
            <text:p>30,78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600" table:style-name="ce247">
            <text:p>2,600<text:s/></text:p>
          </table:table-cell>
          <table:table-cell office:value-type="float" office:value="33382" table:style-name="ce223">
            <text:p>33,38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esearch &amp; Evaluation</text:p>
          </table:table-cell>
          <table:covered-table-cell/>
          <table:table-cell office:value-type="float" office:value="520" table:style-name="ce216">
            <text:p>52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20" table:style-name="ce219">
            <text:p>52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vidence based development for Rural Affairs</text:p>
          </table:table-cell>
          <table:table-cell office:value-type="float" office:value="520" table:style-name="ce220">
            <text:p>52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20" table:style-name="ce223">
            <text:p>52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U Funded Fisheries Schemes</text:p>
          </table:table-cell>
          <table:covered-table-cell/>
          <table:table-cell office:value-type="float" office:value="2665" table:style-name="ce216">
            <text:p>2,66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65" table:style-name="ce219">
            <text:p>2,66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Marine &amp; Fisheries</text:p>
          </table:table-cell>
          <table:covered-table-cell/>
          <table:table-cell office:value-type="float" office:value="4935" table:style-name="ce216">
            <text:p>4,93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35" table:style-name="ce219">
            <text:p>4,935<text:s/></text:p>
          </table:table-cell>
          <table:table-cell table:number-columns-repeated="16378" table:style-name="ce111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Developing and managing Welsh Marine, fisheries and aquaculture including the enforcement of Welsh Fisheries</text:p>
          </table:table-cell>
          <table:table-cell office:value-type="float" office:value="7600" table:style-name="ce220">
            <text:p>7,6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600" table:style-name="ce223">
            <text:p>7,6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romoting Welsh Food and Industry Development</text:p>
          </table:table-cell>
          <table:covered-table-cell/>
          <table:table-cell office:value-type="float" office:value="5200" table:style-name="ce216">
            <text:p>5,2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200" table:style-name="ce219">
            <text:p>5,2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veloping and Marketing Welsh Food and Drink</text:p>
          </table:table-cell>
          <table:table-cell office:value-type="float" office:value="5200" table:style-name="ce220">
            <text:p>5,2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200" table:style-name="ce223">
            <text:p>5,2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nimal Health &amp; Welfare Framework</text:p>
          </table:table-cell>
          <table:covered-table-cell/>
          <table:table-cell office:value-type="float" office:value="108" table:style-name="ce216">
            <text:p>108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8" table:style-name="ce219">
            <text:p>108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Support and Delivery of the Animal Health and Welfare programme/strategy</text:p>
          </table:table-cell>
          <table:table-cell office:value-type="float" office:value="108" table:style-name="ce220">
            <text:p>10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8" table:style-name="ce223">
            <text:p>10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TB EU Inco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Animal and Plant Health Agency</text:p>
          </table:table-cell>
          <table:covered-table-cell/>
          <table:table-cell office:value-type="float" office:value="15281" table:style-name="ce216">
            <text:p>15,28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281" table:style-name="ce219">
            <text:p>15,28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B Slaughter Payments Costs &amp; Receipts</text:p>
          </table:table-cell>
          <table:covered-table-cell/>
          <table:table-cell office:value-type="float" office:value="8810" table:style-name="ce216">
            <text:p>8,81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810" table:style-name="ce219">
            <text:p>8,81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B Eradication</text:p>
          </table:table-cell>
          <table:covered-table-cell/>
          <table:table-cell office:value-type="float" office:value="7500" table:style-name="ce216">
            <text:p>7,5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500" table:style-name="ce219">
            <text:p>7,500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Management and delivery of TB Eradication and other Endemic Diseases</text:p>
          </table:table-cell>
          <table:table-cell office:value-type="float" office:value="31591" table:style-name="ce220">
            <text:p>31,59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1591" table:style-name="ce223">
            <text:p>31,5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esource Efficiency and Circular Economy</text:p>
          </table:table-cell>
          <table:covered-table-cell/>
          <table:table-cell office:value-type="float" office:value="45316" table:style-name="ce216">
            <text:p>45,31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45316" table:style-name="ce246">
            <text:p>45,316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Increase Resource Efficiency and Support Transition to a Circular Economy</text:p>
          </table:table-cell>
          <table:table-cell office:value-type="float" office:value="45316" table:style-name="ce220">
            <text:p>45,3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5316" table:style-name="ce248">
            <text:p>45,31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andscape &amp; Outdoor Recreation</text:p>
          </table:table-cell>
          <table:covered-table-cell/>
          <table:table-cell office:value-type="float" office:value="11416" table:style-name="ce216">
            <text:p>11,41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1416" table:style-name="ce246">
            <text:p>11,416<text:s/></text:p>
          </table:table-cell>
          <table:table-cell table:number-columns-repeated="16378" table:style-name="ce111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Promote and support protected landscapes, wider access to green space</text:p>
          </table:table-cell>
          <table:table-cell office:value-type="float" office:value="11416" table:style-name="ce220">
            <text:p>11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416" table:style-name="ce248">
            <text:p>11,416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NVIRONMENT, ENERGY AND RURAL AFFAIRS</text:p>
          </table:table-cell>
          <table:table-cell office:value-type="float" office:value="529234" table:style-name="ce228">
            <text:p>529,23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600" table:style-name="ce242">
            <text:p>2,600<text:s/></text:p>
          </table:table-cell>
          <table:table-cell office:value-type="float" office:value="531834" table:style-name="ce231">
            <text:p>531,834<text:s/></text:p>
          </table:table-cell>
          <table:table-cell table:number-columns-repeated="16378" table:style-name="ce118"/>
        </table:table-row>
        <table:table-row table:style-name="ro18">
          <table:table-cell table:number-columns-repeated="3" table:style-name="ce60"/>
          <table:table-cell table:number-columns-repeated="5" table:style-name="ce87"/>
          <table:table-cell table:number-columns-repeated="16376" table:style-name="ce60"/>
        </table:table-row>
        <table:table-row table:style-name="ro11">
          <table:table-cell office:value-type="string" table:number-columns-spanned="6" table:number-rows-spanned="1" table:style-name="ce182">
            <text:p>ENVIRONMENT, ENERGY AND RURAL AFFAIRS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Fuel Poverty Programme</text:p>
          </table:table-cell>
          <table:covered-table-cell/>
          <table:table-cell office:value-type="float" office:value="27000" table:style-name="ce224">
            <text:p>2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7000" table:style-name="ce227">
            <text:p>27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Green Infrastructure</text:p>
          </table:table-cell>
          <table:covered-table-cell/>
          <table:table-cell office:value-type="float" office:value="1402" table:style-name="ce224">
            <text:p>1,40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02" table:style-name="ce227">
            <text:p>1,40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Welsh Government Energy Service</text:p>
          </table:table-cell>
          <table:covered-table-cell/>
          <table:table-cell office:value-type="float" office:value="13000" table:style-name="ce224">
            <text:p>1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000" table:style-name="ce227">
            <text:p>13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Strategy and Government Relations</text:p>
          </table:table-cell>
          <table:covered-table-cell/>
          <table:table-cell office:value-type="float" office:value="150" table:style-name="ce224">
            <text:p>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" table:style-name="ce227">
            <text:p>1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Radioactivity &amp; Pollution Prevention</text:p>
          </table:table-cell>
          <table:covered-table-cell/>
          <table:table-cell office:value-type="float" office:value="17095" table:style-name="ce224">
            <text:p>17,09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095" table:style-name="ce227">
            <text:p>17,095<text:s/></text:p>
          </table:table-cell>
          <table:table-cell table:number-columns-repeated="16378" table:style-name="ce111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Develop and implement climate change policy, energy efficiency, Green Growth and environmental protection</text:p>
          </table:table-cell>
          <table:table-cell office:value-type="float" office:value="58647" table:style-name="ce220">
            <text:p>58,64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8647" table:style-name="ce223">
            <text:p>58,64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lood Risk Management &amp; Water Revenue</text:p>
          </table:table-cell>
          <table:covered-table-cell/>
          <table:table-cell office:value-type="float" office:value="37500" table:style-name="ce224">
            <text:p>37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00" table:style-name="ce226">
            <text:p>8,000<text:s/></text:p>
          </table:table-cell>
          <table:table-cell office:value-type="float" office:value="45500" table:style-name="ce227">
            <text:p>45,5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velop and implement flood and coastal risk, water and sewage policy and legislation</text:p>
          </table:table-cell>
          <table:table-cell office:value-type="float" office:value="37500" table:style-name="ce220">
            <text:p>37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000" table:style-name="ce222">
            <text:p>8,000<text:s/></text:p>
          </table:table-cell>
          <table:table-cell office:value-type="float" office:value="45500" table:style-name="ce223">
            <text:p>45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nabling Natural Resources</text:p>
          </table:table-cell>
          <table:covered-table-cell/>
          <table:table-cell office:value-type="float" office:value="6423" table:style-name="ce224">
            <text:p>6,4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23" table:style-name="ce227">
            <text:p>6,42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Biodiversity, Evidence and Plant Health</text:p>
          </table:table-cell>
          <table:covered-table-cell/>
          <table:table-cell office:value-type="float" office:value="21000" table:style-name="ce224">
            <text:p>2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1000" table:style-name="ce227">
            <text:p>2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orestry</text:p>
          </table:table-cell>
          <table:covered-table-cell/>
          <table:table-cell office:value-type="float" office:value="4500" table:style-name="ce216">
            <text:p>4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0" table:style-name="ce219">
            <text:p>4,500<text:s/></text:p>
          </table:table-cell>
          <table:table-cell table:number-columns-repeated="16378" table:style-name="ce111"/>
        </table:table-row>
        <table:table-row table:style-name="ro29">
          <table:table-cell office:value-type="string" table:style-name="ce101">
            <text:p>Action:</text:p>
          </table:table-cell>
          <table:table-cell office:value-type="string" table:style-name="ce102">
            <text:p>Deliver nature conservation and forestry policies and local environment improvement</text:p>
          </table:table-cell>
          <table:table-cell office:value-type="float" office:value="31923" table:style-name="ce220">
            <text:p>31,92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1923" table:style-name="ce223">
            <text:p>31,92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ural Resources Wales</text:p>
          </table:table-cell>
          <table:covered-table-cell/>
          <table:table-cell office:value-type="float" office:value="966" table:style-name="ce224">
            <text:p>9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66" table:style-name="ce227">
            <text:p>9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ponsor and manage delivery bodies</text:p>
          </table:table-cell>
          <table:table-cell office:value-type="float" office:value="966" table:style-name="ce220">
            <text:p>96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66" table:style-name="ce223">
            <text:p>9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ID Cymru</text:p>
          </table:table-cell>
          <table:covered-table-cell/>
          <table:table-cell office:value-type="float" office:value="2100" table:style-name="ce224">
            <text:p>2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00" table:style-name="ce227">
            <text:p>2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mmons Act</text:p>
          </table:table-cell>
          <table:covered-table-cell/>
          <table:table-cell office:value-type="float" office:value="1200" table:style-name="ce224">
            <text:p>1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00" table:style-name="ce227">
            <text:p>1,2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Develop and deliver overarching policy and programmes on Agriculture, Food and Marine</text:p>
          </table:table-cell>
          <table:table-cell office:value-type="float" office:value="3300" table:style-name="ce220">
            <text:p>3,3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300" table:style-name="ce223">
            <text:p>3,3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mmon Agriculture Policy IT</text:p>
          </table:table-cell>
          <table:covered-table-cell/>
          <table:table-cell office:value-type="float" office:value="1505" table:style-name="ce224">
            <text:p>1,5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5" table:style-name="ce227">
            <text:p>1,505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CAP Administration and making payments according to EU and WG rules</text:p>
          </table:table-cell>
          <table:table-cell office:value-type="float" office:value="1505" table:style-name="ce220">
            <text:p>1,5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05" table:style-name="ce223">
            <text:p>1,50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Rural Development Plan 2014-20</text:p>
          </table:table-cell>
          <table:covered-table-cell/>
          <table:table-cell office:value-type="float" office:value="9418" table:style-name="ce224">
            <text:p>9,4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418" table:style-name="ce227">
            <text:p>9,418<text:s/></text:p>
          </table:table-cell>
          <table:table-cell table:number-columns-repeated="16378" table:style-name="ce70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Welsh Government Rural Communities: Delivering the programmes within the Rural Development Plan 2014-20</text:p>
          </table:table-cell>
          <table:table-cell office:value-type="float" office:value="9418" table:style-name="ce220">
            <text:p>9,41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418" table:style-name="ce223">
            <text:p>9,41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U Funded Fisheries Schemes</text:p>
          </table:table-cell>
          <table:covered-table-cell/>
          <table:table-cell office:value-type="float" office:value="233" table:style-name="ce224">
            <text:p>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3" table:style-name="ce227">
            <text:p>233<text:s/></text:p>
          </table:table-cell>
          <table:table-cell table:number-columns-repeated="16378" table:style-name="ce70"/>
        </table:table-row>
        <table:table-row table:style-name="ro14">
          <table:table-cell office:value-type="string" table:style-name="ce101">
            <text:p>Action:</text:p>
          </table:table-cell>
          <table:table-cell office:value-type="string" table:style-name="ce102">
            <text:p>Developing and managing Welsh Marine, fisheries and aquaculture including the enforcement of Welsh Fisheries</text:p>
          </table:table-cell>
          <table:table-cell office:value-type="float" office:value="233" table:style-name="ce220">
            <text:p>2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33" table:style-name="ce223">
            <text:p>23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romoting Welsh Food and Industry Development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Developing and Marketing Welsh Food and Drink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23">
            <text:p>0<text:s/></text:p>
          </table:table-cell>
          <table:table-cell table:number-columns-repeated="16378" table:style-name="ce70"/>
        </table:table-row>
        <table:table-row table:style-name="ro30">
          <table:table-cell office:value-type="string" table:number-columns-spanned="2" table:number-rows-spanned="1" table:style-name="ce191">
            <text:p>Resource Efficiency and Circular Economy</text:p>
          </table:table-cell>
          <table:covered-table-cell/>
          <table:table-cell office:value-type="float" office:value="37500" table:style-name="ce224">
            <text:p>37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7500" table:style-name="ce227">
            <text:p>37,5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Increase Resource Efficiency and Support Transition to a Circular Economy</text:p>
          </table:table-cell>
          <table:table-cell office:value-type="float" office:value="37500" table:style-name="ce220">
            <text:p>37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7500" table:style-name="ce223">
            <text:p>37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andscape &amp; Outdoor Recreation</text:p>
          </table:table-cell>
          <table:covered-table-cell/>
          <table:table-cell office:value-type="float" office:value="8900" table:style-name="ce224">
            <text:p>8,9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900" table:style-name="ce227">
            <text:p>8,9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01">
            <text:p>Action:</text:p>
          </table:table-cell>
          <table:table-cell office:value-type="string" table:style-name="ce102">
            <text:p>Promote and support protected landscapes, wider access to green space</text:p>
          </table:table-cell>
          <table:table-cell office:value-type="float" office:value="8900" table:style-name="ce220">
            <text:p>8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900" table:style-name="ce223">
            <text:p>8,900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NVIRONMENT, ENERGY AND RURAL AFFAIRS</text:p>
          </table:table-cell>
          <table:table-cell office:value-type="float" office:value="189892" table:style-name="ce228">
            <text:p>189,89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000" table:style-name="ce230">
            <text:p>8,000<text:s/></text:p>
          </table:table-cell>
          <table:table-cell office:value-type="float" office:value="197892" table:style-name="ce231">
            <text:p>197,892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ENVIRONMENT, ENERGY AND RURAL AFFAIRS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NRW Provision for Pensions - AME</text:p>
          </table:table-cell>
          <table:covered-table-cell/>
          <table:table-cell office:value-type="float" office:value="0" table:style-name="ce212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7">
            <text:p>0<text:s/></text:p>
          </table:table-cell>
          <table:table-cell table:style-name="ce232"/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ponsor and manage delivery bodies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table:style-name="ce233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ENVIRONMENT, ENERGY AND RURAL AFFAIRS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table:style-name="ce272"/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CENTRAL SERVICES AND ADMINISTRATION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3">
            <text:p>SUMMARY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84">
            <text:p>Resource</text:p>
          </table:table-cell>
          <table:covered-table-cell/>
          <table:table-cell office:value-type="float" office:value="377695" table:style-name="ce234">
            <text:p>377,695<text:s/></text:p>
          </table:table-cell>
          <table:table-cell office:value-type="float" office:value="7309" table:style-name="ce235">
            <text:p>7,309<text:s/></text:p>
          </table:table-cell>
          <table:table-cell office:value-type="float" office:value="385004" table:style-name="ce236">
            <text:p>385,004<text:s/></text:p>
          </table:table-cell>
          <table:table-cell table:style-name="ce237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85">
            <text:p>Capital</text:p>
          </table:table-cell>
          <table:covered-table-cell/>
          <table:table-cell office:value-type="float" office:value="36145" table:style-name="ce234">
            <text:p>36,145<text:s/></text:p>
          </table:table-cell>
          <table:table-cell office:value-type="float" office:value="4500" table:style-name="ce235">
            <text:p>4,500<text:s/></text:p>
          </table:table-cell>
          <table:table-cell office:value-type="float" office:value="40645" table:style-name="ce236">
            <text:p>40,645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RESOURCE AND CAPITAL (Excluding AME)</text:p>
          </table:table-cell>
          <table:covered-table-cell/>
          <table:table-cell office:value-type="float" office:value="413840" table:style-name="ce238">
            <text:p>413,840<text:s/></text:p>
          </table:table-cell>
          <table:table-cell office:value-type="float" office:value="11809" table:style-name="ce239">
            <text:p>11,809<text:s/></text:p>
          </table:table-cell>
          <table:table-cell office:value-type="float" office:value="425649" table:style-name="ce240">
            <text:p>425,649<text:s/></text:p>
          </table:table-cell>
          <table:table-cell table:style-name="ce241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Resource AME</text:p>
          </table:table-cell>
          <table:covered-table-cell/>
          <table:table-cell office:value-type="float" office:value="3000" table:style-name="ce234">
            <text:p>3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00" table:style-name="ce236">
            <text:p>3,000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5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7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86">
            <text:p>TOTAL AME</text:p>
          </table:table-cell>
          <table:covered-table-cell/>
          <table:table-cell office:value-type="float" office:value="3000" table:style-name="ce238">
            <text:p>3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000" table:style-name="ce240">
            <text:p>3,000<text:s/></text:p>
          </table:table-cell>
          <table:table-cell table:style-name="ce241"/>
          <table:table-cell table:number-columns-repeated="16378" table:style-name="ce76"/>
        </table:table-row>
        <table:table-row table:style-name="ro7">
          <table:table-cell office:value-type="string" table:number-columns-spanned="2" table:number-rows-spanned="1" table:style-name="ce192">
            <text:p>TOTAL CENTRAL SERVICES AND ADMINISTRATION</text:p>
          </table:table-cell>
          <table:covered-table-cell/>
          <table:table-cell office:value-type="float" office:value="416840" table:style-name="ce228">
            <text:p>416,840<text:s/></text:p>
          </table:table-cell>
          <table:table-cell office:value-type="float" office:value="11809" table:style-name="ce242">
            <text:p>11,809<text:s/></text:p>
          </table:table-cell>
          <table:table-cell office:value-type="float" office:value="428649" table:style-name="ce243">
            <text:p>428,649<text:s/></text:p>
          </table:table-cell>
          <table:table-cell table:style-name="ce244"/>
          <table:table-cell table:number-columns-repeated="16378" table:style-name="ce180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182">
            <text:p>CENTRAL SERVICES AND ADMINISTRATION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RESOURCE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Staff Costs</text:p>
          </table:table-cell>
          <table:covered-table-cell/>
          <table:table-cell office:value-type="float" office:value="201222" table:style-name="ce212">
            <text:p>201,22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100" table:style-name="ce214">
            <text:p>4,100<text:s/></text:p>
          </table:table-cell>
          <table:table-cell office:value-type="float" office:value="205322" table:style-name="ce215">
            <text:p>205,32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taff Costs</text:p>
          </table:table-cell>
          <table:table-cell office:value-type="float" office:value="201222" table:style-name="ce220">
            <text:p>201,22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100" table:style-name="ce247">
            <text:p>4,100<text:s/></text:p>
          </table:table-cell>
          <table:table-cell office:value-type="float" office:value="205322" table:style-name="ce223">
            <text:p>205,32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General Administration Expenditure</text:p>
          </table:table-cell>
          <table:covered-table-cell/>
          <table:table-cell office:value-type="float" office:value="24529" table:style-name="ce216">
            <text:p>24,52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529" table:style-name="ce219">
            <text:p>24,529<text:s/></text:p>
          </table:table-cell>
          <table:table-cell table:number-columns-repeated="16378" table:style-name="ce111"/>
        </table:table-row>
        <table:table-row table:style-name="ro7">
          <table:table-cell office:value-type="string" table:number-columns-spanned="2" table:number-rows-spanned="1" table:style-name="ce191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216">
            <text:p>16,0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000" table:style-name="ce219">
            <text:p>16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IT Costs</text:p>
          </table:table-cell>
          <table:covered-table-cell/>
          <table:table-cell office:value-type="float" office:value="14952" table:style-name="ce216">
            <text:p>14,952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20" table:style-name="ce218">
            <text:p>220<text:s/></text:p>
          </table:table-cell>
          <table:table-cell office:value-type="float" office:value="15172" table:style-name="ce219">
            <text:p>15,17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nabling Government</text:p>
          </table:table-cell>
          <table:covered-table-cell/>
          <table:table-cell office:value-type="float" office:value="3721" table:style-name="ce216">
            <text:p>3,72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21" table:style-name="ce219">
            <text:p>3,72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Running Costs</text:p>
          </table:table-cell>
          <table:table-cell office:value-type="float" office:value="59202" table:style-name="ce220">
            <text:p>59,20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20" table:style-name="ce247">
            <text:p>220<text:s/></text:p>
          </table:table-cell>
          <table:table-cell office:value-type="float" office:value="59422" table:style-name="ce223">
            <text:p>59,42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mprove Economic &amp; Labour Market Statistics</text:p>
          </table:table-cell>
          <table:covered-table-cell/>
          <table:table-cell office:value-type="float" office:value="2046" table:style-name="ce216">
            <text:p>2,04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46" table:style-name="ce219">
            <text:p>2,04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Geographical Information</text:p>
          </table:table-cell>
          <table:covered-table-cell/>
          <table:table-cell office:value-type="float" office:value="719" table:style-name="ce216">
            <text:p>71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19" table:style-name="ce219">
            <text:p>71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entral Research</text:p>
          </table:table-cell>
          <table:covered-table-cell/>
          <table:table-cell office:value-type="float" office:value="1925" table:style-name="ce216">
            <text:p>1,925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925" table:style-name="ce219">
            <text:p>1,92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tatistics, Information &amp; Research</text:p>
          </table:table-cell>
          <table:table-cell office:value-type="float" office:value="4690" table:style-name="ce220">
            <text:p>4,69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690" table:style-name="ce223">
            <text:p>4,69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uture Generations Commissioner Wales</text:p>
          </table:table-cell>
          <table:covered-table-cell/>
          <table:table-cell office:value-type="float" office:value="1509" table:style-name="ce216">
            <text:p>1,50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9" table:style-name="ce219">
            <text:p>1,50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Land Release Fund</text:p>
          </table:table-cell>
          <table:covered-table-cell/>
          <table:table-cell office:value-type="float" office:value="276" table:style-name="ce216">
            <text:p>27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76" table:style-name="ce219">
            <text:p>27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Tribunals</text:p>
          </table:table-cell>
          <table:covered-table-cell/>
          <table:table-cell office:value-type="float" office:value="4161" table:style-name="ce216">
            <text:p>4,16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61" table:style-name="ce219">
            <text:p>4,16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Justice Commission in Wales</text:p>
          </table:table-cell>
          <table:covered-table-cell/>
          <table:table-cell office:value-type="float" office:value="490" table:style-name="ce216">
            <text:p>49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0" table:style-name="ce219">
            <text:p>49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Public Policy Institute</text:p>
          </table:table-cell>
          <table:covered-table-cell/>
          <table:table-cell office:value-type="float" office:value="450" table:style-name="ce216">
            <text:p>45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0" table:style-name="ce219">
            <text:p>45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hwarae Teg</text:p>
          </table:table-cell>
          <table:covered-table-cell/>
          <table:table-cell office:value-type="float" office:value="360" table:style-name="ce216">
            <text:p>36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0" table:style-name="ce219">
            <text:p>36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xternal Bodies &amp; Services</text:p>
          </table:table-cell>
          <table:table-cell office:value-type="float" office:value="7246" table:style-name="ce220">
            <text:p>7,24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246" table:style-name="ce223">
            <text:p>7,24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Welsh Revenue Authority</text:p>
          </table:table-cell>
          <table:covered-table-cell/>
          <table:table-cell office:value-type="float" office:value="6196" table:style-name="ce216">
            <text:p>6,19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00" table:style-name="ce218">
            <text:p>300<text:s/></text:p>
          </table:table-cell>
          <table:table-cell office:value-type="float" office:value="6496" table:style-name="ce219">
            <text:p>6,49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Devolved Taxes</text:p>
          </table:table-cell>
          <table:covered-table-cell/>
          <table:table-cell office:value-type="float" office:value="419" table:style-name="ce216">
            <text:p>41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19" table:style-name="ce219">
            <text:p>41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ost of Borrowing</text:p>
          </table:table-cell>
          <table:covered-table-cell/>
          <table:table-cell office:value-type="float" office:value="3589" table:style-name="ce216">
            <text:p>3,58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-1170" table:style-name="ce218">
            <text:p>-1,170<text:s/></text:p>
          </table:table-cell>
          <table:table-cell office:value-type="float" office:value="2419" table:style-name="ce219">
            <text:p>2,41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iscal Responsibilities</text:p>
          </table:table-cell>
          <table:table-cell office:value-type="float" office:value="10204" table:style-name="ce220">
            <text:p>10,20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870" table:style-name="ce247">
            <text:p>-870<text:s/></text:p>
          </table:table-cell>
          <table:table-cell office:value-type="float" office:value="9334" table:style-name="ce223">
            <text:p>9,3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National Procurement Service</text:p>
          </table:table-cell>
          <table:covered-table-cell/>
          <table:table-cell office:value-type="float" office:value="1461" table:style-name="ce216">
            <text:p>1,46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61" table:style-name="ce219">
            <text:p>1,46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-procurement</text:p>
          </table:table-cell>
          <table:covered-table-cell/>
          <table:table-cell office:value-type="float" office:value="3000" table:style-name="ce216">
            <text:p>3,0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000" table:style-name="ce219">
            <text:p>3,0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rocurement Service</text:p>
          </table:table-cell>
          <table:table-cell office:value-type="float" office:value="4461" table:style-name="ce220">
            <text:p>4,46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461" table:style-name="ce223">
            <text:p>4,46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vents &amp; Corporate Communications</text:p>
          </table:table-cell>
          <table:covered-table-cell/>
          <table:table-cell office:value-type="float" office:value="356" table:style-name="ce216">
            <text:p>35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6" table:style-name="ce219">
            <text:p>35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Economic Research</text:p>
          </table:table-cell>
          <table:covered-table-cell/>
          <table:table-cell office:value-type="float" office:value="46" table:style-name="ce216">
            <text:p>4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6" table:style-name="ce219">
            <text:p>4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Central EU Transition Costs</text:p>
          </table:table-cell>
          <table:covered-table-cell/>
          <table:table-cell office:value-type="float" office:value="24000" table:style-name="ce216">
            <text:p>24,0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74" table:style-name="ce218">
            <text:p>174<text:s/></text:p>
          </table:table-cell>
          <table:table-cell office:value-type="float" office:value="24174" table:style-name="ce219">
            <text:p>24,17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Other Support Services</text:p>
          </table:table-cell>
          <table:table-cell office:value-type="float" office:value="24402" table:style-name="ce220">
            <text:p>24,40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74" table:style-name="ce247">
            <text:p>174<text:s/></text:p>
          </table:table-cell>
          <table:table-cell office:value-type="float" office:value="24576" table:style-name="ce223">
            <text:p>24,57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nvest to Save</text:p>
          </table:table-cell>
          <table:covered-table-cell/>
          <table:table-cell office:value-type="float" office:value="-3192" table:style-name="ce216">
            <text:p>-3,192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192" table:style-name="ce219">
            <text:p>-3,192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Invest to Save Fund Repayment</text:p>
          </table:table-cell>
          <table:covered-table-cell/>
          <table:table-cell office:value-type="float" office:value="6536" table:style-name="ce216">
            <text:p>6,536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36" table:style-name="ce219">
            <text:p>6,536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vest to Save</text:p>
          </table:table-cell>
          <table:table-cell office:value-type="float" office:value="3344" table:style-name="ce220">
            <text:p>3,34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344" table:style-name="ce223">
            <text:p>3,34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Programme Support</text:p>
          </table:table-cell>
          <table:covered-table-cell/>
          <table:table-cell office:value-type="float" office:value="1507" table:style-name="ce216">
            <text:p>1,507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1707" table:style-name="ce219">
            <text:p>1,70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Managing European Funding</text:p>
          </table:table-cell>
          <table:table-cell office:value-type="float" office:value="1507" table:style-name="ce220">
            <text:p>1,50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" table:style-name="ce247">
            <text:p>200<text:s/></text:p>
          </table:table-cell>
          <table:table-cell office:value-type="float" office:value="1707" table:style-name="ce223">
            <text:p>1,707<text:s/></text:p>
          </table:table-cell>
          <table:table-cell table:number-columns-repeated="16378" table:style-name="ce70"/>
        </table:table-row>
        <table:table-row table:style-name="ro12">
          <table:table-cell office:value-type="string" table:number-columns-spanned="2" table:number-rows-spanned="1" table:style-name="ce191">
            <text:p>Violence against Women, Domestic Abuse and Sexual Violence</text:p>
          </table:table-cell>
          <table:covered-table-cell/>
          <table:table-cell office:value-type="float" office:value="6825" table:style-name="ce224">
            <text:p>6,82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825" table:style-name="ce227">
            <text:p>6,825<text:s/></text:p>
          </table:table-cell>
          <table:table-cell table:number-columns-repeated="16378" table:style-name="ce111"/>
        </table:table-row>
        <table:table-row table:style-name="ro31">
          <table:table-cell office:value-type="string" table:style-name="ce101">
            <text:p>Action:</text:p>
          </table:table-cell>
          <table:table-cell office:value-type="string" table:style-name="ce102">
            <text:p>Violence against Women, Domestic Abuse and Sexual Violence</text:p>
          </table:table-cell>
          <table:table-cell office:value-type="float" office:value="6825" table:style-name="ce220">
            <text:p>6,82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825" table:style-name="ce223">
            <text:p>6,82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Equality and Community Cohesion</text:p>
          </table:table-cell>
          <table:covered-table-cell/>
          <table:table-cell office:value-type="float" office:value="6606" table:style-name="ce224">
            <text:p>6,60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485" table:style-name="ce226">
            <text:p>1,485<text:s/></text:p>
          </table:table-cell>
          <table:table-cell office:value-type="float" office:value="8091" table:style-name="ce227">
            <text:p>8,09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quality and Inclusion</text:p>
          </table:table-cell>
          <table:table-cell office:value-type="float" office:value="6606" table:style-name="ce220">
            <text:p>6,60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485" table:style-name="ce247">
            <text:p>1,485<text:s/></text:p>
          </table:table-cell>
          <table:table-cell office:value-type="float" office:value="8091" table:style-name="ce223">
            <text:p>8,0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Advice Services</text:p>
          </table:table-cell>
          <table:covered-table-cell/>
          <table:table-cell office:value-type="float" office:value="10001" table:style-name="ce216">
            <text:p>10,00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01" table:style-name="ce219">
            <text:p>10,001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Advocacy Services</text:p>
          </table:table-cell>
          <table:table-cell office:value-type="float" office:value="10001" table:style-name="ce220">
            <text:p>10,00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01" table:style-name="ce223">
            <text:p>10,00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Support for the Voluntary Sector and Volunteering</text:p>
          </table:table-cell>
          <table:covered-table-cell/>
          <table:table-cell office:value-type="float" office:value="10294" table:style-name="ce216">
            <text:p>10,294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10494" table:style-name="ce219">
            <text:p>10,49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Support for the Voluntary Sector</text:p>
          </table:table-cell>
          <table:table-cell office:value-type="float" office:value="10294" table:style-name="ce220">
            <text:p>10,29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" table:style-name="ce247">
            <text:p>200<text:s/></text:p>
          </table:table-cell>
          <table:table-cell office:value-type="float" office:value="10494" table:style-name="ce223">
            <text:p>10,49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mmunity Support Officers</text:p>
          </table:table-cell>
          <table:covered-table-cell/>
          <table:table-cell office:value-type="float" office:value="16787" table:style-name="ce224">
            <text:p>16,78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00" table:style-name="ce249">
            <text:p>1,800<text:s/></text:p>
          </table:table-cell>
          <table:table-cell office:value-type="float" office:value="18587" table:style-name="ce250">
            <text:p>18,587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ommunity Support Officers</text:p>
          </table:table-cell>
          <table:table-cell office:value-type="float" office:value="16787" table:style-name="ce220">
            <text:p>16,78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00" table:style-name="ce247">
            <text:p>1,800<text:s/></text:p>
          </table:table-cell>
          <table:table-cell office:value-type="float" office:value="18587" table:style-name="ce248">
            <text:p>18,58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Female Offending and Youth Justice Blueprints</text:p>
          </table:table-cell>
          <table:covered-table-cell/>
          <table:table-cell office:value-type="float" office:value="1075" table:style-name="ce224">
            <text:p>1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075" table:style-name="ce250">
            <text:p>1,07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Female Offending and Youth Justice Blueprints</text:p>
          </table:table-cell>
          <table:table-cell office:value-type="float" office:value="1075" table:style-name="ce220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75" table:style-name="ce248">
            <text:p>1,0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nternational Development</text:p>
          </table:table-cell>
          <table:covered-table-cell/>
          <table:table-cell office:value-type="float" office:value="925" table:style-name="ce224">
            <text:p>92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925" table:style-name="ce250">
            <text:p>925<text:s/></text:p>
          </table:table-cell>
          <table:table-cell table:number-columns-repeated="16378" table:style-name="ce111"/>
        </table:table-row>
        <table:table-row table:style-name="ro3">
          <table:table-cell office:value-type="string" table:number-columns-spanned="2" table:number-rows-spanned="1" table:style-name="ce191">
            <text:p>International Relations</text:p>
          </table:table-cell>
          <table:covered-table-cell/>
          <table:table-cell office:value-type="float" office:value="8904" table:style-name="ce224">
            <text:p>8,904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904" table:style-name="ce250">
            <text:p>8,904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ternational</text:p>
          </table:table-cell>
          <table:table-cell office:value-type="float" office:value="9829" table:style-name="ce220">
            <text:p>9,8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829" table:style-name="ce248">
            <text:p>9,829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CENTRAL SERVICES AND ADMINISTRATION</text:p>
          </table:table-cell>
          <table:table-cell office:value-type="float" office:value="377695" table:style-name="ce228">
            <text:p>377,69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7309" table:style-name="ce242">
            <text:p>7,309<text:s/></text:p>
          </table:table-cell>
          <table:table-cell office:value-type="float" office:value="385004" table:style-name="ce231">
            <text:p>385,004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182">
            <text:p>CENTRAL SERVICES AND ADMINISTRATION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88">
            <text:p>CAPITAL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88">
            <text:p>COVID-19 Allocations</text:p>
            <text:p>from Reserves</text:p>
          </table:table-cell>
          <table:table-cell office:value-type="string" table:style-name="ce89">
            <text:p>Other Allocations</text:p>
            <text:p>to / from</text:p>
            <text:p>Reserv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91">
            <text:p>£000s</text:p>
          </table:table-cell>
          <table:table-cell office:value-type="string" table:style-name="ce68">
            <text:p>£000s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General Administration Expenditure</text:p>
          </table:table-cell>
          <table:covered-table-cell/>
          <table:table-cell office:value-type="float" office:value="13579" table:style-name="ce224">
            <text:p>13,57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3579" table:style-name="ce227">
            <text:p>13,579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General Administration</text:p>
          </table:table-cell>
          <table:table-cell office:value-type="float" office:value="13579" table:style-name="ce220">
            <text:p>13,57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579" table:style-name="ce223">
            <text:p>13,57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Land Release Fund</text:p>
          </table:table-cell>
          <table:covered-table-cell/>
          <table:table-cell office:value-type="float" office:value="10560" table:style-name="ce216">
            <text:p>10,5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0560" table:style-name="ce227">
            <text:p>10,56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External Bodies and Services</text:p>
          </table:table-cell>
          <table:table-cell office:value-type="float" office:value="10560" table:style-name="ce220">
            <text:p>10,5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560" table:style-name="ce223">
            <text:p>10,5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nvest to Save</text:p>
          </table:table-cell>
          <table:covered-table-cell/>
          <table:table-cell office:value-type="float" office:value="3056" table:style-name="ce224">
            <text:p>3,0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56" table:style-name="ce227">
            <text:p>3,05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Invest to Save Fund Repayment</text:p>
          </table:table-cell>
          <table:covered-table-cell/>
          <table:table-cell office:value-type="float" office:value="-2537" table:style-name="ce224">
            <text:p>-2,53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2537" table:style-name="ce227">
            <text:p>-2,537<text:s/></text:p>
          </table:table-cell>
          <table:table-cell table:number-columns-repeated="16378" table:style-name="ce70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Invest to Save</text:p>
          </table:table-cell>
          <table:table-cell office:value-type="float" office:value="519" table:style-name="ce220">
            <text:p>51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19" table:style-name="ce223">
            <text:p>51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Violence against Women, Domestic Abuse and Sexual Violence</text:p>
          </table:table-cell>
          <table:covered-table-cell/>
          <table:table-cell office:value-type="float" office:value="2169" table:style-name="ce224">
            <text:p>2,16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169" table:style-name="ce227">
            <text:p>2,169<text:s/></text:p>
          </table:table-cell>
          <table:table-cell table:number-columns-repeated="16378" table:style-name="ce70"/>
        </table:table-row>
        <table:table-row table:style-name="ro32">
          <table:table-cell office:value-type="string" table:style-name="ce101">
            <text:p>Action:</text:p>
          </table:table-cell>
          <table:table-cell office:value-type="string" table:style-name="ce102">
            <text:p>Violence against Women, Domestic Abuse and Sexual Violence</text:p>
          </table:table-cell>
          <table:table-cell office:value-type="float" office:value="2169" table:style-name="ce220">
            <text:p>2,1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169" table:style-name="ce223">
            <text:p>2,1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Gypsy Traveller Sites</text:p>
          </table:table-cell>
          <table:covered-table-cell/>
          <table:table-cell office:value-type="float" office:value="3500" table:style-name="ce224">
            <text:p>3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500" table:style-name="ce227">
            <text:p>3,500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Gypsy Traveller Sites</text:p>
          </table:table-cell>
          <table:table-cell office:value-type="float" office:value="3500" table:style-name="ce220">
            <text:p>3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500" table:style-name="ce223">
            <text:p>3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1">
            <text:p>Community Facilities Programme</text:p>
          </table:table-cell>
          <table:covered-table-cell/>
          <table:table-cell office:value-type="float" office:value="5818" table:style-name="ce224">
            <text:p>5,8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0" table:style-name="ce249">
            <text:p>4,500<text:s/></text:p>
          </table:table-cell>
          <table:table-cell office:value-type="float" office:value="10318" table:style-name="ce227">
            <text:p>10,318<text:s/>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Community Facilities</text:p>
          </table:table-cell>
          <table:table-cell office:value-type="float" office:value="5818" table:style-name="ce220">
            <text:p>5,81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500" table:style-name="ce247">
            <text:p>4,500<text:s/></text:p>
          </table:table-cell>
          <table:table-cell office:value-type="float" office:value="10318" table:style-name="ce223">
            <text:p>10,318<text:s/></text:p>
          </table:table-cell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CENTRAL SERVICES AND ADMINISTRATION</text:p>
          </table:table-cell>
          <table:table-cell office:value-type="float" office:value="36145" table:style-name="ce228">
            <text:p>36,1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00" table:style-name="ce242">
            <text:p>4,500<text:s/></text:p>
          </table:table-cell>
          <table:table-cell office:value-type="float" office:value="40645" table:style-name="ce231">
            <text:p>40,645<text:s/></text:p>
          </table:table-cell>
          <table:table-cell table:number-columns-repeated="16378" table:style-name="ce118"/>
        </table:table-row>
        <table:table-row table:number-rows-repeated="2" table:style-name="ro17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8">
          <table:table-cell table:number-columns-repeated="3" table:style-name="ce60"/>
          <table:table-cell table:number-columns-repeated="6" table:style-name="ce8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2">
            <text:p>CENTRAL SERVICES AND ADMINISTRATION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5" table:number-rows-spanned="1" table:style-name="ce188">
            <text:p>AME - RESOURCE</text:p>
          </table:table-cell>
          <table:covered-table-cell table:number-columns-repeated="4"/>
          <table:table-cell table:style-name="ce119"/>
          <table:table-cell table:number-columns-repeated="16378" table:style-name="ce60"/>
        </table:table-row>
        <table:table-row table:style-name="ro8">
          <table:table-cell office:value-type="string" table:number-columns-spanned="2" table:number-rows-spanned="2" table:style-name="ce189">
            <text:p>Budget Expenditure Line</text:p>
          </table:table-cell>
          <table:covered-table-cell/>
          <table:table-cell office:value-type="string" table:style-name="ce61">
            <text:p>Plans as per</text:p>
            <text:p>2021-22</text:p>
            <text:p>Draft Budget</text:p>
            <text:p>December 2020</text:p>
          </table:table-cell>
          <table:table-cell office:value-type="string" table:style-name="ce62">
            <text:p>Changes</text:p>
          </table:table-cell>
          <table:table-cell office:value-type="string" table:style-name="ce63">
            <text:p>New Plans</text:p>
            <text:p>2021-22</text:p>
            <text:p>Final Budget</text:p>
            <text:p>March 2021</text:p>
          </table:table-cell>
          <table:table-cell table:style-name="ce64"/>
          <table:table-cell table:number-columns-repeated="16378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CSA Pensions Provisions - AME</text:p>
          </table:table-cell>
          <table:covered-table-cell/>
          <table:table-cell office:value-type="float" office:value="3000" table:style-name="ce212">
            <text:p>3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000" table:style-name="ce227">
            <text:p>3,000<text:s/></text:p>
          </table:table-cell>
          <table:table-cell table:style-name="ce232"/>
          <table:table-cell table:number-columns-repeated="16378" table:style-name="ce111"/>
        </table:table-row>
        <table:table-row table:style-name="ro3">
          <table:table-cell office:value-type="string" table:style-name="ce101">
            <text:p>Action:</text:p>
          </table:table-cell>
          <table:table-cell office:value-type="string" table:style-name="ce102">
            <text:p>Provisions for Early Retirement</text:p>
          </table:table-cell>
          <table:table-cell office:value-type="float" office:value="3000" table:style-name="ce220">
            <text:p>3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00" table:style-name="ce223">
            <text:p>3,000<text:s/></text:p>
          </table:table-cell>
          <table:table-cell table:style-name="ce233"/>
          <table:table-cell table:number-columns-repeated="16378" table:style-name="ce70"/>
        </table:table-row>
        <table:table-row table:style-name="ro7">
          <table:table-cell office:value-type="string" table:style-name="ce112">
            <text:p>MEG:</text:p>
          </table:table-cell>
          <table:table-cell office:value-type="string" table:style-name="ce113">
            <text:p>CENTRAL SERVICES AND ADMINISTRATION</text:p>
          </table:table-cell>
          <table:table-cell office:value-type="float" office:value="3000" table:style-name="ce228">
            <text:p>3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0" table:style-name="ce231">
            <text:p>3,000<text:s/></text:p>
          </table:table-cell>
          <table:table-cell table:style-name="ce272"/>
          <table:table-cell table:number-columns-repeated="16378" table:style-name="ce118"/>
        </table:table-row>
        <table:table-row table:number-rows-repeated="1047860" table:style-name="ro33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UPDATES" table:style-name="ta3">
        <table:table-source xlink:href="file:///R:/Financial%20Control/Budgetary%20Control%20and%20Reporting/Budget%20Documents/RAE%202020/Final%20Budget/2021-22%20-%20Final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E)" table:style-name="ta3">
        <table:table-source xlink:href="file:///R:/Financial%20Control/Budgetary%20Control%20and%20Reporting/Budget%20Documents/RAE%202020/Final%20Budget/2021-22%20-%20Final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W)" table:style-name="ta3">
        <table:table-source xlink:href="file:///R:/Financial%20Control/Budgetary%20Control%20and%20Reporting/Budget%20Documents/RAE%202020/Final%20Budget/2021-22%20-%20Final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EL_Record_&amp;_Tax_Info" table:style-name="ta3">
        <table:table-source xlink:href="file:///R:/Financial%20Control/Budgetary%20Control%20and%20Reporting/Budget%20Documents/RAE%202020/Final%20Budget/2021-22%20-%20Final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apital_Borrowing" table:style-name="ta3">
        <table:table-source xlink:href="file:///R:/Financial%20Control/Budgetary%20Control%20and%20Reporting/Budget%20Documents/RAE%202020/Final%20Budget/2021-22%20-%20Final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ummary" table:style-name="ta3">
        <table:table-source xlink:href="file:///R:/Financial%20Control/Budgetary%20Control%20and%20Reporting/Budget%20Documents/RAE%202020/Final%20Budget/2021-22%20-%20Final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rynodeb" table:style-name="ta3">
        <table:table-source xlink:href="file:///R:/Financial%20Control/Budgetary%20Control%20and%20Reporting/Budget%20Documents/RAE%202020/Final%20Budget/2021-22%20-%20Final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_with_Nos__(E)" table:style-name="ta3">
        <table:table-source xlink:href="file:///R:/Financial%20Control/Budgetary%20Control%20and%20Reporting/Budget%20Documents/RAE%202020/Final%20Budget/2021-22%20-%20Final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" table:style-name="ta3">
        <table:table-source xlink:href="file:///R:/Financial%20Control/Budgetary%20Control%20and%20Reporting/Budget%20Documents/RAE%202020/Final%20Budget/2021-22%20-%20Final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au_BEL" table:style-name="ta3">
        <table:table-source xlink:href="file:///R:/Financial%20Control/Budgetary%20Control%20and%20Reporting/Budget%20Documents/RAE%202020/Final%20Budget/2021-22%20-%20Final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ata_Input_Sheet_(A3)" table:style-name="ta3">
        <table:table-source xlink:href="file:///R:/Financial%20Control/Budgetary%20Control%20and%20Reporting/Budget%20Documents/RAE%202020/Final%20Budget/2021-22%20-%20Final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con_-_Mvmt_Totals" table:style-name="ta3">
        <table:table-source xlink:href="file:///R:/Financial%20Control/Budgetary%20Control%20and%20Reporting/Budget%20Documents/RAE%202020/Final%20Budget/2021-22%20-%20Final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s_Calc" table:style-name="ta3">
        <table:table-source xlink:href="file:///R:/Financial%20Control/Budgetary%20Control%20and%20Reporting/Budget%20Documents/RAE%202020/Final%20Budget/2021-22%20-%20Final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_Movements" table:style-name="ta3">
        <table:table-source xlink:href="file:///R:/Financial%20Control/Budgetary%20Control%20and%20Reporting/Budget%20Documents/RAE%202020/Final%20Budget/2021-22%20-%20Final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Pivot_(1)" table:style-name="ta3">
        <table:table-source xlink:href="file:///R:/Financial%20Control/Budgetary%20Control%20and%20Reporting/Budget%20Documents/RAE%202020/Final%20Budget/2021-22%20-%20Final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Non-Cash_DEL" table:style-name="ta3">
        <table:table-source xlink:href="file:///R:/Financial%20Control/Budgetary%20Control%20and%20Reporting/Budget%20Documents/RAE%202020/Final%20Budget/2021-22%20-%20Final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FT_Postings" table:style-name="ta3">
        <table:table-source xlink:href="file:///R:/Financial%20Control/Budgetary%20Control%20and%20Reporting/Budget%20Documents/RAE%202020/Final%20Budget/2021-22%20-%20Final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ME" table:style-name="ta3">
        <table:table-source xlink:href="file:///R:/Financial%20Control/Budgetary%20Control%20and%20Reporting/Budget%20Documents/RAE%202020/Final%20Budget/2021-22%20-%20Final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OBs" table:style-name="ta3">
        <table:table-source xlink:href="file:///R:/Financial%20Control/Budgetary%20Control%20and%20Reporting/Budget%20Documents/RAE%202020/Final%20Budget/2021-22%20-%20Final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irect_Charges" table:style-name="ta3">
        <table:table-source xlink:href="file:///R:/Financial%20Control/Budgetary%20Control%20and%20Reporting/Budget%20Documents/RAE%202020/Final%20Budget/2021-22%20-%20Final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E)" table:style-name="ta3">
        <table:table-source xlink:href="file:///R:/Financial%20Control/Budgetary%20Control%20and%20Reporting/Budget%20Documents/RAE%202020/Final%20Budget/2021-22%20-%20Final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W)" table:style-name="ta3">
        <table:table-source xlink:href="file:///R:/Financial%20Control/Budgetary%20Control%20and%20Reporting/Budget%20Documents/RAE%202020/Final%20Budget/2021-22%20-%20Final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E)" table:style-name="ta3">
        <table:table-source xlink:href="file:///R:/Financial%20Control/Budgetary%20Control%20and%20Reporting/Budget%20Documents/RAE%202020/Final%20Budget/2021-22%20-%20Final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W)" table:style-name="ta3">
        <table:table-source xlink:href="file:///R:/Financial%20Control/Budgetary%20Control%20and%20Reporting/Budget%20Documents/RAE%202020/Final%20Budget/2021-22%20-%20Final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E)" table:style-name="ta3">
        <table:table-source xlink:href="file:///R:/Financial%20Control/Budgetary%20Control%20and%20Reporting/Budget%20Documents/RAE%202020/Final%20Budget/2021-22%20-%20Final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W)" table:style-name="ta3">
        <table:table-source xlink:href="file:///R:/Financial%20Control/Budgetary%20Control%20and%20Reporting/Budget%20Documents/RAE%202020/Final%20Budget/2021-22%20-%20Final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E)" table:style-name="ta3">
        <table:table-source xlink:href="file:///R:/Financial%20Control/Budgetary%20Control%20and%20Reporting/Budget%20Documents/RAE%202020/Final%20Budget/2021-22%20-%20Final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W)" table:style-name="ta3">
        <table:table-source xlink:href="file:///R:/Financial%20Control/Budgetary%20Control%20and%20Reporting/Budget%20Documents/RAE%202020/Final%20Budget/2021-22%20-%20Final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E)" table:style-name="ta3">
        <table:table-source xlink:href="file:///R:/Financial%20Control/Budgetary%20Control%20and%20Reporting/Budget%20Documents/RAE%202020/Final%20Budget/2021-22%20-%20Final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W)" table:style-name="ta3">
        <table:table-source xlink:href="file:///R:/Financial%20Control/Budgetary%20Control%20and%20Reporting/Budget%20Documents/RAE%202020/Final%20Budget/2021-22%20-%20Final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E)" table:style-name="ta3">
        <table:table-source xlink:href="file:///R:/Financial%20Control/Budgetary%20Control%20and%20Reporting/Budget%20Documents/RAE%202020/Final%20Budget/2021-22%20-%20Final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W)" table:style-name="ta3">
        <table:table-source xlink:href="file:///R:/Financial%20Control/Budgetary%20Control%20and%20Reporting/Budget%20Documents/RAE%202020/Final%20Budget/2021-22%20-%20Final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E)" table:style-name="ta3">
        <table:table-source xlink:href="file:///R:/Financial%20Control/Budgetary%20Control%20and%20Reporting/Budget%20Documents/RAE%202020/Final%20Budget/2021-22%20-%20Final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W)" table:style-name="ta3">
        <table:table-source xlink:href="file:///R:/Financial%20Control/Budgetary%20Control%20and%20Reporting/Budget%20Documents/RAE%202020/Final%20Budget/2021-22%20-%20Final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E)1" table:style-name="ta3">
        <table:table-source xlink:href="file:///R:/Financial%20Control/Budgetary%20Control%20and%20Reporting/Budget%20Documents/RAE%202020/Final%20Budget/2021-22%20-%20Final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W)1" table:style-name="ta3">
        <table:table-source xlink:href="file:///R:/Financial%20Control/Budgetary%20Control%20and%20Reporting/Budget%20Documents/RAE%202020/Final%20Budget/2021-22%20-%20Final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EL_Record_&amp;_Tax_Info1" table:style-name="ta3">
        <table:table-source xlink:href="file:///R:/Financial%20Control/Budgetary%20Control%20and%20Reporting/Budget%20Documents/RAE%202020/Final%20Budget/2021-22%20-%20Final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apital_Borrowing1" table:style-name="ta3">
        <table:table-source xlink:href="file:///R:/Financial%20Control/Budgetary%20Control%20and%20Reporting/Budget%20Documents/RAE%202020/Final%20Budget/2021-22%20-%20Final%20Budget%20-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_with_Nos__(E)1" table:style-name="ta3">
        <table:table-source xlink:href="file:///R:/Financial%20Control/Budgetary%20Control%20and%20Reporting/Budget%20Documents/RAE%202020/Final%20Budget/2021-22%20-%20Final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1" table:style-name="ta3">
        <table:table-source xlink:href="file:///R:/Financial%20Control/Budgetary%20Control%20and%20Reporting/Budget%20Documents/RAE%202020/Final%20Budget/2021-22%20-%20Final%20Budget%20-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au_BEL1" table:style-name="ta3">
        <table:table-source xlink:href="file:///R:/Financial%20Control/Budgetary%20Control%20and%20Reporting/Budget%20Documents/RAE%202020/Final%20Budget/2021-22%20-%20Final%20Budget%20-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ata_Input_Sheet_(A3)1" table:style-name="ta3">
        <table:table-source xlink:href="file:///R:/Financial%20Control/Budgetary%20Control%20and%20Reporting/Budget%20Documents/RAE%202020/Final%20Budget/2021-22%20-%20Final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con_-_Mvmt_Totals1" table:style-name="ta3">
        <table:table-source xlink:href="file:///R:/Financial%20Control/Budgetary%20Control%20and%20Reporting/Budget%20Documents/RAE%202020/Final%20Budget/2021-22%20-%20Final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s_Calc1" table:style-name="ta3">
        <table:table-source xlink:href="file:///R:/Financial%20Control/Budgetary%20Control%20and%20Reporting/Budget%20Documents/RAE%202020/Final%20Budget/2021-22%20-%20Final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_Movements1" table:style-name="ta3">
        <table:table-source xlink:href="file:///R:/Financial%20Control/Budgetary%20Control%20and%20Reporting/Budget%20Documents/RAE%202020/Final%20Budget/2021-22%20-%20Final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Pivot_(1)1" table:style-name="ta3">
        <table:table-source xlink:href="file:///R:/Financial%20Control/Budgetary%20Control%20and%20Reporting/Budget%20Documents/RAE%202020/Final%20Budget/2021-22%20-%20Final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Non-Cash_DEL1" table:style-name="ta3">
        <table:table-source xlink:href="file:///R:/Financial%20Control/Budgetary%20Control%20and%20Reporting/Budget%20Documents/RAE%202020/Final%20Budget/2021-22%20-%20Final%20Budget%20-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FT_Postings1" table:style-name="ta3">
        <table:table-source xlink:href="file:///R:/Financial%20Control/Budgetary%20Control%20and%20Reporting/Budget%20Documents/RAE%202020/Final%20Budget/2021-22%20-%20Final%20Budget%20-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irect_Charges1" table:style-name="ta3">
        <table:table-source xlink:href="file:///R:/Financial%20Control/Budgetary%20Control%20and%20Reporting/Budget%20Documents/RAE%202020/Final%20Budget/2021-22%20-%20Final%20Budget%20-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E)1" table:style-name="ta3">
        <table:table-source xlink:href="file:///R:/Financial%20Control/Budgetary%20Control%20and%20Reporting/Budget%20Documents/RAE%202020/Final%20Budget/2021-22%20-%20Final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W)1" table:style-name="ta3">
        <table:table-source xlink:href="file:///R:/Financial%20Control/Budgetary%20Control%20and%20Reporting/Budget%20Documents/RAE%202020/Final%20Budget/2021-22%20-%20Final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E)1" table:style-name="ta3">
        <table:table-source xlink:href="file:///R:/Financial%20Control/Budgetary%20Control%20and%20Reporting/Budget%20Documents/RAE%202020/Final%20Budget/2021-22%20-%20Final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W)1" table:style-name="ta3">
        <table:table-source xlink:href="file:///R:/Financial%20Control/Budgetary%20Control%20and%20Reporting/Budget%20Documents/RAE%202020/Final%20Budget/2021-22%20-%20Final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E)1" table:style-name="ta3">
        <table:table-source xlink:href="file:///R:/Financial%20Control/Budgetary%20Control%20and%20Reporting/Budget%20Documents/RAE%202020/Final%20Budget/2021-22%20-%20Final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W)1" table:style-name="ta3">
        <table:table-source xlink:href="file:///R:/Financial%20Control/Budgetary%20Control%20and%20Reporting/Budget%20Documents/RAE%202020/Final%20Budget/2021-22%20-%20Final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E)1" table:style-name="ta3">
        <table:table-source xlink:href="file:///R:/Financial%20Control/Budgetary%20Control%20and%20Reporting/Budget%20Documents/RAE%202020/Final%20Budget/2021-22%20-%20Final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W)1" table:style-name="ta3">
        <table:table-source xlink:href="file:///R:/Financial%20Control/Budgetary%20Control%20and%20Reporting/Budget%20Documents/RAE%202020/Final%20Budget/2021-22%20-%20Final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E)1" table:style-name="ta3">
        <table:table-source xlink:href="file:///R:/Financial%20Control/Budgetary%20Control%20and%20Reporting/Budget%20Documents/RAE%202020/Final%20Budget/2021-22%20-%20Final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W)1" table:style-name="ta3">
        <table:table-source xlink:href="file:///R:/Financial%20Control/Budgetary%20Control%20and%20Reporting/Budget%20Documents/RAE%202020/Final%20Budget/2021-22%20-%20Final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E)1" table:style-name="ta3">
        <table:table-source xlink:href="file:///R:/Financial%20Control/Budgetary%20Control%20and%20Reporting/Budget%20Documents/RAE%202020/Final%20Budget/2021-22%20-%20Final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W)1" table:style-name="ta3">
        <table:table-source xlink:href="file:///R:/Financial%20Control/Budgetary%20Control%20and%20Reporting/Budget%20Documents/RAE%202020/Final%20Budget/2021-22%20-%20Final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E)1" table:style-name="ta3">
        <table:table-source xlink:href="file:///R:/Financial%20Control/Budgetary%20Control%20and%20Reporting/Budget%20Documents/RAE%202020/Final%20Budget/2021-22%20-%20Final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W)1" table:style-name="ta3">
        <table:table-source xlink:href="file:///R:/Financial%20Control/Budgetary%20Control%20and%20Reporting/Budget%20Documents/RAE%202020/Final%20Budget/2021-22%20-%20Final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E)2" table:style-name="ta3">
        <table:table-source xlink:href="file:///R:/Financial%20Control/Budgetary%20Control%20and%20Reporting/Budget%20Documents/RAE%202020/Final%20Budget/2021-22%20-%20Final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W)2" table:style-name="ta3">
        <table:table-source xlink:href="file:///R:/Financial%20Control/Budgetary%20Control%20and%20Reporting/Budget%20Documents/RAE%202020/Final%20Budget/2021-22%20-%20Final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EL_Record_&amp;_Tax_Info2" table:style-name="ta3">
        <table:table-source xlink:href="file:///R:/Financial%20Control/Budgetary%20Control%20and%20Reporting/Budget%20Documents/RAE%202020/Final%20Budget/2021-22%20-%20Final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apital_Borrowing2" table:style-name="ta3">
        <table:table-source xlink:href="file:///R:/Financial%20Control/Budgetary%20Control%20and%20Reporting/Budget%20Documents/RAE%202020/Final%20Budget/2021-22%20-%20Final%20Budget%20-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_with_Nos__(E)2" table:style-name="ta3">
        <table:table-source xlink:href="file:///R:/Financial%20Control/Budgetary%20Control%20and%20Reporting/Budget%20Documents/RAE%202020/Final%20Budget/2021-22%20-%20Final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2" table:style-name="ta3">
        <table:table-source xlink:href="file:///R:/Financial%20Control/Budgetary%20Control%20and%20Reporting/Budget%20Documents/RAE%202020/Final%20Budget/2021-22%20-%20Final%20Budget%20-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au_BEL2" table:style-name="ta3">
        <table:table-source xlink:href="file:///R:/Financial%20Control/Budgetary%20Control%20and%20Reporting/Budget%20Documents/RAE%202020/Final%20Budget/2021-22%20-%20Final%20Budget%20-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ata_Input_Sheet_(A3)2" table:style-name="ta3">
        <table:table-source xlink:href="file:///R:/Financial%20Control/Budgetary%20Control%20and%20Reporting/Budget%20Documents/RAE%202020/Final%20Budget/2021-22%20-%20Final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con_-_Mvmt_Totals2" table:style-name="ta3">
        <table:table-source xlink:href="file:///R:/Financial%20Control/Budgetary%20Control%20and%20Reporting/Budget%20Documents/RAE%202020/Final%20Budget/2021-22%20-%20Final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s_Calc2" table:style-name="ta3">
        <table:table-source xlink:href="file:///R:/Financial%20Control/Budgetary%20Control%20and%20Reporting/Budget%20Documents/RAE%202020/Final%20Budget/2021-22%20-%20Final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_Movements2" table:style-name="ta3">
        <table:table-source xlink:href="file:///R:/Financial%20Control/Budgetary%20Control%20and%20Reporting/Budget%20Documents/RAE%202020/Final%20Budget/2021-22%20-%20Final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Pivot_(1)2" table:style-name="ta3">
        <table:table-source xlink:href="file:///R:/Financial%20Control/Budgetary%20Control%20and%20Reporting/Budget%20Documents/RAE%202020/Final%20Budget/2021-22%20-%20Final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Non-Cash_DEL2" table:style-name="ta3">
        <table:table-source xlink:href="file:///R:/Financial%20Control/Budgetary%20Control%20and%20Reporting/Budget%20Documents/RAE%202020/Final%20Budget/2021-22%20-%20Final%20Budget%20-%20Working%20Doc.xlsx" table:table-name="Non-Cash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FT_Postings2" table:style-name="ta3">
        <table:table-source xlink:href="file:///R:/Financial%20Control/Budgetary%20Control%20and%20Reporting/Budget%20Documents/RAE%202020/Final%20Budget/2021-22%20-%20Final%20Budget%20-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irect_Charges2" table:style-name="ta3">
        <table:table-source xlink:href="file:///R:/Financial%20Control/Budgetary%20Control%20and%20Reporting/Budget%20Documents/RAE%202020/Final%20Budget/2021-22%20-%20Final%20Budget%20-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E)2" table:style-name="ta3">
        <table:table-source xlink:href="file:///R:/Financial%20Control/Budgetary%20Control%20and%20Reporting/Budget%20Documents/RAE%202020/Final%20Budget/2021-22%20-%20Final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W)2" table:style-name="ta3">
        <table:table-source xlink:href="file:///R:/Financial%20Control/Budgetary%20Control%20and%20Reporting/Budget%20Documents/RAE%202020/Final%20Budget/2021-22%20-%20Final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E)2" table:style-name="ta3">
        <table:table-source xlink:href="file:///R:/Financial%20Control/Budgetary%20Control%20and%20Reporting/Budget%20Documents/RAE%202020/Final%20Budget/2021-22%20-%20Final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W)2" table:style-name="ta3">
        <table:table-source xlink:href="file:///R:/Financial%20Control/Budgetary%20Control%20and%20Reporting/Budget%20Documents/RAE%202020/Final%20Budget/2021-22%20-%20Final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E)2" table:style-name="ta3">
        <table:table-source xlink:href="file:///R:/Financial%20Control/Budgetary%20Control%20and%20Reporting/Budget%20Documents/RAE%202020/Final%20Budget/2021-22%20-%20Final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W)2" table:style-name="ta3">
        <table:table-source xlink:href="file:///R:/Financial%20Control/Budgetary%20Control%20and%20Reporting/Budget%20Documents/RAE%202020/Final%20Budget/2021-22%20-%20Final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E)2" table:style-name="ta3">
        <table:table-source xlink:href="file:///R:/Financial%20Control/Budgetary%20Control%20and%20Reporting/Budget%20Documents/RAE%202020/Final%20Budget/2021-22%20-%20Final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W)2" table:style-name="ta3">
        <table:table-source xlink:href="file:///R:/Financial%20Control/Budgetary%20Control%20and%20Reporting/Budget%20Documents/RAE%202020/Final%20Budget/2021-22%20-%20Final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E)2" table:style-name="ta3">
        <table:table-source xlink:href="file:///R:/Financial%20Control/Budgetary%20Control%20and%20Reporting/Budget%20Documents/RAE%202020/Final%20Budget/2021-22%20-%20Final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W)2" table:style-name="ta3">
        <table:table-source xlink:href="file:///R:/Financial%20Control/Budgetary%20Control%20and%20Reporting/Budget%20Documents/RAE%202020/Final%20Budget/2021-22%20-%20Final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E)2" table:style-name="ta3">
        <table:table-source xlink:href="file:///R:/Financial%20Control/Budgetary%20Control%20and%20Reporting/Budget%20Documents/RAE%202020/Final%20Budget/2021-22%20-%20Final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W)2" table:style-name="ta3">
        <table:table-source xlink:href="file:///R:/Financial%20Control/Budgetary%20Control%20and%20Reporting/Budget%20Documents/RAE%202020/Final%20Budget/2021-22%20-%20Final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E)2" table:style-name="ta3">
        <table:table-source xlink:href="file:///R:/Financial%20Control/Budgetary%20Control%20and%20Reporting/Budget%20Documents/RAE%202020/Final%20Budget/2021-22%20-%20Final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W)2" table:style-name="ta3">
        <table:table-source xlink:href="file:///R:/Financial%20Control/Budgetary%20Control%20and%20Reporting/Budget%20Documents/RAE%202020/Final%20Budget/2021-22%20-%20Final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RAE%202020/Final%20Budget/2021-22%20-%20Final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Ford, Roger M. (PSG - Strategic Budgeting)</dc:creator>
    <meta:creation-date>2021-03-02T08:44:48Z</meta:creation-date>
    <dc:date>2021-03-02T15:06:58Z</dc:date>
  </office:meta>
</office:document-meta>
</file>