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Arial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-asian="Arial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7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10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13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P19" style:parent-style-name="Normal" style:family="paragraph">
      <style:text-properties style:font-name-asian="Arial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list-style-name="LFO1" style:family="paragraph">
      <style:text-properties style:font-name-asian="Arial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548in"/>
    </style:style>
    <style:style style:name="TableColumn23" style:family="table-column">
      <style:table-column-properties style:column-width="5.0062in"/>
    </style:style>
    <style:style style:name="Table21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7" style:parent-style-name="Normal" style:family="paragraph">
      <style:text-properties style:font-name-complex="Calibri" fo:font-size="12pt" style:font-size-asian="12pt" style:font-size-complex="12pt"/>
    </style:style>
    <style:style style:name="P58" style:parent-style-name="Normal" style:list-style-name="LFO1" style:family="paragraph"/>
    <style:style style:name="T59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60" style:parent-style-name="DefaultParagraphFont" style:family="text">
      <style:text-properties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65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P66" style:parent-style-name="Normal" style:list-style-name="LFO1" style:family="paragraph"/>
    <style:style style:name="T67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69" style:parent-style-name="DefaultParagraphFont" style:family="text">
      <style:text-properties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71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P72" style:parent-style-name="Normal" style:list-style-name="LFO1" style:family="paragraph"/>
    <style:style style:name="T73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74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76" style:parent-style-name="DefaultParagraphFont" style:family="text">
      <style:text-properties style:font-name-asian="Arial" style:font-name-complex="Calibri" fo:font-style="italic" style:font-style-asian="italic" style:font-style-complex="italic" fo:font-size="12pt" style:font-size-asian="12pt" style:font-size-complex="12pt"/>
    </style:style>
    <style:style style:name="T77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P78" style:parent-style-name="Normal" style:family="paragraph">
      <style:text-properties style:font-name-complex="Calibri" fo:font-size="12pt" style:font-size-asian="12pt" style:font-size-complex="12pt"/>
    </style:style>
    <style:style style:name="T79" style:parent-style-name="DefaultParagraphFont" style:family="text">
      <style:text-properties style:font-name-asian="Arial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list-style-name="LFO2" style:family="paragraph"/>
    <style:style style:name="T81" style:parent-style-name="DefaultParagraphFont" style:family="text">
      <style:text-properties style:font-name-complex="Calibri" fo:color="#000000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8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84" style:parent-style-name="DefaultParagraphFont" style:family="text">
      <style:text-properties style:font-name-complex="Calibri" fo:font-size="12pt" style:font-size-asian="12pt" style:font-size-complex="12pt"/>
    </style:style>
    <style:style style:name="T85" style:parent-style-name="DefaultParagraphFont" style:family="text">
      <style:text-properties style:font-name-complex="Calibri" fo:font-size="12pt" style:font-size-asian="12pt" style:font-size-complex="12pt"/>
    </style:style>
    <style:style style:name="T8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87" style:parent-style-name="DefaultParagraphFont" style:family="text">
      <style:text-properties style:font-name-complex="Calibri" fo:font-size="12pt" style:font-size-asian="12pt" style:font-size-complex="12pt"/>
    </style:style>
    <style:style style:name="T88" style:parent-style-name="DefaultParagraphFont" style:family="text">
      <style:text-properties style:font-name-complex="Calibri" fo:font-size="12pt" style:font-size-asian="12pt" style:font-size-complex="12pt"/>
    </style:style>
    <style:style style:name="T8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90" style:parent-style-name="DefaultParagraphFont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92" style:parent-style-name="DefaultParagraphFont" style:family="text">
      <style:text-properties style:font-name-complex="Calibri" fo:font-size="12pt" style:font-size-asian="12pt" style:font-size-complex="12pt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4" style:parent-style-name="Normal" style:list-style-name="LFO2" style:family="paragraph"/>
    <style:style style:name="T95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96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P97" style:parent-style-name="Normal" style:family="paragraph">
      <style:paragraph-properties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8" style:parent-style-name="Normal" style:list-style-name="LFO3" style:family="paragraph"/>
    <style:style style:name="T9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0" style:parent-style-name="DefaultParagraphFont" style:family="text">
      <style:text-properties style:font-name-complex="Calibri" fo:font-size="12pt" style:font-size-asian="12pt" style:font-size-complex="12pt"/>
    </style:style>
    <style:style style:name="T101" style:parent-style-name="DefaultParagraphFont" style:family="text">
      <style:text-properties style:font-name-complex="Calibri" fo:font-size="12pt" style:font-size-asian="12pt" style:font-size-complex="12pt"/>
    </style:style>
    <style:style style:name="T102" style:parent-style-name="DefaultParagraphFont" style:family="text">
      <style:text-properties style:font-name-complex="Calibri" fo:font-size="12pt" style:font-size-asian="12pt" style:font-size-complex="12pt"/>
    </style:style>
    <style:style style:name="T10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5" style:parent-style-name="DefaultParagraphFont" style:family="text">
      <style:text-properties style:font-name-complex="Calibri" fo:font-size="12pt" style:font-size-asian="12pt" style:font-size-complex="12pt"/>
    </style:style>
    <style:style style:name="T106" style:parent-style-name="DefaultParagraphFont" style:family="text">
      <style:text-properties style:font-name-complex="Calibri" fo:font-size="12pt" style:font-size-asian="12pt" style:font-size-complex="12pt"/>
    </style:style>
    <style:style style:name="T10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08" style:parent-style-name="Normal" style:list-style-name="LFO3" style:family="paragraph"/>
    <style:style style:name="T109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110" style:parent-style-name="DefaultParagraphFont" style:family="text">
      <style:text-properties style:font-name-complex="Calibri" fo:font-size="12pt" style:font-size-asian="12pt" style:font-size-complex="12pt"/>
    </style:style>
    <style:style style:name="T111" style:parent-style-name="DefaultParagraphFont" style:family="text">
      <style:text-properties style:font-name-complex="Calibri" fo:font-size="12pt" style:font-size-asian="12pt" style:font-size-complex="12pt"/>
    </style:style>
    <style:style style:name="T112" style:parent-style-name="DefaultParagraphFont" style:family="text">
      <style:text-properties style:font-name-complex="Calibri" fo:font-size="12pt" style:font-size-asian="12pt" style:font-size-complex="12pt"/>
    </style:style>
    <style:style style:name="T113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P114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TableColumn116" style:family="table-column">
      <style:table-column-properties style:column-width="2.3958in"/>
    </style:style>
    <style:style style:name="TableColumn117" style:family="table-column">
      <style:table-column-properties style:column-width="3.8652in"/>
    </style:style>
    <style:style style:name="Table115" style:family="table">
      <style:table-properties style:width="6.26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-asian="Arial"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143" style:parent-style-name="DefaultParagraphFont" style:family="text">
      <style:text-properties style:font-name-complex="Calibri" fo:font-size="12pt" style:font-size-asian="12pt" style:font-size-complex="12pt" style:language-asian="en" style:country-asian="GB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rriage of Assistance Dogs Exemption Application Form</text:span></text:p>
      <text:p text:style-name="P3"><text:s/>Sections 169 &amp;170 Equality Act 2010</text:p>
      <text:p text:style-name="Normal"><text:span text:style-name="T4">Obligations on licensed drivers to carry assistance dogs</text:span></text:p>
      <text:p text:style-name="P5"><text:span text:style-name="T6">The Equality Act 2010 places duties</text:span><text:span text:style-name="T7"><text:s/>on both licensed Hackney Carriage and Private Hire Vehicle Drivers to carry guide, hearing and other assistance dogs accompanying disabled people, and to do so without charge.</text:span></text:p>
      <text:p text:style-name="P8"><text:span text:style-name="T9">However, to enable drivers with certain medical conditions that are aggravated<text:s/></text:span><text:span text:style-name="T10">by exposure to dogs, to drive, or continue to drive Hackney Carriage and Private Hire Vehicles, the Act includes provisions for drivers to be exempted from these requirements on medical grounds.</text:span></text:p>
      <text:p text:style-name="P11"><text:span text:style-name="T12">The Licensing Authority is responsible for issuing exemption<text:s/></text:span><text:span text:style-name="T13">certificates and must be satisfied that it is appropriate to do so on medical grounds.</text:span></text:p>
      <text:p text:style-name="P14"><text:span text:style-name="T15">Part 2 of this form must be completed by an appropriate specialist medical practitioner and must be accompanied by sufficient evidence of any allergy e.g. allergen test<text:s/></text:span><text:span text:style-name="T16">results, clinical history etc. A simple statement from a medical professional will not be considered as sufficient for the purpose of the exemption request.</text:span></text:p>
      <text:p text:style-name="P17">If a driver has a chronic phobia to dogs, this form must be accompanied supported by a report from<text:s/>a psychiatrist or clinical psychologist.</text:p>
      <text:p text:style-name="P18"/>
      <text:p text:style-name="P19">Part 1: Applicant Details:</text:p>
      <text:list text:style-name="LFO1" text:continue-numbering="true">
        <text:list-item>
          <text:p text:style-name="P20"/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Full Nam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adge Number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e of birth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dress:</text:p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mail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hone Number: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Do you drive a hackney carriage or private hire vehicle?</text:span></text:p>
        </text:list-item>
      </text:list>
      <text:p text:style-name="Normal"><text:span text:style-name="T60">Please circle:</text:span><text:span text:style-name="T61"><text:s text:c="24"/></text:span><text:span text:style-name="T62">Hackney Carriage <text:s text:c="15"/>Private Hire</text:span></text:p>
      <text:p text:style-name="Normal"><text:span text:style-name="T63"><text:s/></text:span></text:p>
      <text:p text:style-name="Normal"><text:span text:style-name="T64">Vehicle Plate number: _________________</text:span></text:p>
      <text:p text:style-name="Normal"><text:span text:style-name="T65"><text:s/></text:span></text:p>
      <text:list text:style-name="LFO1" text:continue-numbering="true">
        <text:list-item>
          <text:p text:style-name="P66"><text:span text:style-name="T67">Do you own this vehicle or is it rented?</text:span></text:p>
        </text:list-item>
      </text:list>
      <text:p text:style-name="P68"/>
      <text:p text:style-name="Normal"><text:span text:style-name="T69">Please circle:<text:s/></text:span><text:span text:style-name="T70"><text:s text:c="24"/>Own vehicle <text:s text:c="25"/>Rented</text:span></text:p>
      <text:p text:style-name="Normal"><text:span text:style-name="T71"><text:s/></text:span></text:p>
      <text:list text:style-name="LFO1" text:continue-numbering="true">
        <text:list-item>
          <text:p text:style-name="P72"><text:span text:style-name="T73">Does the vehicle have a fixed partition<text:s/></text:span><text:span text:style-name="T74">between the driver and passengers?</text:span></text:p>
        </text:list-item>
      </text:list>
      <text:p text:style-name="P75"/>
      <text:p text:style-name="Normal"><text:span text:style-name="T76">Please circle:<text:s/></text:span><text:span text:style-name="T77"><text:s text:c="24"/>Yes <text:s text:c="40"/>No</text:span></text:p>
      <text:p text:style-name="P78"/>
      <text:p text:style-name="Normal"><text:span text:style-name="T79">Part 2: For completion by a Specialist Medical Practitioner:<text:s/></text:span></text:p>
      <text:list text:style-name="LFO2" text:continue-numbering="true">
        <text:list-item>
          <text:p text:style-name="P80"><text:span text:style-name="T81"><draw:frame draw:z-index="251659264" draw:id="id0" draw:style-name="a0" draw:name="Text Box 2" text:anchor-type="paragraph" svg:x="0in" svg:y="1.78403in" svg:width="6.47917in" svg:height="2.01389in" style:rel-width="scale" style:rel-height="scale"><draw:text-box><text:p text:style-name="Normal"/></draw:text-box><svg:title/><svg:desc/></draw:frame></text:span><text:span text:style-name="T82">(a) In your opinion does this person have a medical condition,<text:s/></text:span><text:span text:style-name="T83">which is aggravated by exposure to dogs?<text:s/></text:span><text:span text:style-name="T84"><text:line-break/></text:span><text:span text:style-name="T85"><text:line-break/></text:span><text:span text:style-name="T86">Please circle: <text:s text:c="15"/>Yes <text:s text:c="40"/>No<text:s/></text:span><text:span text:style-name="T87"><text:line-break/></text:span><text:span text:style-name="T88"><text:line-break/></text:span><text:span text:style-name="T89">(b) If “Yes”, please give details of condition below (</text:span><text:span text:style-name="T90">and<text:s/></text:span><text:span text:style-name="T91">attach copies of relevant medical reports):<text:s/></text:span><text:span text:style-name="T92"><text:line-break/></text:span></text:p>
        </text:list-item>
      </text:list>
      <text:p text:style-name="P93"/>
      <text:list text:style-name="LFO2" text:continue-numbering="true">
        <text:list-item>
          <text:p text:style-name="P94"><text:span text:style-name="T95">In your opinion is this perso</text:span><text:span text:style-name="T96">n’s medical condition so severe that he/she should be exempt from carrying dogs in their taxi/private hire vehicle if:<text:s/></text:span></text:p>
        </text:list-item>
      </text:list>
      <text:p text:style-name="P97"/>
      <text:list text:style-name="LFO3" text:continue-numbering="true">
        <text:list-item>
          <text:p text:style-name="P98"><text:span text:style-name="T99">there is no fixed partition between the driver and the passenger compartment:<text:s/></text:span><text:span text:style-name="T100"><text:line-break/></text:span><text:span text:style-name="T101"><text:line-break/></text:span><text:span text:style-name="T102"><text:line-break/></text:span><text:span text:style-name="T103">Please circle: <text:s text:c="17"/>Yes <text:s text:c="18"/></text:span><text:span text:style-name="T104"><text:s text:c="22"/>No<text:s/></text:span><text:span text:style-name="T105"><text:line-break/></text:span><text:span text:style-name="T106"><text:line-break/></text:span><text:span text:style-name="T107"><text:s/></text:span></text:p>
        </text:list-item>
        <text:list-item>
          <text:p text:style-name="P108"><text:span text:style-name="T109">there is a fixed partition between the driver and the passenger compartment:<text:s/></text:span><text:span text:style-name="T110"><text:line-break/></text:span><text:span text:style-name="T111"><text:line-break/></text:span><text:soft-page-break/><text:span text:style-name="T112"><text:line-break/></text:span><text:span text:style-name="T113">Please circle: <text:s text:c="17"/>Yes <text:s text:c="40"/>No<text:s/></text:span></text:p>
        </text:list-item>
      </text:list>
      <text:p text:style-name="P114"><text:s/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Medical Practitioner’s Name: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Medical Practitioner’s Signature :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ate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ractice Address:</text:p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"><text:span text:style-name="T143"><draw:frame draw:z-index="251660288" draw:id="id1" draw:style-name="a1" draw:name="Text Box 2" text:anchor-type="paragraph" svg:x="0in" svg:y="0.30903in" svg:width="6.46875in" svg:height="1.93681in" style:rel-width="scale" style:rel-height="scale"><draw:text-box><text:p text:style-name="Normal">Practice/Surgery/Hospital stamp:</text:p></draw:text-box><svg:title/><svg:desc/></draw:frame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sh Government</meta:initial-creator>
    <dc:creator>Shayler, Zachary (ESNR-Strategy-Communications)</dc:creator>
    <meta:creation-date>2021-03-22T11:36:00Z</meta:creation-date>
    <dc:date>2021-03-22T11:36:00Z</dc:date>
    <meta:template xlink:href="Normal" xlink:type="simple"/>
    <meta:editing-cycles>2</meta:editing-cycles>
    <meta:editing-duration>PT60S</meta:editing-duration>
    <meta:document-statistic meta:page-count="3" meta:paragraph-count="5" meta:word-count="413" meta:character-count="2763" meta:row-count="19" meta:non-whitespace-character-count="2355"/>
  </office:meta>
</office:document-meta>
</file>