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8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8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8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1" style:family="table-cell" style:parent-style-name="Comma" style:data-style-name="N38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8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8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8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Comma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4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</style:style>
    <style:style style:name="ce46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7" style:family="table-cell" style:parent-style-name="Comma" style:data-style-name="N38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52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3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Comma" style:data-style-name="N38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Comma" style:data-style-name="N38">
      <style:table-cell-properties fo:border-top="2pt solid #000000" fo:border-bottom="2pt solid #000000" fo:border-left="none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ce60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79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80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8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2" style:family="table-cell" style:parent-style-name="Comma" style:data-style-name="N36">
      <style:table-cell-properties style:vertical-align="middle" fo:background-color="transparent"/>
    </style:style>
    <style:style style:name="ce8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9" style:family="table-cell" style:parent-style-name="Comm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90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Comma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03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104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5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06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0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1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1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1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1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2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2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24" style:family="table-cell" style:parent-style-name="Comma_32_5" style:data-style-name="N36">
      <style:table-cell-properties fo:border="thin solid #000000" style:vertical-align="middle" fo:wrap-option="wrap"/>
    </style:style>
    <style:style style:name="ce12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3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3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3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Comma_32_5" style:data-style-name="N36">
      <style:table-cell-properties style:vertical-align="middle" fo:wrap-option="wrap" fo:background-color="transparent"/>
    </style:style>
    <style:style style:name="ce14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5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5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5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56" style:family="table-cell" style:parent-style-name="Comma_32_5" style:data-style-name="N36">
      <style:table-cell-properties style:vertical-align="middle" fo:background-color="transparent"/>
    </style:style>
    <style:style style:name="ce15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5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5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6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61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6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6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6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69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74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6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8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83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8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89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9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91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19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9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9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6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9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98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9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0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202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203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20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05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20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0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1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213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14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21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21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1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19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220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1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6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877380952381cm"/>
    </style:style>
    <style:style style:name="co2" style:family="table-column">
      <style:table-column-properties fo:break-before="auto" style:column-width="3.87047619047619cm"/>
    </style:style>
    <style:style style:name="co3" style:family="table-column">
      <style:table-column-properties fo:break-before="auto" style:column-width="4.35428571428571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02595238095238cm"/>
    </style:style>
    <style:style style:name="co6" style:family="table-column">
      <style:table-column-properties fo:break-before="auto" style:column-width="7.43857142857143cm"/>
    </style:style>
    <style:style style:name="co7" style:family="table-column">
      <style:table-column-properties fo:break-before="auto" style:column-width="10.0541666666667cm" style:use-optimal-column-width="true"/>
    </style:style>
    <style:style style:name="co8" style:family="table-column">
      <style:table-column-properties fo:break-before="auto" style:column-width="3.4622619047619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0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9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ro11" style:family="table-row">
      <style:table-row-properties style:row-height="60.65pt" style:use-optimal-row-height="false" fo:break-before="page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0.6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0pt" style:use-optimal-row-height="false" fo:break-before="page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7.75pt" style:use-optimal-row-height="false" fo:break-before="auto"/>
    </style:style>
    <style:style style:name="ro19" style:family="table-row">
      <style:table-row-properties style:row-height="14.15pt" style:use-optimal-row-height="true" fo:break-before="auto"/>
    </style:style>
    <style:style style:name="ro20" style:family="table-row">
      <style:table-row-properties style:row-height="14.6pt" style:use-optimal-row-height="true" fo:break-before="auto"/>
    </style:style>
    <style:style style:name="ro21" style:family="table-row">
      <style:table-row-properties style:row-height="44.15pt" style:use-optimal-row-height="false" fo:break-before="auto"/>
    </style:style>
    <style:style style:name="ro22" style:family="table-row">
      <style:table-row-properties style:row-height="40.4pt" style:use-optimal-row-height="false" fo:break-before="auto"/>
    </style:style>
    <style:style style:name="ro23" style:family="table-row">
      <style:table-row-properties style:row-height="29.5pt" style:use-optimal-row-height="false" fo:break-before="auto"/>
    </style:style>
    <style:style style:name="ro24" style:family="table-row">
      <style:table-row-properties style:row-height="41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49.4pt" style:use-optimal-row-height="false" fo:break-before="auto"/>
    </style:style>
    <style:style style:name="ro27" style:family="table-row">
      <style:table-row-properties style:row-height="50.15pt" style:use-optimal-row-height="false" fo:break-before="auto"/>
    </style:style>
    <style:style style:name="ro28" style:family="table-row">
      <style:table-row-properties style:row-height="30.65pt" style:use-optimal-row-height="false" fo:break-before="auto"/>
    </style:style>
    <style:style style:name="ro29" style:family="table-row">
      <style:table-row-properties style:row-height="44.5pt" style:use-optimal-row-height="false" fo:break-before="auto"/>
    </style:style>
    <style:style style:name="ro30" style:family="table-row">
      <style:table-row-properties style:row-height="28.4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85.5pt" style:use-optimal-row-height="false" fo:break-before="page"/>
    </style:style>
    <style:style style:name="ro33" style:family="table-row">
      <style:table-row-properties style:row-height="52.4pt" style:use-optimal-row-height="false" fo:break-before="auto"/>
    </style:style>
    <style:style style:name="ro34" style:family="table-row">
      <style:table-row-properties style:row-height="14.15pt" style:use-optimal-row-height="true" fo:break-before="page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8.15pt" style:use-optimal-row-height="false" fo:break-before="auto"/>
    </style:style>
    <style:style style:name="ro37" style:family="table-row">
      <style:table-row-properties style:row-height="14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32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3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34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3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3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37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38" style:family="table-cell" style:parent-style-name="Comma" style:data-style-name="N36">
      <style:table-cell-properties style:vertical-align="middle" fo:background-color="transparent"/>
      <style:map style:condition="of:cell-content()&lt;0" style:apply-style-name="cf1"/>
    </style:style>
    <style:style style:name="ce23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3" style:family="table-cell" style:parent-style-name="Comma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5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6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7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8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9" style:family="table-cell" style:parent-style-name="Comma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51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5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53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54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5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5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5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5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59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6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6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6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6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69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70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1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3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4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7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77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9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80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81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82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8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8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8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8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87" style:family="table-cell" style:parent-style-name="Comma_32_5" style:data-style-name="N36">
      <style:table-cell-properties style:vertical-align="middle" fo:background-color="transparent"/>
      <style:map style:condition="of:cell-content()&lt;0" style:apply-style-name="cf1"/>
    </style:style>
    <style:style style:name="ce28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8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2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93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4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9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9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99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0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0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0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30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0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0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07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0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0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1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31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2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1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1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31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1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1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31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19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32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32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2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2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25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27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328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9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0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3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3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3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335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36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3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33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39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8" table:number-rows-spanned="1" table:style-name="ce57">
            <text:p>DRAFT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58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9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60">
            <text:p>2021-22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61">
            <text:p>Resource and Capital (Excluding AME)</text:p>
          </table:table-cell>
          <table:table-cell office:value-type="string" table:number-columns-spanned="3" table:number-rows-spanned="1" table:style-name="ce60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60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62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8495807" table:style-name="ce16">
            <text:p><text:s/>8,495,807<text:s/></text:p>
          </table:table-cell>
          <table:table-cell office:value-type="float" office:value="186137" table:style-name="ce17">
            <text:p><text:s/>186,137<text:s/></text:p>
          </table:table-cell>
          <table:table-cell office:value-type="float" office:value="8681944" table:style-name="ce18">
            <text:p><text:s/>8,681,944<text:s/></text:p>
          </table:table-cell>
          <table:table-cell office:value-type="float" office:value="382528" table:style-name="ce19">
            <text:p><text:s/>382,528<text:s/></text:p>
          </table:table-cell>
          <table:table-cell office:value-type="float" office:value="0" table:style-name="ce20">
            <text:p>0</text:p>
          </table:table-cell>
          <table:table-cell office:value-type="float" office:value="382528" table:style-name="ce18">
            <text:p><text:s/>382,528<text:s/></text:p>
          </table:table-cell>
          <table:table-cell office:value-type="float" office:value="9064472" table:style-name="ce21">
            <text:p><text:s/>9,064,47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Housing and Local Government</text:p>
          </table:table-cell>
          <table:table-cell office:value-type="float" office:value="4189141" table:style-name="ce23">
            <text:p><text:s/>4,189,141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4189522" table:style-name="ce25">
            <text:p><text:s/>4,189,522<text:s/></text:p>
          </table:table-cell>
          <table:table-cell office:value-type="float" office:value="615465" table:style-name="ce26">
            <text:p><text:s/>615,465<text:s/></text:p>
          </table:table-cell>
          <table:table-cell office:value-type="float" office:value="90806" table:style-name="ce24">
            <text:p><text:s/>90,806<text:s/></text:p>
          </table:table-cell>
          <table:table-cell office:value-type="float" office:value="706271" table:style-name="ce25">
            <text:p><text:s/>706,271<text:s/></text:p>
          </table:table-cell>
          <table:table-cell office:value-type="float" office:value="4895793" table:style-name="ce27">
            <text:p><text:s/>4,895,79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conomy and Transport</text:p>
          </table:table-cell>
          <table:table-cell office:value-type="float" office:value="580468" table:style-name="ce23">
            <text:p><text:s/>580,468<text:s/></text:p>
          </table:table-cell>
          <table:table-cell office:value-type="float" office:value="192436" table:style-name="ce24">
            <text:p><text:s/>192,436<text:s/></text:p>
          </table:table-cell>
          <table:table-cell office:value-type="float" office:value="772904" table:style-name="ce25">
            <text:p><text:s/>772,904<text:s/></text:p>
          </table:table-cell>
          <table:table-cell office:value-type="float" office:value="777163" table:style-name="ce26">
            <text:p><text:s/>777,163<text:s/></text:p>
          </table:table-cell>
          <table:table-cell office:value-type="float" office:value="13766" table:style-name="ce24">
            <text:p><text:s/>13,766<text:s/></text:p>
          </table:table-cell>
          <table:table-cell office:value-type="float" office:value="790929" table:style-name="ce25">
            <text:p><text:s/>790,929<text:s/></text:p>
          </table:table-cell>
          <table:table-cell office:value-type="float" office:value="1563833" table:style-name="ce27">
            <text:p><text:s/>1,563,833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ducation</text:p>
          </table:table-cell>
          <table:table-cell office:value-type="float" office:value="1513470" table:style-name="ce23">
            <text:p><text:s/>1,513,470<text:s/></text:p>
          </table:table-cell>
          <table:table-cell office:value-type="float" office:value="111052" table:style-name="ce24">
            <text:p><text:s/>111,052<text:s/></text:p>
          </table:table-cell>
          <table:table-cell office:value-type="float" office:value="1624522" table:style-name="ce25">
            <text:p><text:s/>1,624,522<text:s/></text:p>
          </table:table-cell>
          <table:table-cell office:value-type="float" office:value="249491" table:style-name="ce23">
            <text:p><text:s/>249,491<text:s/></text:p>
          </table:table-cell>
          <table:table-cell office:value-type="float" office:value="1968" table:style-name="ce232">
            <text:p>1,968<text:s/></text:p>
          </table:table-cell>
          <table:table-cell office:value-type="float" office:value="251459" table:style-name="ce25">
            <text:p><text:s/>251,459<text:s/></text:p>
          </table:table-cell>
          <table:table-cell office:value-type="float" office:value="1875981" table:style-name="ce27">
            <text:p><text:s/>1,875,98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Mental Health, Wellbeing and the Welsh Language</text:p>
          </table:table-cell>
          <table:table-cell office:value-type="float" office:value="264095" table:style-name="ce23">
            <text:p><text:s/>264,095<text:s/></text:p>
          </table:table-cell>
          <table:table-cell office:value-type="float" office:value="10278" table:style-name="ce24">
            <text:p><text:s/>10,278<text:s/></text:p>
          </table:table-cell>
          <table:table-cell office:value-type="float" office:value="274373" table:style-name="ce25">
            <text:p><text:s/>274,373<text:s/></text:p>
          </table:table-cell>
          <table:table-cell office:value-type="float" office:value="45938" table:style-name="ce26">
            <text:p><text:s/>45,938<text:s/></text:p>
          </table:table-cell>
          <table:table-cell office:value-type="float" office:value="-227" table:style-name="ce232">
            <text:p>-227<text:s/></text:p>
          </table:table-cell>
          <table:table-cell office:value-type="float" office:value="45711" table:style-name="ce25">
            <text:p><text:s/>45,711<text:s/></text:p>
          </table:table-cell>
          <table:table-cell office:value-type="float" office:value="320084" table:style-name="ce27">
            <text:p><text:s/>320,08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nvironment, Energy and Rural Affairs</text:p>
          </table:table-cell>
          <table:table-cell office:value-type="float" office:value="507559" table:style-name="ce23">
            <text:p><text:s/>507,559<text:s/></text:p>
          </table:table-cell>
          <table:table-cell office:value-type="float" office:value="21675" table:style-name="ce24">
            <text:p><text:s/>21,675<text:s/></text:p>
          </table:table-cell>
          <table:table-cell office:value-type="float" office:value="529234" table:style-name="ce25">
            <text:p><text:s/>529,234<text:s/></text:p>
          </table:table-cell>
          <table:table-cell office:value-type="float" office:value="189892" table:style-name="ce26">
            <text:p><text:s/>189,892<text:s/></text:p>
          </table:table-cell>
          <table:table-cell office:value-type="float" office:value="0" table:style-name="ce29">
            <text:p>0</text:p>
          </table:table-cell>
          <table:table-cell office:value-type="float" office:value="189892" table:style-name="ce25">
            <text:p><text:s/>189,892<text:s/></text:p>
          </table:table-cell>
          <table:table-cell office:value-type="float" office:value="719126" table:style-name="ce27">
            <text:p><text:s/>719,12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entral Services and Administration</text:p>
          </table:table-cell>
          <table:table-cell office:value-type="float" office:value="361695" table:style-name="ce23">
            <text:p><text:s/>361,695<text:s/></text:p>
          </table:table-cell>
          <table:table-cell office:value-type="float" office:value="16000" table:style-name="ce24">
            <text:p><text:s/>16,000<text:s/></text:p>
          </table:table-cell>
          <table:table-cell office:value-type="float" office:value="377695" table:style-name="ce25">
            <text:p><text:s/>377,695<text:s/></text:p>
          </table:table-cell>
          <table:table-cell office:value-type="float" office:value="35165" table:style-name="ce26">
            <text:p><text:s/>35,165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36145" table:style-name="ce25">
            <text:p><text:s/>36,145<text:s/></text:p>
          </table:table-cell>
          <table:table-cell office:value-type="float" office:value="413840" table:style-name="ce27">
            <text:p><text:s/>413,84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0">
            <text:p>Total Resource and Capital (Excluding AME)</text:p>
          </table:table-cell>
          <table:table-cell office:value-type="float" office:value="15912235" table:style-name="ce31">
            <text:p><text:s/>15,912,235<text:s/></text:p>
          </table:table-cell>
          <table:table-cell office:value-type="float" office:value="537959" table:style-name="ce32">
            <text:p><text:s/>537,959<text:s/></text:p>
          </table:table-cell>
          <table:table-cell office:value-type="float" office:value="16450194" table:style-name="ce33">
            <text:p><text:s/>16,450,194<text:s/></text:p>
          </table:table-cell>
          <table:table-cell office:value-type="float" office:value="2295642" table:style-name="ce34">
            <text:p><text:s/>2,295,642<text:s/></text:p>
          </table:table-cell>
          <table:table-cell office:value-type="float" office:value="107293" table:style-name="ce32">
            <text:p><text:s/>107,293<text:s/></text:p>
          </table:table-cell>
          <table:table-cell office:value-type="float" office:value="2402935" table:style-name="ce33">
            <text:p><text:s/>2,402,935<text:s/></text:p>
          </table:table-cell>
          <table:table-cell office:value-type="float" office:value="18853129" table:style-name="ce35">
            <text:p><text:s/>18,853,129<text:s/></text:p>
          </table:table-cell>
          <table:table-cell table:number-columns-repeated="16376" table:style-name="ce3"/>
        </table:table-row>
        <table:table-row table:style-name="ro2">
          <table:table-cell table:style-name="ce36"/>
          <table:table-cell table:number-columns-repeated="6" table:style-name="ce37"/>
          <table:table-cell table:style-name="ce38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60">
            <text:p>2021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9">
            <text:p>Resour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Capital</text:p>
          </table:table-cell>
          <table:table-cell office:value-type="string" table:style-name="ce41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ealth and Social Service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48403" table:style-name="ce18">
            <text:p><text:s/>148,403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148403" table:style-name="ce25">
            <text:p><text:s/>148,403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ousing and Local Governmen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130517" table:style-name="ce25">
            <text:p><text:s/>1,130,517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1130517" table:style-name="ce25">
            <text:p><text:s/>1,130,517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conomy and Transpor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27515" table:style-name="ce25">
            <text:p><text:s/>127,515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127515" table:style-name="ce25">
            <text:p><text:s/>127,51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ducatio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-148386" table:style-name="ce233">
            <text:p>-148,386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968961" table:style-name="ce46">
            <text:p><text:s/>968,961<text:s/></text:p>
          </table:table-cell>
          <table:table-cell office:value-type="float" office:value="820575" table:style-name="ce233">
            <text:p>820,57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ental Health, Wellbeing and the Welsh Languag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6000" table:style-name="ce233">
            <text:p>16,000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16000" table:style-name="ce25">
            <text:p><text:s/>16,00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nvironment, Energy and Rural Affair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0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entral Services and Administratio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3000" table:style-name="ce25">
            <text:p><text:s/>3,0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277049" table:style-name="ce33">
            <text:p><text:s/>1,277,049<text:s/>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968961" table:style-name="ce49">
            <text:p><text:s/>968,961<text:s/></text:p>
          </table:table-cell>
          <table:table-cell office:value-type="float" office:value="2246010" table:style-name="ce33">
            <text:p><text:s/>2,246,010<text:s/></text:p>
          </table:table-cell>
          <table:table-cell table:number-columns-repeated="16376"/>
        </table:table-row>
        <table:table-row table:style-name="ro2">
          <table:table-cell table:style-name="ce50"/>
          <table:table-cell table:number-columns-repeated="6" table:style-name="ce51"/>
          <table:table-cell table:style-name="ce52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7727243" table:style-name="ce55">
            <text:p><text:s/>17,727,243<text:s/>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371896" table:style-name="ce55">
            <text:p><text:s/>3,371,896<text:s/></text:p>
          </table:table-cell>
          <table:table-cell office:value-type="float" office:value="21099139" table:style-name="ce56">
            <text:p><text:s/>21,099,139<text:s/></text:p>
          </table:table-cell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</table:table>
      <table:table table:name="BEL_Tables" table:style-name="ta2">
        <table:table-column table:style-name="co5" table:default-cell-style-name="ce64"/>
        <table:table-column table:style-name="co7" table:default-cell-style-name="ce64"/>
        <table:table-column table:style-name="co8" table:default-cell-style-name="ce64"/>
        <table:table-column table:style-name="co8" table:number-columns-repeated="5" table:default-cell-style-name="ce98"/>
        <table:table-column table:style-name="co9" table:default-cell-style-name="ce98"/>
        <table:table-column table:style-name="co8" table:default-cell-style-name="ce64"/>
        <table:table-column table:style-name="co5" table:number-columns-repeated="16374" table:default-cell-style-name="ce64"/>
        <table:table-row table:style-name="ro6">
          <table:table-cell office:value-type="string" table:number-columns-spanned="7" table:number-rows-spanned="1" table:style-name="ce220">
            <text:p>HEALTH AND SOCIAL SERVICES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2" table:number-rows-spanned="2" table:style-name="ce221">
            <text:p>SUMMARY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66">
            <text:p>Baseline Adjustments</text:p>
          </table:table-cell>
          <table:table-cell office:value-type="string" table:style-name="ce67">
            <text:p>Revised / Indicative Baseline</text:p>
          </table:table-cell>
          <table:table-cell office:value-type="string" table:style-name="ce68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6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2">
            <text:p>Resource</text:p>
          </table:table-cell>
          <table:covered-table-cell/>
          <table:table-cell office:value-type="float" office:value="8256527" table:style-name="ce234">
            <text:p>8,256,527<text:s/></text:p>
          </table:table-cell>
          <table:table-cell office:value-type="float" office:value="-2296" table:style-name="ce235">
            <text:p>-2,296<text:s/></text:p>
          </table:table-cell>
          <table:table-cell office:value-type="float" office:value="8254231" table:style-name="ce236">
            <text:p>8,254,231<text:s/></text:p>
          </table:table-cell>
          <table:table-cell office:value-type="float" office:value="427713" table:style-name="ce237">
            <text:p>427,713<text:s/></text:p>
          </table:table-cell>
          <table:table-cell office:value-type="float" office:value="8681944" table:style-name="ce236">
            <text:p>8,681,944<text:s/></text:p>
          </table:table-cell>
          <table:table-cell table:style-name="ce238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3">
            <text:p>Capital</text:p>
          </table:table-cell>
          <table:covered-table-cell/>
          <table:table-cell office:value-type="float" office:value="369416" table:style-name="ce234">
            <text:p>369,416<text:s/></text:p>
          </table:table-cell>
          <table:table-cell office:value-type="float" office:value="-2888" table:style-name="ce235">
            <text:p>-2,888<text:s/></text:p>
          </table:table-cell>
          <table:table-cell office:value-type="float" office:value="366528" table:style-name="ce236">
            <text:p>366,528<text:s/></text:p>
          </table:table-cell>
          <table:table-cell office:value-type="float" office:value="16000" table:style-name="ce237">
            <text:p>16,000<text:s/></text:p>
          </table:table-cell>
          <table:table-cell office:value-type="float" office:value="382528" table:style-name="ce236">
            <text:p>382,528<text:s/></text:p>
          </table:table-cell>
          <table:table-cell table:style-name="ce238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RESOURCE AND CAPITAL (Excluding AME)</text:p>
          </table:table-cell>
          <table:covered-table-cell/>
          <table:table-cell office:value-type="float" office:value="8625943" table:style-name="ce239">
            <text:p>8,625,943<text:s/></text:p>
          </table:table-cell>
          <table:table-cell office:value-type="float" office:value="-5184" table:style-name="ce240">
            <text:p>-5,184<text:s/></text:p>
          </table:table-cell>
          <table:table-cell office:value-type="float" office:value="8620759" table:style-name="ce241">
            <text:p>8,620,759<text:s/></text:p>
          </table:table-cell>
          <table:table-cell office:value-type="float" office:value="443713" table:style-name="ce242">
            <text:p>443,713<text:s/></text:p>
          </table:table-cell>
          <table:table-cell office:value-type="float" office:value="9064472" table:style-name="ce241">
            <text:p>9,064,472<text:s/></text:p>
          </table:table-cell>
          <table:table-cell table:style-name="ce243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Resource AME</text:p>
          </table:table-cell>
          <table:covered-table-cell/>
          <table:table-cell office:value-type="float" office:value="217667" table:style-name="ce234">
            <text:p>217,667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7667" table:style-name="ce236">
            <text:p>217,667<text:s/></text:p>
          </table:table-cell>
          <table:table-cell office:value-type="float" office:value="-69264" table:style-name="ce237">
            <text:p>-69,264<text:s/></text:p>
          </table:table-cell>
          <table:table-cell office:value-type="float" office:value="148403" table:style-name="ce236">
            <text:p>148,403<text:s/></text:p>
          </table:table-cell>
          <table:table-cell table:style-name="ce238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Capital AME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38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AME</text:p>
          </table:table-cell>
          <table:covered-table-cell/>
          <table:table-cell office:value-type="float" office:value="217667" table:style-name="ce239">
            <text:p>217,66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17667" table:style-name="ce241">
            <text:p>217,667<text:s/></text:p>
          </table:table-cell>
          <table:table-cell office:value-type="float" office:value="-69264" table:style-name="ce242">
            <text:p>-69,264<text:s/></text:p>
          </table:table-cell>
          <table:table-cell office:value-type="float" office:value="148403" table:style-name="ce241">
            <text:p>148,403<text:s/></text:p>
          </table:table-cell>
          <table:table-cell table:style-name="ce243"/>
          <table:table-cell table:number-columns-repeated="16376" table:style-name="ce84"/>
        </table:table-row>
        <table:table-row table:style-name="ro6">
          <table:table-cell office:value-type="string" table:number-columns-spanned="2" table:number-rows-spanned="1" table:style-name="ce225">
            <text:p>TOTAL HEALTH AND SOCIAL SERVICES</text:p>
          </table:table-cell>
          <table:covered-table-cell/>
          <table:table-cell office:value-type="float" office:value="8843610" table:style-name="ce244">
            <text:p>8,843,610<text:s/></text:p>
          </table:table-cell>
          <table:table-cell office:value-type="float" office:value="-5184" table:style-name="ce245">
            <text:p>-5,184<text:s/></text:p>
          </table:table-cell>
          <table:table-cell office:value-type="float" office:value="8838426" table:style-name="ce246">
            <text:p>8,838,426<text:s/></text:p>
          </table:table-cell>
          <table:table-cell office:value-type="float" office:value="374449" table:style-name="ce247">
            <text:p>374,449<text:s/></text:p>
          </table:table-cell>
          <table:table-cell office:value-type="float" office:value="9212875" table:style-name="ce248">
            <text:p>9,212,875<text:s/></text:p>
          </table:table-cell>
          <table:table-cell table:style-name="ce249"/>
          <table:table-cell table:style-name="ce96"/>
          <table:table-cell table:style-name="ce97"/>
          <table:table-cell table:number-columns-repeated="16374" table:style-name="ce96"/>
        </table:table-row>
        <table:table-row table:style-name="ro9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HEALTH AND SOCIAL SERVICE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RESOUR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66">
            <text:p>Baseline Adjustments</text:p>
          </table:table-cell>
          <table:table-cell office:value-type="string" table:style-name="ce67">
            <text:p>Revised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8">
            <text:p>Core NHS Allocations</text:p>
          </table:table-cell>
          <table:covered-table-cell/>
          <table:table-cell office:value-type="float" office:value="7411272" table:style-name="ce250">
            <text:p>7,411,27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11272" table:style-name="ce252">
            <text:p>7,411,272<text:s/></text:p>
          </table:table-cell>
          <table:table-cell office:value-type="float" office:value="-3863" table:style-name="ce253">
            <text:p>-3,863<text:s/></text:p>
          </table:table-cell>
          <table:table-cell office:value-type="float" office:value="-49636" table:style-name="ce254">
            <text:p>-49,636<text:s/></text:p>
          </table:table-cell>
          <table:table-cell office:value-type="float" office:value="10000" table:style-name="ce254">
            <text:p>10,000<text:s/></text:p>
          </table:table-cell>
          <table:table-cell office:value-type="float" office:value="331986" table:style-name="ce251">
            <text:p>331,986<text:s/></text:p>
          </table:table-cell>
          <table:table-cell office:value-type="float" office:value="7699759" table:style-name="ce252">
            <text:p>7,699,759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Other Direct NHS Allocations</text:p>
          </table:table-cell>
          <table:covered-table-cell/>
          <table:table-cell office:value-type="float" office:value="257354" table:style-name="ce255">
            <text:p>257,35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57354" table:style-name="ce257">
            <text:p>257,35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2390" table:style-name="ce259">
            <text:p>12,39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69744" table:style-name="ce257">
            <text:p>269,744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Health Education Improvement Wales</text:p>
          </table:table-cell>
          <table:covered-table-cell/>
          <table:table-cell office:value-type="float" office:value="215476" table:style-name="ce255">
            <text:p>215,47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15476" table:style-name="ce257">
            <text:p>215,47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9630" table:style-name="ce259">
            <text:p>29,63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6372" table:style-name="ce256">
            <text:p>16,372<text:s/></text:p>
          </table:table-cell>
          <table:table-cell office:value-type="float" office:value="261478" table:style-name="ce257">
            <text:p>261,478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Public Health Wales</text:p>
          </table:table-cell>
          <table:covered-table-cell/>
          <table:table-cell office:value-type="float" office:value="102737" table:style-name="ce255">
            <text:p>102,73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2737" table:style-name="ce257">
            <text:p>102,737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583" table:style-name="ce259">
            <text:p>3,583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000" table:style-name="ce256">
            <text:p>10,000<text:s/></text:p>
          </table:table-cell>
          <table:table-cell office:value-type="float" office:value="116320" table:style-name="ce257">
            <text:p>116,32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livery of Core NHS Services</text:p>
          </table:table-cell>
          <table:table-cell office:value-type="float" office:value="7986839" table:style-name="ce260">
            <text:p>7,986,83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7986839" table:style-name="ce262">
            <text:p>7,986,839<text:s/></text:p>
          </table:table-cell>
          <table:table-cell office:value-type="float" office:value="-3863" table:style-name="ce263">
            <text:p>-3,863<text:s/></text:p>
          </table:table-cell>
          <table:table-cell office:value-type="float" office:value="-4033" table:style-name="ce264">
            <text:p>-4,033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358358" table:style-name="ce261">
            <text:p>358,358<text:s/></text:p>
          </table:table-cell>
          <table:table-cell office:value-type="float" office:value="8347301" table:style-name="ce262">
            <text:p>8,347,301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Workforce (NHS)</text:p>
          </table:table-cell>
          <table:covered-table-cell/>
          <table:table-cell office:value-type="float" office:value="34274" table:style-name="ce265">
            <text:p>34,27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4274" table:style-name="ce267">
            <text:p>34,27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54" table:style-name="ce269">
            <text:p>254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4528" table:style-name="ce267">
            <text:p>34,528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A Healthier Wales</text:p>
          </table:table-cell>
          <table:covered-table-cell/>
          <table:table-cell office:value-type="float" office:value="99200" table:style-name="ce265">
            <text:p>99,2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9200" table:style-name="ce267">
            <text:p>99,2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3074" table:style-name="ce269">
            <text:p>-3,074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7700" table:style-name="ce266">
            <text:p>37,700<text:s/></text:p>
          </table:table-cell>
          <table:table-cell office:value-type="float" office:value="133826" table:style-name="ce267">
            <text:p>133,826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Other NHS Budgets (Expenditure)</text:p>
          </table:table-cell>
          <table:covered-table-cell/>
          <table:table-cell office:value-type="float" office:value="18992" table:style-name="ce265">
            <text:p>18,992<text:s/></text:p>
          </table:table-cell>
          <table:table-cell office:value-type="float" office:value="-2296" table:style-name="ce266">
            <text:p>-2,296<text:s/></text:p>
          </table:table-cell>
          <table:table-cell office:value-type="float" office:value="16696" table:style-name="ce267">
            <text:p>16,69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374" table:style-name="ce269">
            <text:p>4,374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070" table:style-name="ce267">
            <text:p>21,07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Other NHS Budgets (Income)</text:p>
          </table:table-cell>
          <table:covered-table-cell/>
          <table:table-cell office:value-type="float" office:value="-53000" table:style-name="ce265">
            <text:p>-53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53000" table:style-name="ce267">
            <text:p>-53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53000" table:style-name="ce267">
            <text:p>-53,00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livery of Targeted NHS Services</text:p>
          </table:table-cell>
          <table:table-cell office:value-type="float" office:value="99466" table:style-name="ce260">
            <text:p>99,466<text:s/></text:p>
          </table:table-cell>
          <table:table-cell office:value-type="float" office:value="-2296" table:style-name="ce261">
            <text:p>-2,296<text:s/></text:p>
          </table:table-cell>
          <table:table-cell office:value-type="float" office:value="97170" table:style-name="ce262">
            <text:p>97,17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554" table:style-name="ce264">
            <text:p>1,554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7700" table:style-name="ce261">
            <text:p>37,700<text:s/></text:p>
          </table:table-cell>
          <table:table-cell office:value-type="float" office:value="136424" table:style-name="ce262">
            <text:p>136,424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Education and Training</text:p>
          </table:table-cell>
          <table:covered-table-cell/>
          <table:table-cell office:value-type="float" office:value="23210" table:style-name="ce265">
            <text:p>23,21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3210" table:style-name="ce267">
            <text:p>23,21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28" table:style-name="ce269">
            <text:p>1,32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142" table:style-name="ce266">
            <text:p>1,142<text:s/></text:p>
          </table:table-cell>
          <table:table-cell office:value-type="float" office:value="25680" table:style-name="ce267">
            <text:p>25,68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Workforce Development Central Budgets</text:p>
          </table:table-cell>
          <table:covered-table-cell/>
          <table:table-cell office:value-type="float" office:value="2585" table:style-name="ce265">
            <text:p>2,58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585" table:style-name="ce267">
            <text:p>2,58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360" table:style-name="ce269">
            <text:p>-36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225" table:style-name="ce267">
            <text:p>2,225<text:s/></text:p>
          </table:table-cell>
          <table:table-cell table:number-columns-repeated="16374" table:style-name="ce10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Support Education &amp; Training of the NHS Workforce</text:p>
          </table:table-cell>
          <table:table-cell office:value-type="float" office:value="25795" table:style-name="ce260">
            <text:p>25,79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5795" table:style-name="ce262">
            <text:p>25,79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68" table:style-name="ce264">
            <text:p>968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142" table:style-name="ce261">
            <text:p>1,142<text:s/></text:p>
          </table:table-cell>
          <table:table-cell office:value-type="float" office:value="27905" table:style-name="ce262">
            <text:p>27,905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Health Promotion</text:p>
          </table:table-cell>
          <table:covered-table-cell/>
          <table:table-cell office:value-type="float" office:value="9697" table:style-name="ce265">
            <text:p>9,69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697" table:style-name="ce267">
            <text:p>9,69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626" table:style-name="ce269">
            <text:p>-62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071" table:style-name="ce267">
            <text:p>9,071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Targeted Health Protection &amp; Immunisation</text:p>
          </table:table-cell>
          <table:covered-table-cell/>
          <table:table-cell office:value-type="float" office:value="6448" table:style-name="ce265">
            <text:p>6,44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448" table:style-name="ce267">
            <text:p>6,44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578" table:style-name="ce269">
            <text:p>-57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870" table:style-name="ce267">
            <text:p>5,87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ublic Health Programmes</text:p>
          </table:table-cell>
          <table:table-cell office:value-type="float" office:value="16145" table:style-name="ce260">
            <text:p>16,14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6145" table:style-name="ce262">
            <text:p>16,14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1204" table:style-name="ce264">
            <text:p>-1,204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4941" table:style-name="ce262">
            <text:p>14,941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Health Emergency Planning</text:p>
          </table:table-cell>
          <table:covered-table-cell/>
          <table:table-cell office:value-type="float" office:value="6025" table:style-name="ce265">
            <text:p>6,02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025" table:style-name="ce267">
            <text:p>6,0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025" table:style-name="ce267">
            <text:p>6,025<text:s/></text:p>
          </table:table-cell>
          <table:table-cell table:number-columns-repeated="16374" table:style-name="ce10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Effective Health Emergency Preparedness Arrangements</text:p>
          </table:table-cell>
          <table:table-cell office:value-type="float" office:value="6025" table:style-name="ce260">
            <text:p>6,02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6025" table:style-name="ce262">
            <text:p>6,02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6025" table:style-name="ce262">
            <text:p>6,025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Safeguarding &amp; Advocacy</text:p>
          </table:table-cell>
          <table:covered-table-cell/>
          <table:table-cell office:value-type="float" office:value="2365" table:style-name="ce265">
            <text:p>2,36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365" table:style-name="ce267">
            <text:p>2,36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365" table:style-name="ce267">
            <text:p>2,365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Older People Carers &amp; People with Disabilities</text:p>
          </table:table-cell>
          <table:covered-table-cell/>
          <table:table-cell office:value-type="float" office:value="2197" table:style-name="ce265">
            <text:p>2,19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97" table:style-name="ce267">
            <text:p>2,19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97" table:style-name="ce267">
            <text:p>2,197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ocial Care and Support</text:p>
          </table:table-cell>
          <table:table-cell office:value-type="float" office:value="4562" table:style-name="ce260">
            <text:p>4,56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562" table:style-name="ce262">
            <text:p>4,56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562" table:style-name="ce262">
            <text:p>4,562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Partnership &amp; Integration</text:p>
          </table:table-cell>
          <table:covered-table-cell/>
          <table:table-cell office:value-type="float" office:value="227" table:style-name="ce265">
            <text:p>22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27" table:style-name="ce267">
            <text:p>22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27" table:style-name="ce267">
            <text:p>227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Care Sector</text:p>
          </table:table-cell>
          <table:covered-table-cell/>
          <table:table-cell office:value-type="float" office:value="299" table:style-name="ce265">
            <text:p>29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99" table:style-name="ce267">
            <text:p>29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99" table:style-name="ce267">
            <text:p>299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artnership &amp; Integration</text:p>
          </table:table-cell>
          <table:table-cell office:value-type="float" office:value="526" table:style-name="ce260">
            <text:p>52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26" table:style-name="ce262">
            <text:p>52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26" table:style-name="ce262">
            <text:p>526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Sustainable Social Services</text:p>
          </table:table-cell>
          <table:covered-table-cell/>
          <table:table-cell office:value-type="float" office:value="11215" table:style-name="ce265">
            <text:p>11,21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215" table:style-name="ce267">
            <text:p>11,2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0" table:style-name="ce266">
            <text:p>1,500<text:s/></text:p>
          </table:table-cell>
          <table:table-cell office:value-type="float" office:value="12715" table:style-name="ce267">
            <text:p>12,715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ustainable Social Services</text:p>
          </table:table-cell>
          <table:table-cell office:value-type="float" office:value="11215" table:style-name="ce260">
            <text:p>11,21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1215" table:style-name="ce262">
            <text:p>11,21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00" table:style-name="ce261">
            <text:p>1,500<text:s/></text:p>
          </table:table-cell>
          <table:table-cell office:value-type="float" office:value="12715" table:style-name="ce262">
            <text:p>12,715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Social Care Wales</text:p>
          </table:table-cell>
          <table:covered-table-cell/>
          <table:table-cell office:value-type="float" office:value="19398" table:style-name="ce265">
            <text:p>19,39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9398" table:style-name="ce267">
            <text:p>19,39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15" table:style-name="ce269">
            <text:p>1,21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66">
            <text:p>2,000<text:s/></text:p>
          </table:table-cell>
          <table:table-cell office:value-type="float" office:value="22613" table:style-name="ce267">
            <text:p>22,613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ocial Care Wales</text:p>
          </table:table-cell>
          <table:table-cell office:value-type="float" office:value="19398" table:style-name="ce260">
            <text:p>19,39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9398" table:style-name="ce262">
            <text:p>19,39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215" table:style-name="ce264">
            <text:p>1,21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00" table:style-name="ce261">
            <text:p>2,000<text:s/></text:p>
          </table:table-cell>
          <table:table-cell office:value-type="float" office:value="22613" table:style-name="ce262">
            <text:p>22,613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Older People Commissioner</text:p>
          </table:table-cell>
          <table:covered-table-cell/>
          <table:table-cell office:value-type="float" office:value="1589" table:style-name="ce265">
            <text:p>1,58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89" table:style-name="ce267">
            <text:p>1,58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89" table:style-name="ce267">
            <text:p>1,589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Older People Commissioner</text:p>
          </table:table-cell>
          <table:table-cell office:value-type="float" office:value="1589" table:style-name="ce260">
            <text:p>1,58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589" table:style-name="ce262">
            <text:p>1,58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589" table:style-name="ce262">
            <text:p>1,589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Support for Childcare and Play</text:p>
          </table:table-cell>
          <table:covered-table-cell/>
          <table:table-cell office:value-type="float" office:value="63351" table:style-name="ce255">
            <text:p>63,35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3351" table:style-name="ce257">
            <text:p>63,35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6900" table:style-name="ce256">
            <text:p>16,900<text:s/></text:p>
          </table:table-cell>
          <table:table-cell office:value-type="float" office:value="80251" table:style-name="ce257">
            <text:p>80,25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upport for Children's Rights</text:p>
          </table:table-cell>
          <table:covered-table-cell/>
          <table:table-cell office:value-type="float" office:value="991" table:style-name="ce255">
            <text:p>99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91" table:style-name="ce257">
            <text:p>99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91" table:style-name="ce257">
            <text:p>99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upporting Children</text:p>
          </table:table-cell>
          <table:covered-table-cell/>
          <table:table-cell office:value-type="float" office:value="3289" table:style-name="ce255">
            <text:p>3,28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289" table:style-name="ce257">
            <text:p>3,28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76" table:style-name="ce256">
            <text:p>576<text:s/></text:p>
          </table:table-cell>
          <table:table-cell office:value-type="float" office:value="3865" table:style-name="ce267">
            <text:p>3,86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hildren's Commissioner</text:p>
          </table:table-cell>
          <table:covered-table-cell/>
          <table:table-cell office:value-type="float" office:value="1580" table:style-name="ce255">
            <text:p>1,5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80" table:style-name="ce257">
            <text:p>1,58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80" table:style-name="ce267">
            <text:p>1,58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upport for Families and Children</text:p>
          </table:table-cell>
          <table:covered-table-cell/>
          <table:table-cell office:value-type="float" office:value="3604" table:style-name="ce255">
            <text:p>3,60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604" table:style-name="ce257">
            <text:p>3,604<text:s/></text:p>
          </table:table-cell>
          <table:table-cell office:value-type="float" office:value="1000" table:style-name="ce258">
            <text:p>1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400" table:style-name="ce256">
            <text:p>2,400<text:s/></text:p>
          </table:table-cell>
          <table:table-cell office:value-type="float" office:value="7004" table:style-name="ce267">
            <text:p>7,00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upporting Children</text:p>
          </table:table-cell>
          <table:table-cell office:value-type="float" office:value="72815" table:style-name="ce260">
            <text:p>72,81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72815" table:style-name="ce262">
            <text:p>72,815<text:s/></text:p>
          </table:table-cell>
          <table:table-cell office:value-type="float" office:value="1000" table:style-name="ce263">
            <text:p>1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9876" table:style-name="ce261">
            <text:p>19,876<text:s/></text:p>
          </table:table-cell>
          <table:table-cell office:value-type="float" office:value="93691" table:style-name="ce262">
            <text:p>93,69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AFCASS Cymru</text:p>
          </table:table-cell>
          <table:covered-table-cell/>
          <table:table-cell office:value-type="float" office:value="12152" table:style-name="ce265">
            <text:p>12,15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2152" table:style-name="ce267">
            <text:p>12,15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500" table:style-name="ce269">
            <text:p>1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3652" table:style-name="ce267">
            <text:p>13,652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CAFCASS Cymru</text:p>
          </table:table-cell>
          <table:table-cell office:value-type="float" office:value="12152" table:style-name="ce260">
            <text:p>12,15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2152" table:style-name="ce262">
            <text:p>12,15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500" table:style-name="ce264">
            <text:p>1,5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3652" table:style-name="ce262">
            <text:p>13,652<text:s/></text:p>
          </table:table-cell>
          <table:table-cell table:number-columns-repeated="16374" table:style-name="ce71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HEALTH AND SOCIAL SERVICES</text:p>
          </table:table-cell>
          <table:table-cell office:value-type="float" office:value="8256527" table:style-name="ce270">
            <text:p>8,256,527<text:s/></text:p>
          </table:table-cell>
          <table:table-cell office:value-type="float" office:value="-2296" table:style-name="ce271">
            <text:p>-2,296<text:s/></text:p>
          </table:table-cell>
          <table:table-cell office:value-type="float" office:value="8254231" table:style-name="ce272">
            <text:p>8,254,231<text:s/></text:p>
          </table:table-cell>
          <table:table-cell office:value-type="float" office:value="-2863" table:style-name="ce273">
            <text:p>-2,863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10000" table:style-name="ce274">
            <text:p>10,000<text:s/></text:p>
          </table:table-cell>
          <table:table-cell office:value-type="float" office:value="420576" table:style-name="ce271">
            <text:p>420,576<text:s/></text:p>
          </table:table-cell>
          <table:table-cell office:value-type="float" office:value="8681944" table:style-name="ce272">
            <text:p>8,681,944<text:s/></text:p>
          </table:table-cell>
          <table:table-cell table:number-columns-repeated="16374" table:style-name="ce133"/>
        </table:table-row>
        <table:table-row table:style-name="ro11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6">
          <table:table-cell office:value-type="string" table:number-columns-spanned="10" table:number-rows-spanned="1" table:style-name="ce220">
            <text:p>HEALTH AND SOCIAL SERVICE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CAPITA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134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Indicative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135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8">
            <text:p>Core NHS Allocations</text:p>
          </table:table-cell>
          <table:covered-table-cell/>
          <table:table-cell office:value-type="float" office:value="364075" table:style-name="ce275">
            <text:p>364,075<text:s/></text:p>
          </table:table-cell>
          <table:table-cell office:value-type="float" office:value="-2888" table:style-name="ce276">
            <text:p>-2,888<text:s/></text:p>
          </table:table-cell>
          <table:table-cell office:value-type="float" office:value="361187" table:style-name="ce267">
            <text:p>361,18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6000" table:style-name="ce266">
            <text:p>16,000<text:s/></text:p>
          </table:table-cell>
          <table:table-cell office:value-type="float" office:value="377187" table:style-name="ce267">
            <text:p>377,187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livery of Core NHS Services</text:p>
          </table:table-cell>
          <table:table-cell office:value-type="float" office:value="364075" table:style-name="ce277">
            <text:p>364,075<text:s/></text:p>
          </table:table-cell>
          <table:table-cell office:value-type="float" office:value="-2888" table:style-name="ce278">
            <text:p>-2,888<text:s/></text:p>
          </table:table-cell>
          <table:table-cell office:value-type="float" office:value="361187" table:style-name="ce262">
            <text:p>361,18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6000" table:style-name="ce261">
            <text:p>16,000<text:s/></text:p>
          </table:table-cell>
          <table:table-cell office:value-type="float" office:value="377187" table:style-name="ce262">
            <text:p>377,187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Other NHS Budgets</text:p>
          </table:table-cell>
          <table:covered-table-cell/>
          <table:table-cell office:value-type="float" office:value="829" table:style-name="ce275">
            <text:p>829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829" table:style-name="ce267">
            <text:p>82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829" table:style-name="ce267">
            <text:p>829<text:s/></text:p>
          </table:table-cell>
          <table:table-cell table:number-columns-repeated="16374" table:style-name="ce71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livery of Targeted NHS Services</text:p>
          </table:table-cell>
          <table:table-cell office:value-type="float" office:value="829" table:style-name="ce277">
            <text:p>829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29" table:style-name="ce262">
            <text:p>82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829" table:style-name="ce262">
            <text:p>829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Health Emergency Planning</text:p>
          </table:table-cell>
          <table:covered-table-cell/>
          <table:table-cell office:value-type="float" office:value="4492" table:style-name="ce275">
            <text:p>4,492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4492" table:style-name="ce267">
            <text:p>4,49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492" table:style-name="ce267">
            <text:p>4,492<text:s/></text:p>
          </table:table-cell>
          <table:table-cell table:number-columns-repeated="16374" table:style-name="ce71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Effective Health Emergency Preparedness Arrangements</text:p>
          </table:table-cell>
          <table:table-cell office:value-type="float" office:value="4492" table:style-name="ce277">
            <text:p>4,492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4492" table:style-name="ce262">
            <text:p>4,49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492" table:style-name="ce262">
            <text:p>4,492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Social Care Wales</text:p>
          </table:table-cell>
          <table:covered-table-cell/>
          <table:table-cell office:value-type="float" office:value="20" table:style-name="ce275">
            <text:p>2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0" table:style-name="ce267">
            <text:p>20<text:s/></text:p>
          </table:table-cell>
          <table:table-cell table:number-columns-repeated="16374" table:style-name="ce71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ocial Care Wales</text:p>
          </table:table-cell>
          <table:table-cell office:value-type="float" office:value="20" table:style-name="ce277">
            <text:p>2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0" table:style-name="ce262">
            <text:p>2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0" table:style-name="ce262">
            <text:p>20<text:s/></text:p>
          </table:table-cell>
          <table:table-cell table:number-columns-repeated="16374" table:style-name="ce107"/>
        </table:table-row>
        <table:table-row table:style-name="ro12">
          <table:table-cell office:value-type="string" table:style-name="ce126">
            <text:p>MEG:</text:p>
          </table:table-cell>
          <table:table-cell office:value-type="string" table:style-name="ce127">
            <text:p>HEALTH AND SOCIAL SERVICES</text:p>
          </table:table-cell>
          <table:table-cell office:value-type="float" office:value="369416" table:style-name="ce279">
            <text:p>369,416<text:s/></text:p>
          </table:table-cell>
          <table:table-cell office:value-type="float" office:value="-2888" table:style-name="ce280">
            <text:p>-2,888<text:s/></text:p>
          </table:table-cell>
          <table:table-cell office:value-type="float" office:value="366528" table:style-name="ce272">
            <text:p>366,528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16000" table:style-name="ce271">
            <text:p>16,000<text:s/></text:p>
          </table:table-cell>
          <table:table-cell office:value-type="float" office:value="382528" table:style-name="ce272">
            <text:p>382,528<text:s/></text:p>
          </table:table-cell>
          <table:table-cell table:number-columns-repeated="16374" table:style-name="ce133"/>
        </table:table-row>
        <table:table-row table:style-name="ro13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10">
          <table:table-cell office:value-type="string" table:number-columns-spanned="5" table:number-rows-spanned="1" table:style-name="ce220">
            <text:p>HEALTH AND SOCIAL SERVICES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RESOURCE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8" table:style-name="ce71"/>
        </table:table-row>
        <table:table-row table:style-name="ro3">
          <table:table-cell office:value-type="string" table:number-columns-spanned="2" table:number-rows-spanned="1" table:style-name="ce228">
            <text:p>NHS Impairments and Provisions - AME</text:p>
          </table:table-cell>
          <table:covered-table-cell/>
          <table:table-cell office:value-type="float" office:value="217667" table:style-name="ce250">
            <text:p>217,667<text:s/></text:p>
          </table:table-cell>
          <table:table-cell office:value-type="float" office:value="-69264" table:style-name="ce256">
            <text:p>-69,264<text:s/></text:p>
          </table:table-cell>
          <table:table-cell office:value-type="float" office:value="148403" table:style-name="ce267">
            <text:p>148,403<text:s/></text:p>
          </table:table-cell>
          <table:table-cell table:style-name="ce281"/>
          <table:table-cell table:number-columns-repeated="16378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NHS Impairments</text:p>
          </table:table-cell>
          <table:table-cell office:value-type="float" office:value="217667" table:style-name="ce260">
            <text:p>217,667<text:s/></text:p>
          </table:table-cell>
          <table:table-cell office:value-type="float" office:value="-69264" table:style-name="ce261">
            <text:p>-69,264<text:s/></text:p>
          </table:table-cell>
          <table:table-cell office:value-type="float" office:value="148403" table:style-name="ce262">
            <text:p>148,403<text:s/></text:p>
          </table:table-cell>
          <table:table-cell table:style-name="ce282"/>
          <table:table-cell table:number-columns-repeated="16378" table:style-name="ce71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HEALTH AND SOCIAL SERVICES</text:p>
          </table:table-cell>
          <table:table-cell office:value-type="float" office:value="217667" table:style-name="ce146">
            <text:p>217,667<text:s/></text:p>
          </table:table-cell>
          <table:table-cell office:value-type="float" office:value="-69264" table:style-name="ce147">
            <text:p>-69,264<text:s/></text:p>
          </table:table-cell>
          <table:table-cell office:value-type="float" office:value="148403" table:style-name="ce148">
            <text:p>148,403<text:s/></text:p>
          </table:table-cell>
          <table:table-cell table:style-name="ce149"/>
          <table:table-cell table:number-columns-repeated="16378" table:style-name="ce133"/>
        </table:table-row>
        <table:table-row table:style-name="ro14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10">
          <table:table-cell office:value-type="string" table:number-columns-spanned="7" table:number-rows-spanned="1" table:style-name="ce220">
            <text:p>HOUSING AND LOCAL GOVERNMENT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2" table:number-rows-spanned="2" table:style-name="ce221">
            <text:p>SUMMARY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50">
            <text:p>Baseline Adjustments</text:p>
          </table:table-cell>
          <table:table-cell office:value-type="string" table:style-name="ce67">
            <text:p>Revised / Indicative Baseline</text:p>
          </table:table-cell>
          <table:table-cell office:value-type="string" table:style-name="ce68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6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22">
            <text:p>Resource</text:p>
          </table:table-cell>
          <table:covered-table-cell/>
          <table:table-cell office:value-type="float" office:value="3921776" table:style-name="ce283">
            <text:p>3,921,776<text:s/></text:p>
          </table:table-cell>
          <table:table-cell office:value-type="float" office:value="-12010" table:style-name="ce284">
            <text:p>-12,010<text:s/></text:p>
          </table:table-cell>
          <table:table-cell office:value-type="float" office:value="3909766" table:style-name="ce285">
            <text:p>3,909,766<text:s/></text:p>
          </table:table-cell>
          <table:table-cell office:value-type="float" office:value="279756" table:style-name="ce286">
            <text:p>279,756<text:s/></text:p>
          </table:table-cell>
          <table:table-cell office:value-type="float" office:value="4189522" table:style-name="ce285">
            <text:p>4,189,522<text:s/></text:p>
          </table:table-cell>
          <table:table-cell table:style-name="ce287"/>
          <table:table-cell table:number-columns-repeated="16376" table:style-name="ce64"/>
        </table:table-row>
        <table:table-row table:style-name="ro3">
          <table:table-cell office:value-type="string" table:number-columns-spanned="2" table:number-rows-spanned="1" table:style-name="ce223">
            <text:p>Capital</text:p>
          </table:table-cell>
          <table:covered-table-cell/>
          <table:table-cell office:value-type="float" office:value="709190" table:style-name="ce283">
            <text:p>709,190<text:s/></text:p>
          </table:table-cell>
          <table:table-cell office:value-type="float" office:value="-150505" table:style-name="ce284">
            <text:p>-150,505<text:s/></text:p>
          </table:table-cell>
          <table:table-cell office:value-type="float" office:value="558685" table:style-name="ce285">
            <text:p>558,685<text:s/></text:p>
          </table:table-cell>
          <table:table-cell office:value-type="float" office:value="147586" table:style-name="ce286">
            <text:p>147,586<text:s/></text:p>
          </table:table-cell>
          <table:table-cell office:value-type="float" office:value="706271" table:style-name="ce285">
            <text:p>706,271<text:s/></text:p>
          </table:table-cell>
          <table:table-cell table:style-name="ce287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4">
            <text:p>TOTAL RESOURCE AND CAPITAL (Excluding AME)</text:p>
          </table:table-cell>
          <table:covered-table-cell/>
          <table:table-cell office:value-type="float" office:value="4630966" table:style-name="ce288">
            <text:p>4,630,966<text:s/></text:p>
          </table:table-cell>
          <table:table-cell office:value-type="float" office:value="-162515" table:style-name="ce289">
            <text:p>-162,515<text:s/></text:p>
          </table:table-cell>
          <table:table-cell office:value-type="float" office:value="4468451" table:style-name="ce290">
            <text:p>4,468,451<text:s/></text:p>
          </table:table-cell>
          <table:table-cell office:value-type="float" office:value="427342" table:style-name="ce291">
            <text:p>427,342<text:s/></text:p>
          </table:table-cell>
          <table:table-cell office:value-type="float" office:value="4895793" table:style-name="ce290">
            <text:p>4,895,793<text:s/></text:p>
          </table:table-cell>
          <table:table-cell table:style-name="ce292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3">
            <text:p>Resource AME</text:p>
          </table:table-cell>
          <table:covered-table-cell/>
          <table:table-cell office:value-type="float" office:value="1160255" table:style-name="ce283">
            <text:p>1,160,255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160255" table:style-name="ce285">
            <text:p>1,160,255<text:s/></text:p>
          </table:table-cell>
          <table:table-cell office:value-type="float" office:value="-29738" table:style-name="ce286">
            <text:p>-29,738<text:s/></text:p>
          </table:table-cell>
          <table:table-cell office:value-type="float" office:value="1130517" table:style-name="ce285">
            <text:p>1,130,517<text:s/></text:p>
          </table:table-cell>
          <table:table-cell table:style-name="ce287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3">
            <text:p>Capital AME</text:p>
          </table:table-cell>
          <table:covered-table-cell/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5">
            <text:p>0<text:s/></text:p>
          </table:table-cell>
          <table:table-cell table:style-name="ce287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4">
            <text:p>TOTAL AME</text:p>
          </table:table-cell>
          <table:covered-table-cell/>
          <table:table-cell office:value-type="float" office:value="1160255" table:style-name="ce288">
            <text:p>1,160,255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1160255" table:style-name="ce290">
            <text:p>1,160,255<text:s/></text:p>
          </table:table-cell>
          <table:table-cell office:value-type="float" office:value="-29738" table:style-name="ce291">
            <text:p>-29,738<text:s/></text:p>
          </table:table-cell>
          <table:table-cell office:value-type="float" office:value="1130517" table:style-name="ce290">
            <text:p>1,130,517<text:s/></text:p>
          </table:table-cell>
          <table:table-cell table:style-name="ce292"/>
          <table:table-cell table:number-columns-repeated="16376" table:style-name="ce98"/>
        </table:table-row>
        <table:table-row table:style-name="ro6">
          <table:table-cell office:value-type="string" table:number-columns-spanned="2" table:number-rows-spanned="1" table:style-name="ce230">
            <text:p>TOTAL HOUSING AND LOCAL GOVERNMENT</text:p>
          </table:table-cell>
          <table:covered-table-cell/>
          <table:table-cell office:value-type="float" office:value="5791221" table:style-name="ce270">
            <text:p>5,791,221<text:s/></text:p>
          </table:table-cell>
          <table:table-cell office:value-type="float" office:value="-162515" table:style-name="ce280">
            <text:p>-162,515<text:s/></text:p>
          </table:table-cell>
          <table:table-cell office:value-type="float" office:value="5628706" table:style-name="ce272">
            <text:p>5,628,706<text:s/></text:p>
          </table:table-cell>
          <table:table-cell office:value-type="float" office:value="397604" table:style-name="ce273">
            <text:p>397,604<text:s/></text:p>
          </table:table-cell>
          <table:table-cell office:value-type="float" office:value="6026310" table:style-name="ce293">
            <text:p>6,026,310<text:s/></text:p>
          </table:table-cell>
          <table:table-cell table:style-name="ce294"/>
          <table:table-cell table:number-columns-repeated="16376" table:style-name="ce96"/>
        </table:table-row>
        <table:table-row table:style-name="ro13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HOUSING AND LOCAL GOVERNMENT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RESOUR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Revised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64">
            <text:p>£000s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8">
            <text:p>Local Govt General Revenue Funding</text:p>
          </table:table-cell>
          <table:covered-table-cell/>
          <table:table-cell office:value-type="float" office:value="3399147" table:style-name="ce255">
            <text:p>3,399,147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399147" table:style-name="ce257">
            <text:p>3,399,147<text:s/></text:p>
          </table:table-cell>
          <table:table-cell office:value-type="float" office:value="1145" table:style-name="ce258">
            <text:p>1,145<text:s/></text:p>
          </table:table-cell>
          <table:table-cell office:value-type="float" office:value="-1750" table:style-name="ce259">
            <text:p>-1,75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11000" table:style-name="ce258">
            <text:p>211,000<text:s/></text:p>
          </table:table-cell>
          <table:table-cell office:value-type="float" office:value="3609542" table:style-name="ce296">
            <text:p>3,609,54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Non-Domestic Rates Rates Relief</text:p>
          </table:table-cell>
          <table:covered-table-cell/>
          <table:table-cell office:value-type="float" office:value="27700" table:style-name="ce255">
            <text:p>27,7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7700" table:style-name="ce257">
            <text:p>27,7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7700" table:style-name="ce296">
            <text:p>27,7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ity &amp; Growth Deals</text:p>
          </table:table-cell>
          <table:covered-table-cell/>
          <table:table-cell office:value-type="float" office:value="10000" table:style-name="ce255">
            <text:p>10,000<text:s/></text:p>
          </table:table-cell>
          <table:table-cell office:value-type="float" office:value="-10000" table:style-name="ce295">
            <text:p>-10,0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96">
            <text:p>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Police General Revenue Funding</text:p>
          </table:table-cell>
          <table:covered-table-cell/>
          <table:table-cell office:value-type="float" office:value="86600" table:style-name="ce255">
            <text:p>86,6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6600" table:style-name="ce257">
            <text:p>86,6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750" table:style-name="ce259">
            <text:p>1,75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8350" table:style-name="ce296">
            <text:p>88,3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Local Govt PFI Revenue Consequences</text:p>
          </table:table-cell>
          <table:covered-table-cell/>
          <table:table-cell office:value-type="float" office:value="3124" table:style-name="ce255">
            <text:p>3,12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124" table:style-name="ce257">
            <text:p>3,12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132" table:style-name="ce259">
            <text:p>-132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992" table:style-name="ce296">
            <text:p>2,99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ransformation &amp; Legislation</text:p>
          </table:table-cell>
          <table:covered-table-cell/>
          <table:table-cell office:value-type="float" office:value="8857" table:style-name="ce255">
            <text:p>8,857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857" table:style-name="ce257">
            <text:p>8,857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2018" table:style-name="ce259">
            <text:p>-2,018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0" table:style-name="ce258">
            <text:p>200<text:s/></text:p>
          </table:table-cell>
          <table:table-cell office:value-type="float" office:value="7039" table:style-name="ce296">
            <text:p>7,03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Non-Domestic Rates Collection Costs</text:p>
          </table:table-cell>
          <table:covered-table-cell/>
          <table:table-cell office:value-type="float" office:value="5172" table:style-name="ce255">
            <text:p>5,17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172" table:style-name="ce257">
            <text:p>5,17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172" table:style-name="ce296">
            <text:p>5,17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mergency Financial Assistance</text:p>
          </table:table-cell>
          <table:covered-table-cell/>
          <table:table-cell office:value-type="float" office:value="1" table:style-name="ce255">
            <text:p>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" table:style-name="ce257">
            <text:p>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3270" table:style-name="ce259">
            <text:p>23,27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3271" table:style-name="ce296">
            <text:p>23,27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unding Support for Local Government</text:p>
          </table:table-cell>
          <table:table-cell office:value-type="float" office:value="3540601" table:style-name="ce260">
            <text:p>3,540,601<text:s/></text:p>
          </table:table-cell>
          <table:table-cell office:value-type="float" office:value="-10000" table:style-name="ce277">
            <text:p>-10,000<text:s/></text:p>
          </table:table-cell>
          <table:table-cell office:value-type="float" office:value="3530601" table:style-name="ce262">
            <text:p>3,530,601<text:s/></text:p>
          </table:table-cell>
          <table:table-cell office:value-type="float" office:value="1145" table:style-name="ce263">
            <text:p>1,145<text:s/></text:p>
          </table:table-cell>
          <table:table-cell office:value-type="float" office:value="-2150" table:style-name="ce264">
            <text:p>-2,150<text:s/></text:p>
          </table:table-cell>
          <table:table-cell office:value-type="float" office:value="23270" table:style-name="ce264">
            <text:p>23,270<text:s/></text:p>
          </table:table-cell>
          <table:table-cell office:value-type="float" office:value="211200" table:style-name="ce263">
            <text:p>211,200<text:s/></text:p>
          </table:table-cell>
          <table:table-cell office:value-type="float" office:value="3764066" table:style-name="ce297">
            <text:p>3,764,0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Valuation Office Agency Services</text:p>
          </table:table-cell>
          <table:covered-table-cell/>
          <table:table-cell office:value-type="float" office:value="8561" table:style-name="ce255">
            <text:p>8,56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561" table:style-name="ce257">
            <text:p>8,56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561" table:style-name="ce296">
            <text:p>8,56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Valuation Tribunal for Wales</text:p>
          </table:table-cell>
          <table:covered-table-cell/>
          <table:table-cell office:value-type="float" office:value="1039" table:style-name="ce255">
            <text:p>1,03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039" table:style-name="ce257">
            <text:p>1,03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39" table:style-name="ce296">
            <text:p>1,03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Local Taxation Research &amp; Analysis</text:p>
          </table:table-cell>
          <table:covered-table-cell/>
          <table:table-cell office:value-type="float" office:value="100" table:style-name="ce255">
            <text:p>1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00" table:style-name="ce257">
            <text:p>1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" table:style-name="ce296">
            <text:p>1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Valuation Services</text:p>
          </table:table-cell>
          <table:table-cell office:value-type="float" office:value="9700" table:style-name="ce260">
            <text:p>9,70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9700" table:style-name="ce262">
            <text:p>9,7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700" table:style-name="ce297">
            <text:p>9,700<text:s/></text:p>
          </table:table-cell>
          <table:table-cell table:number-columns-repeated="16374" table:style-name="ce77"/>
        </table:table-row>
        <table:table-row table:style-name="ro6">
          <table:table-cell office:value-type="string" table:number-columns-spanned="2" table:number-rows-spanned="1" table:style-name="ce229">
            <text:p>Sponsorship of the Local Democracy and Boundary Commission for Wales</text:p>
          </table:table-cell>
          <table:covered-table-cell/>
          <table:table-cell office:value-type="float" office:value="598" table:style-name="ce255">
            <text:p>59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98" table:style-name="ce257">
            <text:p>59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98" table:style-name="ce296">
            <text:p>59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xpenditure to Promote Local Democracy</text:p>
          </table:table-cell>
          <table:covered-table-cell/>
          <table:table-cell office:value-type="float" office:value="126" table:style-name="ce255">
            <text:p>12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26" table:style-name="ce257">
            <text:p>12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26" table:style-name="ce296">
            <text:p>12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Building Local Democracy</text:p>
          </table:table-cell>
          <table:table-cell office:value-type="float" office:value="724" table:style-name="ce260">
            <text:p>72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724" table:style-name="ce262">
            <text:p>72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24" table:style-name="ce297">
            <text:p>72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mprovement &amp; Support</text:p>
          </table:table-cell>
          <table:covered-table-cell/>
          <table:table-cell office:value-type="float" office:value="350" table:style-name="ce255">
            <text:p>35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50" table:style-name="ce257">
            <text:p>3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50" table:style-name="ce296">
            <text:p>3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Local Government Improvement</text:p>
          </table:table-cell>
          <table:table-cell office:value-type="float" office:value="350" table:style-name="ce260">
            <text:p>35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50" table:style-name="ce262">
            <text:p>3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0" table:style-name="ce297">
            <text:p>35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cademi Wales</text:p>
          </table:table-cell>
          <table:covered-table-cell/>
          <table:table-cell office:value-type="float" office:value="1134" table:style-name="ce255">
            <text:p>1,13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134" table:style-name="ce257">
            <text:p>1,13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134" table:style-name="ce296">
            <text:p>1,13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Academi Wales</text:p>
          </table:table-cell>
          <table:table-cell office:value-type="float" office:value="1134" table:style-name="ce260">
            <text:p>1,13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134" table:style-name="ce262">
            <text:p>1,13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134" table:style-name="ce297">
            <text:p>1,13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ommunity and Town Councils</text:p>
          </table:table-cell>
          <table:covered-table-cell/>
          <table:table-cell office:value-type="float" office:value="144" table:style-name="ce255">
            <text:p>14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44" table:style-name="ce257">
            <text:p>14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44" table:style-name="ce296">
            <text:p>14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Public Services Boards</text:p>
          </table:table-cell>
          <table:covered-table-cell/>
          <table:table-cell office:value-type="float" office:value="530" table:style-name="ce255">
            <text:p>53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30" table:style-name="ce257">
            <text:p>53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30" table:style-name="ce296">
            <text:p>53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upporting Collaboration and Reform</text:p>
          </table:table-cell>
          <table:table-cell office:value-type="float" office:value="674" table:style-name="ce260">
            <text:p>67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674" table:style-name="ce262">
            <text:p>67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74" table:style-name="ce297">
            <text:p>67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upporting Communities</text:p>
          </table:table-cell>
          <table:covered-table-cell/>
          <table:table-cell office:value-type="float" office:value="483" table:style-name="ce265">
            <text:p>483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83" table:style-name="ce267">
            <text:p>48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83" table:style-name="ce298">
            <text:p>48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hildren and Communities Grant</text:p>
          </table:table-cell>
          <table:covered-table-cell/>
          <table:table-cell office:value-type="float" office:value="135442" table:style-name="ce265">
            <text:p>135,442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35442" table:style-name="ce267">
            <text:p>135,44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5442" table:style-name="ce298">
            <text:p>135,44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Housing Support Grant</text:p>
          </table:table-cell>
          <table:covered-table-cell/>
          <table:table-cell office:value-type="float" office:value="126763" table:style-name="ce265">
            <text:p>126,763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26763" table:style-name="ce267">
            <text:p>126,76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00" table:style-name="ce268">
            <text:p>40,000<text:s/></text:p>
          </table:table-cell>
          <table:table-cell office:value-type="float" office:value="166763" table:style-name="ce298">
            <text:p>166,76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arly Intervention, Prevention &amp; Support</text:p>
          </table:table-cell>
          <table:table-cell office:value-type="float" office:value="262688" table:style-name="ce260">
            <text:p>262,688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62688" table:style-name="ce262">
            <text:p>262,68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0000" table:style-name="ce263">
            <text:p>40,000<text:s/></text:p>
          </table:table-cell>
          <table:table-cell office:value-type="float" office:value="302688" table:style-name="ce297">
            <text:p>302,688<text:s/></text:p>
          </table:table-cell>
          <table:table-cell table:number-columns-repeated="16374" table:style-name="ce77"/>
        </table:table-row>
        <table:table-row table:style-name="ro15">
          <table:table-cell office:value-type="string" table:number-columns-spanned="2" table:number-rows-spanned="1" table:style-name="ce229">
            <text:p>Financial Inclusion</text:p>
          </table:table-cell>
          <table:covered-table-cell/>
          <table:table-cell office:value-type="float" office:value="13202" table:style-name="ce265">
            <text:p>13,202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3202" table:style-name="ce267">
            <text:p>13,20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202" table:style-name="ce298">
            <text:p>13,20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Digital Inclusion</text:p>
          </table:table-cell>
          <table:covered-table-cell/>
          <table:table-cell office:value-type="float" office:value="1250" table:style-name="ce265">
            <text:p>1,25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250" table:style-name="ce267">
            <text:p>1,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" table:style-name="ce269">
            <text:p>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41" table:style-name="ce268">
            <text:p>141<text:s/></text:p>
          </table:table-cell>
          <table:table-cell office:value-type="float" office:value="1399" table:style-name="ce298">
            <text:p>1,39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inancial Inclusion and Digital Inclusion</text:p>
          </table:table-cell>
          <table:table-cell office:value-type="float" office:value="14452" table:style-name="ce260">
            <text:p>14,45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4452" table:style-name="ce262">
            <text:p>14,45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41" table:style-name="ce263">
            <text:p>141<text:s/></text:p>
          </table:table-cell>
          <table:table-cell office:value-type="float" office:value="14601" table:style-name="ce297">
            <text:p>14,60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ire &amp; Rescue Services</text:p>
          </table:table-cell>
          <table:covered-table-cell/>
          <table:table-cell office:value-type="float" office:value="10425" table:style-name="ce265">
            <text:p>10,425<text:s/></text:p>
          </table:table-cell>
          <table:table-cell office:value-type="float" office:value="-2010" table:style-name="ce275">
            <text:p>-2,010<text:s/></text:p>
          </table:table-cell>
          <table:table-cell office:value-type="float" office:value="8415" table:style-name="ce267">
            <text:p>8,4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0" table:style-name="ce269">
            <text:p>1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425" table:style-name="ce298">
            <text:p>8,42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Fire &amp; Rescue Services - Communication Systems</text:p>
          </table:table-cell>
          <table:covered-table-cell/>
          <table:table-cell office:value-type="float" office:value="1765" table:style-name="ce265">
            <text:p>1,76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765" table:style-name="ce267">
            <text:p>1,76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150" table:style-name="ce269">
            <text:p>2,1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915" table:style-name="ce298">
            <text:p>3,91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mmunity Fire Safety</text:p>
          </table:table-cell>
          <table:covered-table-cell/>
          <table:table-cell office:value-type="float" office:value="848" table:style-name="ce265">
            <text:p>848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848" table:style-name="ce267">
            <text:p>84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48" table:style-name="ce298">
            <text:p>84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ire &amp; Rescue Services and Resilience</text:p>
          </table:table-cell>
          <table:table-cell office:value-type="float" office:value="13038" table:style-name="ce260">
            <text:p>13,038<text:s/></text:p>
          </table:table-cell>
          <table:table-cell office:value-type="float" office:value="-2010" table:style-name="ce277">
            <text:p>-2,010<text:s/></text:p>
          </table:table-cell>
          <table:table-cell office:value-type="float" office:value="11028" table:style-name="ce262">
            <text:p>11,02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60" table:style-name="ce264">
            <text:p>2,16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3188" table:style-name="ce297">
            <text:p>13,18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Homelessness</text:p>
          </table:table-cell>
          <table:covered-table-cell/>
          <table:table-cell office:value-type="float" office:value="17907" table:style-name="ce265">
            <text:p>17,90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7907" table:style-name="ce267">
            <text:p>17,907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000" table:style-name="ce170">
            <text:p>4000</text:p>
          </table:table-cell>
          <table:table-cell office:value-type="float" office:value="0" table:style-name="ce169">
            <text:p>0</text:p>
          </table:table-cell>
          <table:table-cell office:value-type="float" office:value="21907" table:style-name="ce298">
            <text:p>21,90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Homelessness Prevention</text:p>
          </table:table-cell>
          <table:table-cell office:value-type="float" office:value="17907" table:style-name="ce260">
            <text:p>17,907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7907" table:style-name="ce262">
            <text:p>17,90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000" table:style-name="ce264">
            <text:p>4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907" table:style-name="ce297">
            <text:p>21,90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Housing Policy</text:p>
          </table:table-cell>
          <table:covered-table-cell/>
          <table:table-cell office:value-type="float" office:value="5429" table:style-name="ce265">
            <text:p>5,429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5429" table:style-name="ce267">
            <text:p>5,42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545" table:style-name="ce269">
            <text:p>-54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884" table:style-name="ce298">
            <text:p>4,88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Housing Policy</text:p>
          </table:table-cell>
          <table:table-cell office:value-type="float" office:value="5429" table:style-name="ce260">
            <text:p>5,429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429" table:style-name="ce262">
            <text:p>5,42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545" table:style-name="ce264">
            <text:p>-54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884" table:style-name="ce297">
            <text:p>4,88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uilding Safety</text:p>
          </table:table-cell>
          <table:covered-table-cell/>
          <table:table-cell office:value-type="float" office:value="0" table:style-name="ce26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45" table:style-name="ce269">
            <text:p>54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45" table:style-name="ce298">
            <text:p>54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Building Safety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45" table:style-name="ce264">
            <text:p>54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45" table:style-name="ce297">
            <text:p>54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Housing Finance Grant</text:p>
          </table:table-cell>
          <table:covered-table-cell/>
          <table:table-cell office:value-type="float" office:value="13100" table:style-name="ce265">
            <text:p>13,1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3100" table:style-name="ce267">
            <text:p>13,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100" table:style-name="ce298">
            <text:p>13,100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Increase the Supply and Choice of Affordable Housing</text:p>
          </table:table-cell>
          <table:table-cell office:value-type="float" office:value="13100" table:style-name="ce260">
            <text:p>13,10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3100" table:style-name="ce262">
            <text:p>13,1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3100" table:style-name="ce297">
            <text:p>13,1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Housing Programme Revenue Funding</text:p>
          </table:table-cell>
          <table:covered-table-cell/>
          <table:table-cell office:value-type="float" office:value="1073" table:style-name="ce265">
            <text:p>1,073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073" table:style-name="ce267">
            <text:p>1,07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073" table:style-name="ce298">
            <text:p>1,07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Housing Revenue Funding</text:p>
          </table:table-cell>
          <table:table-cell office:value-type="float" office:value="1073" table:style-name="ce260">
            <text:p>1,07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073" table:style-name="ce262">
            <text:p>1,07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73" table:style-name="ce297">
            <text:p>1,07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egeneration</text:p>
          </table:table-cell>
          <table:covered-table-cell/>
          <table:table-cell office:value-type="float" office:value="560" table:style-name="ce265">
            <text:p>56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560" table:style-name="ce267">
            <text:p>56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60" table:style-name="ce298">
            <text:p>56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ardiff Harbour Authority</text:p>
          </table:table-cell>
          <table:covered-table-cell/>
          <table:table-cell office:value-type="float" office:value="5400" table:style-name="ce265">
            <text:p>5,4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5400" table:style-name="ce267">
            <text:p>5,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400" table:style-name="ce298">
            <text:p>5,4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Regeneration</text:p>
          </table:table-cell>
          <table:table-cell office:value-type="float" office:value="5960" table:style-name="ce260">
            <text:p>5,96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960" table:style-name="ce262">
            <text:p>5,96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960" table:style-name="ce297">
            <text:p>5,96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Planning &amp; Regulation Expenditure</text:p>
          </table:table-cell>
          <table:covered-table-cell/>
          <table:table-cell office:value-type="float" office:value="5096" table:style-name="ce255">
            <text:p>5,09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096" table:style-name="ce257">
            <text:p>5,09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096" table:style-name="ce296">
            <text:p>5,09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lanning and Regulation</text:p>
          </table:table-cell>
          <table:table-cell office:value-type="float" office:value="5096" table:style-name="ce260">
            <text:p>5,09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096" table:style-name="ce262">
            <text:p>5,09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96" table:style-name="ce297">
            <text:p>5,09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are Inspectorate Wales</text:p>
          </table:table-cell>
          <table:covered-table-cell/>
          <table:table-cell office:value-type="float" office:value="14248" table:style-name="ce255">
            <text:p>14,24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4248" table:style-name="ce257">
            <text:p>14,24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15" table:style-name="ce259">
            <text:p>-15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4233" table:style-name="ce296">
            <text:p>14,23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Care Inspectorate Wales</text:p>
          </table:table-cell>
          <table:table-cell office:value-type="float" office:value="14248" table:style-name="ce260">
            <text:p>14,248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4248" table:style-name="ce262">
            <text:p>14,24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15" table:style-name="ce264">
            <text:p>-1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4233" table:style-name="ce297">
            <text:p>14,23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Healthcare Inspectorate Wales</text:p>
          </table:table-cell>
          <table:covered-table-cell/>
          <table:table-cell office:value-type="float" office:value="4379" table:style-name="ce255">
            <text:p>4,37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379" table:style-name="ce257">
            <text:p>4,37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3" table:style-name="ce259">
            <text:p>-3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376" table:style-name="ce296">
            <text:p>4,37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Healthcare Inspectorate Wales</text:p>
          </table:table-cell>
          <table:table-cell office:value-type="float" office:value="4379" table:style-name="ce260">
            <text:p>4,379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4379" table:style-name="ce262">
            <text:p>4,37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" table:style-name="ce264">
            <text:p>-3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376" table:style-name="ce297">
            <text:p>4,37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styn - Programme Expenditure</text:p>
          </table:table-cell>
          <table:covered-table-cell/>
          <table:table-cell office:value-type="float" office:value="11223" table:style-name="ce255">
            <text:p>11,223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1223" table:style-name="ce257">
            <text:p>11,223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1223" table:style-name="ce296">
            <text:p>11,22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styn</text:p>
          </table:table-cell>
          <table:table-cell office:value-type="float" office:value="11223" table:style-name="ce260">
            <text:p>11,22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1223" table:style-name="ce262">
            <text:p>11,22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1223" table:style-name="ce297">
            <text:p>11,223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HOUSING AND LOCAL GOVERNMENT</text:p>
          </table:table-cell>
          <table:table-cell office:value-type="float" office:value="3921776" table:style-name="ce270">
            <text:p>3,921,776<text:s/></text:p>
          </table:table-cell>
          <table:table-cell office:value-type="float" office:value="-12010" table:style-name="ce279">
            <text:p>-12,010<text:s/></text:p>
          </table:table-cell>
          <table:table-cell office:value-type="float" office:value="3909766" table:style-name="ce272">
            <text:p>3,909,766<text:s/></text:p>
          </table:table-cell>
          <table:table-cell office:value-type="float" office:value="1145" table:style-name="ce273">
            <text:p>1,145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27270" table:style-name="ce274">
            <text:p>27,270<text:s/></text:p>
          </table:table-cell>
          <table:table-cell office:value-type="float" office:value="251341" table:style-name="ce273">
            <text:p>251,341<text:s/></text:p>
          </table:table-cell>
          <table:table-cell office:value-type="float" office:value="4189522" table:style-name="ce299">
            <text:p>4,189,522<text:s/></text:p>
          </table:table-cell>
          <table:table-cell table:number-columns-repeated="16374" table:style-name="ce133"/>
        </table:table-row>
        <table:table-row table:style-name="ro13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HOUSING AND LOCAL GOVERNMENT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CAPITA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Indicative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Local Govt General Capital Funding</text:p>
          </table:table-cell>
          <table:covered-table-cell/>
          <table:table-cell office:value-type="float" office:value="197837" table:style-name="ce265">
            <text:p>197,837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97837" table:style-name="ce267">
            <text:p>197,83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97837" table:style-name="ce267">
            <text:p>197,83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Local Government General Capital Funding</text:p>
          </table:table-cell>
          <table:table-cell office:value-type="float" office:value="197837" table:style-name="ce260">
            <text:p>197,837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97837" table:style-name="ce262">
            <text:p>197,83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97837" table:style-name="ce262">
            <text:p>197,83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inancial Inclusion</text:p>
          </table:table-cell>
          <table:covered-table-cell/>
          <table:table-cell office:value-type="float" office:value="-5" table:style-name="ce265">
            <text:p>-5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496" table:style-name="ce266">
            <text:p>1,496<text:s/></text:p>
          </table:table-cell>
          <table:table-cell office:value-type="float" office:value="1496" table:style-name="ce267">
            <text:p>1,49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inancial Inclusion and Digital Inclusion</text:p>
          </table:table-cell>
          <table:table-cell office:value-type="float" office:value="-5" table:style-name="ce260">
            <text:p>-5<text:s/></text:p>
          </table:table-cell>
          <table:table-cell office:value-type="float" office:value="5" table:style-name="ce278">
            <text:p>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496" table:style-name="ce261">
            <text:p>1,496<text:s/></text:p>
          </table:table-cell>
          <table:table-cell office:value-type="float" office:value="1496" table:style-name="ce262">
            <text:p>1,49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ire &amp; Rescue Services</text:p>
          </table:table-cell>
          <table:covered-table-cell/>
          <table:table-cell office:value-type="float" office:value="1000" table:style-name="ce265">
            <text:p>1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000" table:style-name="ce267">
            <text:p>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00" table:style-name="ce267">
            <text:p>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ire &amp; Rescue Services - Communication Systems</text:p>
          </table:table-cell>
          <table:covered-table-cell/>
          <table:table-cell office:value-type="float" office:value="210" table:style-name="ce265">
            <text:p>21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10" table:style-name="ce267">
            <text:p>21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10" table:style-name="ce298">
            <text:p>21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mmunity Fire Safety</text:p>
          </table:table-cell>
          <table:covered-table-cell/>
          <table:table-cell office:value-type="float" office:value="670" table:style-name="ce265">
            <text:p>67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670" table:style-name="ce267">
            <text:p>67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70" table:style-name="ce267">
            <text:p>67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ire and Rescue Services and Resilience</text:p>
          </table:table-cell>
          <table:table-cell office:value-type="float" office:value="1880" table:style-name="ce260">
            <text:p>1,88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880" table:style-name="ce262">
            <text:p>1,88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880" table:style-name="ce262">
            <text:p>1,88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apid Response Adaption Programme</text:p>
          </table:table-cell>
          <table:covered-table-cell/>
          <table:table-cell office:value-type="float" office:value="5660" table:style-name="ce265">
            <text:p>5,66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5660" table:style-name="ce267">
            <text:p>5,66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660" table:style-name="ce267">
            <text:p>5,66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Housing Policy</text:p>
          </table:table-cell>
          <table:table-cell office:value-type="float" office:value="5660" table:style-name="ce260">
            <text:p>5,66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660" table:style-name="ce262">
            <text:p>5,66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660" table:style-name="ce262">
            <text:p>5,66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ntegrated Care Fund</text:p>
          </table:table-cell>
          <table:covered-table-cell/>
          <table:table-cell office:value-type="float" office:value="42000" table:style-name="ce265">
            <text:p>42,000<text:s/></text:p>
          </table:table-cell>
          <table:table-cell office:value-type="float" office:value="-2000" table:style-name="ce276">
            <text:p>-2,000<text:s/></text:p>
          </table:table-cell>
          <table:table-cell office:value-type="float" office:value="40000" table:style-name="ce267">
            <text:p>4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0000" table:style-name="ce267">
            <text:p>40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ntegrated Care Fund</text:p>
          </table:table-cell>
          <table:table-cell office:value-type="float" office:value="42000" table:style-name="ce260">
            <text:p>42,000<text:s/></text:p>
          </table:table-cell>
          <table:table-cell office:value-type="float" office:value="-2000" table:style-name="ce278">
            <text:p>-2,000<text:s/></text:p>
          </table:table-cell>
          <table:table-cell office:value-type="float" office:value="40000" table:style-name="ce262">
            <text:p>4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0000" table:style-name="ce262">
            <text:p>40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Major Repairs Allowance and Dowry Gap Funding</text:p>
          </table:table-cell>
          <table:covered-table-cell/>
          <table:table-cell office:value-type="float" office:value="108000" table:style-name="ce265">
            <text:p>108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08000" table:style-name="ce267">
            <text:p>108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8000" table:style-name="ce267">
            <text:p>108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Achieve Quality Housing<text:s/></text:p>
          </table:table-cell>
          <table:table-cell office:value-type="float" office:value="108000" table:style-name="ce260">
            <text:p>108,0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08000" table:style-name="ce262">
            <text:p>108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8000" table:style-name="ce262">
            <text:p>108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ocial Housing Grants (SHG)</text:p>
          </table:table-cell>
          <table:covered-table-cell/>
          <table:table-cell office:value-type="float" office:value="223219" table:style-name="ce265">
            <text:p>223,219<text:s/></text:p>
          </table:table-cell>
          <table:table-cell office:value-type="float" office:value="-60000" table:style-name="ce276">
            <text:p>-60,000<text:s/></text:p>
          </table:table-cell>
          <table:table-cell office:value-type="float" office:value="163219" table:style-name="ce267">
            <text:p>163,21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6780" table:style-name="ce266">
            <text:p>36,780<text:s/></text:p>
          </table:table-cell>
          <table:table-cell office:value-type="float" office:value="199999" table:style-name="ce267">
            <text:p>199,99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Land for Housing</text:p>
          </table:table-cell>
          <table:covered-table-cell/>
          <table:table-cell office:value-type="float" office:value="10000" table:style-name="ce265">
            <text:p>10,000<text:s/></text:p>
          </table:table-cell>
          <table:table-cell office:value-type="float" office:value="-10000" table:style-name="ce276">
            <text:p>-10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Increase the Supply and Choice of Affordable Housing</text:p>
          </table:table-cell>
          <table:table-cell office:value-type="float" office:value="233219" table:style-name="ce260">
            <text:p>233,219<text:s/></text:p>
          </table:table-cell>
          <table:table-cell office:value-type="float" office:value="-70000" table:style-name="ce278">
            <text:p>-70,000<text:s/></text:p>
          </table:table-cell>
          <table:table-cell office:value-type="float" office:value="163219" table:style-name="ce262">
            <text:p>163,21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6780" table:style-name="ce261">
            <text:p>36,780<text:s/></text:p>
          </table:table-cell>
          <table:table-cell office:value-type="float" office:value="199999" table:style-name="ce262">
            <text:p>199,99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uilding Safety</text:p>
          </table:table-cell>
          <table:covered-table-cell/>
          <table:table-cell office:value-type="float" office:value="0" table:style-name="ce265">
            <text:p>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2000" table:style-name="ce266">
            <text:p>32,000<text:s/></text:p>
          </table:table-cell>
          <table:table-cell office:value-type="float" office:value="32000" table:style-name="ce267">
            <text:p>32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Building Safety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2000" table:style-name="ce261">
            <text:p>32,000<text:s/></text:p>
          </table:table-cell>
          <table:table-cell office:value-type="float" office:value="32000" table:style-name="ce262">
            <text:p>32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Help to Buy Wales Fund and Other Schemes</text:p>
          </table:table-cell>
          <table:covered-table-cell/>
          <table:table-cell office:value-type="float" office:value="68510" table:style-name="ce265">
            <text:p>68,510<text:s/></text:p>
          </table:table-cell>
          <table:table-cell office:value-type="float" office:value="-68510" table:style-name="ce276">
            <text:p>-68,51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2310" table:style-name="ce266">
            <text:p>72,310<text:s/></text:p>
          </table:table-cell>
          <table:table-cell office:value-type="float" office:value="72310" table:style-name="ce267">
            <text:p>72,31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Increase the Supply and Choice of Market Housing</text:p>
          </table:table-cell>
          <table:table-cell office:value-type="float" office:value="68510" table:style-name="ce260">
            <text:p>68,510<text:s/></text:p>
          </table:table-cell>
          <table:table-cell office:value-type="float" office:value="-68510" table:style-name="ce278">
            <text:p>-68,51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2310" table:style-name="ce261">
            <text:p>72,310<text:s/></text:p>
          </table:table-cell>
          <table:table-cell office:value-type="float" office:value="72310" table:style-name="ce262">
            <text:p>72,31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egeneration</text:p>
          </table:table-cell>
          <table:covered-table-cell/>
          <table:table-cell office:value-type="float" office:value="51808" table:style-name="ce265">
            <text:p>51,808<text:s/></text:p>
          </table:table-cell>
          <table:table-cell office:value-type="float" office:value="-10000" table:style-name="ce276">
            <text:p>-10,000<text:s/></text:p>
          </table:table-cell>
          <table:table-cell office:value-type="float" office:value="41808" table:style-name="ce267">
            <text:p>41,80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66">
            <text:p>5,000<text:s/></text:p>
          </table:table-cell>
          <table:table-cell office:value-type="float" office:value="46808" table:style-name="ce267">
            <text:p>46,808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Regeneration<text:s/></text:p>
          </table:table-cell>
          <table:table-cell office:value-type="float" office:value="51808" table:style-name="ce260">
            <text:p>51,808<text:s/></text:p>
          </table:table-cell>
          <table:table-cell office:value-type="float" office:value="-10000" table:style-name="ce278">
            <text:p>-10,000<text:s/></text:p>
          </table:table-cell>
          <table:table-cell office:value-type="float" office:value="41808" table:style-name="ce262">
            <text:p>41,80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46808" table:style-name="ce262">
            <text:p>46,80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styn - Programme Expenditure</text:p>
          </table:table-cell>
          <table:covered-table-cell/>
          <table:table-cell office:value-type="float" office:value="281" table:style-name="ce120">
            <text:p>281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281" table:style-name="ce122">
            <text:p>281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281" table:style-name="ce122">
            <text:p>281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styn</text:p>
          </table:table-cell>
          <table:table-cell office:value-type="float" office:value="281" table:style-name="ce260">
            <text:p>281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81" table:style-name="ce262">
            <text:p>28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81" table:style-name="ce262">
            <text:p>281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HOUSING AND LOCAL GOVERNMENT</text:p>
          </table:table-cell>
          <table:table-cell office:value-type="float" office:value="709190" table:style-name="ce128">
            <text:p>709,190<text:s/></text:p>
          </table:table-cell>
          <table:table-cell office:value-type="float" office:value="-150505" table:style-name="ce141">
            <text:p>-150,505<text:s/></text:p>
          </table:table-cell>
          <table:table-cell office:value-type="float" office:value="558685" table:style-name="ce130">
            <text:p>558,685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147586" table:style-name="ce129">
            <text:p>147,586<text:s/></text:p>
          </table:table-cell>
          <table:table-cell office:value-type="float" office:value="706271" table:style-name="ce130">
            <text:p>706,271<text:s/></text:p>
          </table:table-cell>
          <table:table-cell table:number-columns-repeated="16374" table:style-name="ce133"/>
        </table:table-row>
        <table:table-row table:style-name="ro16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10">
          <table:table-cell office:value-type="string" table:number-columns-spanned="5" table:number-rows-spanned="1" table:style-name="ce220">
            <text:p>HOUSING AND LOCAL GOVERNMENT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RESOURCE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8" table:style-name="ce77"/>
        </table:table-row>
        <table:table-row table:style-name="ro17">
          <table:table-cell office:value-type="string" table:number-columns-spanned="2" table:number-rows-spanned="1" table:style-name="ce228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136000" table:style-name="ce300">
            <text:p>1,136,000<text:s/></text:p>
          </table:table-cell>
          <table:table-cell office:value-type="float" office:value="-35000" table:style-name="ce301">
            <text:p>-35,000<text:s/></text:p>
          </table:table-cell>
          <table:table-cell office:value-type="float" office:value="1101000" table:style-name="ce302">
            <text:p>1,101,000<text:s/></text:p>
          </table:table-cell>
          <table:table-cell table:style-name="ce303"/>
          <table:table-cell table:style-name="ce77"/>
          <table:table-cell table:number-columns-repeated="16377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unding Support for Local Government</text:p>
          </table:table-cell>
          <table:table-cell office:value-type="float" office:value="1136000" table:style-name="ce304">
            <text:p>1,136,000<text:s/></text:p>
          </table:table-cell>
          <table:table-cell office:value-type="float" office:value="-35000" table:style-name="ce305">
            <text:p>-35,000<text:s/></text:p>
          </table:table-cell>
          <table:table-cell office:value-type="float" office:value="1101000" table:style-name="ce306">
            <text:p>1,101,000<text:s/></text:p>
          </table:table-cell>
          <table:table-cell table:style-name="ce307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29">
            <text:p>Fire Service Pensions - AME</text:p>
          </table:table-cell>
          <table:covered-table-cell/>
          <table:table-cell office:value-type="float" office:value="22159" table:style-name="ce308">
            <text:p>22,159<text:s/></text:p>
          </table:table-cell>
          <table:table-cell office:value-type="float" office:value="5756" table:style-name="ce301">
            <text:p>5,756<text:s/></text:p>
          </table:table-cell>
          <table:table-cell office:value-type="float" office:value="27915" table:style-name="ce309">
            <text:p>27,915<text:s/></text:p>
          </table:table-cell>
          <table:table-cell table:style-name="ce303"/>
          <table:table-cell table:number-columns-repeated="16378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ire and Rescue Services and Resilience</text:p>
          </table:table-cell>
          <table:table-cell office:value-type="float" office:value="22159" table:style-name="ce304">
            <text:p>22,159<text:s/></text:p>
          </table:table-cell>
          <table:table-cell office:value-type="float" office:value="5756" table:style-name="ce305">
            <text:p>5,756<text:s/></text:p>
          </table:table-cell>
          <table:table-cell office:value-type="float" office:value="27915" table:style-name="ce306">
            <text:p>27,915<text:s/></text:p>
          </table:table-cell>
          <table:table-cell table:style-name="ce307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29">
            <text:p>Help to Buy Wales - AME</text:p>
          </table:table-cell>
          <table:covered-table-cell/>
          <table:table-cell office:value-type="float" office:value="2096" table:style-name="ce308">
            <text:p>2,096<text:s/></text:p>
          </table:table-cell>
          <table:table-cell office:value-type="float" office:value="-494" table:style-name="ce301">
            <text:p>-494<text:s/></text:p>
          </table:table-cell>
          <table:table-cell office:value-type="float" office:value="1602" table:style-name="ce309">
            <text:p>1,602<text:s/></text:p>
          </table:table-cell>
          <table:table-cell table:style-name="ce303"/>
          <table:table-cell table:number-columns-repeated="16378" table:style-name="ce125"/>
        </table:table-row>
        <table:table-row table:style-name="ro18">
          <table:table-cell office:value-type="string" table:style-name="ce113">
            <text:p>Action:</text:p>
          </table:table-cell>
          <table:table-cell office:value-type="string" table:style-name="ce114">
            <text:p>Increase the Supply and Choice of Market Housing</text:p>
          </table:table-cell>
          <table:table-cell office:value-type="float" office:value="2096" table:style-name="ce304">
            <text:p>2,096<text:s/></text:p>
          </table:table-cell>
          <table:table-cell office:value-type="float" office:value="-494" table:style-name="ce305">
            <text:p>-494<text:s/></text:p>
          </table:table-cell>
          <table:table-cell office:value-type="float" office:value="1602" table:style-name="ce306">
            <text:p>1,602<text:s/></text:p>
          </table:table-cell>
          <table:table-cell table:style-name="ce307"/>
          <table:table-cell table:number-columns-repeated="16378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HOUSING AND LOCAL GOVERNMENT</text:p>
          </table:table-cell>
          <table:table-cell office:value-type="float" office:value="1160255" table:style-name="ce146">
            <text:p>1,160,255<text:s/></text:p>
          </table:table-cell>
          <table:table-cell office:value-type="float" office:value="-29738" table:style-name="ce147">
            <text:p>-29,738<text:s/></text:p>
          </table:table-cell>
          <table:table-cell office:value-type="float" office:value="1130517" table:style-name="ce148">
            <text:p>1,130,517<text:s/></text:p>
          </table:table-cell>
          <table:table-cell table:style-name="ce149"/>
          <table:table-cell table:number-columns-repeated="16378" table:style-name="ce133"/>
        </table:table-row>
        <table:table-row table:style-name="ro14">
          <table:table-cell table:style-name="ce183"/>
          <table:table-cell table:style-name="ce71"/>
          <table:table-cell table:style-name="ce184"/>
          <table:table-cell table:number-columns-repeated="6" table:style-name="ce185"/>
          <table:table-cell table:number-columns-repeated="16375" table:style-name="ce71"/>
        </table:table-row>
        <table:table-row table:style-name="ro10">
          <table:table-cell office:value-type="string" table:number-columns-spanned="7" table:number-rows-spanned="1" table:style-name="ce220">
            <text:p>ECONOMY AND TRANSPORT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2" table:number-rows-spanned="2" table:style-name="ce221">
            <text:p>SUMMARY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50">
            <text:p>Baseline Adjustments</text:p>
          </table:table-cell>
          <table:table-cell office:value-type="string" table:style-name="ce186">
            <text:p>Revised / Indicative Baseline</text:p>
          </table:table-cell>
          <table:table-cell office:value-type="string" table:style-name="ce68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6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6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2">
            <text:p>Resource</text:p>
          </table:table-cell>
          <table:covered-table-cell/>
          <table:table-cell office:value-type="float" office:value="736897" table:style-name="ce283">
            <text:p>736,897<text:s/></text:p>
          </table:table-cell>
          <table:table-cell office:value-type="float" office:value="-3925" table:style-name="ce284">
            <text:p>-3,925<text:s/></text:p>
          </table:table-cell>
          <table:table-cell office:value-type="float" office:value="732972" table:style-name="ce310">
            <text:p>732,972<text:s/></text:p>
          </table:table-cell>
          <table:table-cell office:value-type="float" office:value="39932" table:style-name="ce286">
            <text:p>39,932<text:s/></text:p>
          </table:table-cell>
          <table:table-cell office:value-type="float" office:value="772904" table:style-name="ce285">
            <text:p>772,904<text:s/></text:p>
          </table:table-cell>
          <table:table-cell table:style-name="ce287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3">
            <text:p>Capital</text:p>
          </table:table-cell>
          <table:covered-table-cell/>
          <table:table-cell office:value-type="float" office:value="790726" table:style-name="ce283">
            <text:p>790,726<text:s/></text:p>
          </table:table-cell>
          <table:table-cell office:value-type="float" office:value="-306740" table:style-name="ce284">
            <text:p>-306,740<text:s/></text:p>
          </table:table-cell>
          <table:table-cell office:value-type="float" office:value="483986" table:style-name="ce310">
            <text:p>483,986<text:s/></text:p>
          </table:table-cell>
          <table:table-cell office:value-type="float" office:value="306943" table:style-name="ce286">
            <text:p>306,943<text:s/></text:p>
          </table:table-cell>
          <table:table-cell office:value-type="float" office:value="790929" table:style-name="ce285">
            <text:p>790,929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RESOURCE AND CAPITAL (Excluding AME)</text:p>
          </table:table-cell>
          <table:covered-table-cell/>
          <table:table-cell office:value-type="float" office:value="1527623" table:style-name="ce288">
            <text:p>1,527,623<text:s/></text:p>
          </table:table-cell>
          <table:table-cell office:value-type="float" office:value="-310665" table:style-name="ce289">
            <text:p>-310,665<text:s/></text:p>
          </table:table-cell>
          <table:table-cell office:value-type="float" office:value="1216958" table:style-name="ce311">
            <text:p>1,216,958<text:s/></text:p>
          </table:table-cell>
          <table:table-cell office:value-type="float" office:value="346875" table:style-name="ce291">
            <text:p>346,875<text:s/></text:p>
          </table:table-cell>
          <table:table-cell office:value-type="float" office:value="1563833" table:style-name="ce290">
            <text:p>1,563,833<text:s/></text:p>
          </table:table-cell>
          <table:table-cell table:style-name="ce292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Resource AME</text:p>
          </table:table-cell>
          <table:covered-table-cell/>
          <table:table-cell office:value-type="float" office:value="29525" table:style-name="ce283">
            <text:p>29,525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9525" table:style-name="ce310">
            <text:p>29,525<text:s/></text:p>
          </table:table-cell>
          <table:table-cell office:value-type="float" office:value="97990" table:style-name="ce286">
            <text:p>97,990<text:s/></text:p>
          </table:table-cell>
          <table:table-cell office:value-type="float" office:value="127515" table:style-name="ce285">
            <text:p>127,515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Capital AME</text:p>
          </table:table-cell>
          <table:covered-table-cell/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5">
            <text:p>0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AME</text:p>
          </table:table-cell>
          <table:covered-table-cell/>
          <table:table-cell office:value-type="float" office:value="29525" table:style-name="ce288">
            <text:p>29,525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29525" table:style-name="ce311">
            <text:p>29,525<text:s/></text:p>
          </table:table-cell>
          <table:table-cell office:value-type="float" office:value="97990" table:style-name="ce291">
            <text:p>97,990<text:s/></text:p>
          </table:table-cell>
          <table:table-cell office:value-type="float" office:value="127515" table:style-name="ce290">
            <text:p>127,515<text:s/></text:p>
          </table:table-cell>
          <table:table-cell table:style-name="ce292"/>
          <table:table-cell table:number-columns-repeated="16376" table:style-name="ce84"/>
        </table:table-row>
        <table:table-row table:style-name="ro6">
          <table:table-cell office:value-type="string" table:number-columns-spanned="2" table:number-rows-spanned="1" table:style-name="ce225">
            <text:p>TOTAL ECONOMY AND TRANSPORT</text:p>
          </table:table-cell>
          <table:covered-table-cell/>
          <table:table-cell office:value-type="float" office:value="1557148" table:style-name="ce270">
            <text:p>1,557,148<text:s/></text:p>
          </table:table-cell>
          <table:table-cell office:value-type="float" office:value="-310665" table:style-name="ce280">
            <text:p>-310,665<text:s/></text:p>
          </table:table-cell>
          <table:table-cell office:value-type="float" office:value="1246483" table:style-name="ce299">
            <text:p>1,246,483<text:s/></text:p>
          </table:table-cell>
          <table:table-cell office:value-type="float" office:value="444865" table:style-name="ce273">
            <text:p>444,865<text:s/></text:p>
          </table:table-cell>
          <table:table-cell office:value-type="float" office:value="1691348" table:style-name="ce293">
            <text:p>1,691,348<text:s/></text:p>
          </table:table-cell>
          <table:table-cell table:style-name="ce294"/>
          <table:table-cell table:number-columns-repeated="16376" table:style-name="ce96"/>
        </table:table-row>
        <table:table-row table:number-rows-repeated="2" table:style-name="ro19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20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ECONOMY AND TRANSPORT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RESOUR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Revised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21">
          <table:table-cell office:value-type="string" table:number-columns-spanned="2" table:number-rows-spanned="1" table:style-name="ce228">
            <text:p>Business and Regional Economic Development</text:p>
            <text:p>(Enabling Initiatives)</text:p>
          </table:table-cell>
          <table:covered-table-cell/>
          <table:table-cell office:value-type="float" office:value="6798" table:style-name="ce250">
            <text:p>6,798<text:s/></text:p>
          </table:table-cell>
          <table:table-cell office:value-type="float" office:value="-150" table:style-name="ce312">
            <text:p>-150<text:s/></text:p>
          </table:table-cell>
          <table:table-cell office:value-type="float" office:value="6648" table:style-name="ce252">
            <text:p>6,648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648" table:style-name="ce252">
            <text:p>6,64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ntrepreneurship</text:p>
          </table:table-cell>
          <table:covered-table-cell/>
          <table:table-cell office:value-type="float" office:value="5639" table:style-name="ce255">
            <text:p>5,63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639" table:style-name="ce257">
            <text:p>5,63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639" table:style-name="ce257">
            <text:p>5,63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ocial Enterprise and Economy</text:p>
          </table:table-cell>
          <table:covered-table-cell/>
          <table:table-cell office:value-type="float" office:value="730" table:style-name="ce255">
            <text:p>73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730" table:style-name="ce257">
            <text:p>73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30" table:style-name="ce257">
            <text:p>73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Business Wales</text:p>
          </table:table-cell>
          <table:covered-table-cell/>
          <table:table-cell office:value-type="float" office:value="5577" table:style-name="ce255">
            <text:p>5,577<text:s/></text:p>
          </table:table-cell>
          <table:table-cell office:value-type="float" office:value="-830" table:style-name="ce295">
            <text:p>-830<text:s/></text:p>
          </table:table-cell>
          <table:table-cell office:value-type="float" office:value="4747" table:style-name="ce257">
            <text:p>4,747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000" table:style-name="ce256">
            <text:p>6,000<text:s/></text:p>
          </table:table-cell>
          <table:table-cell office:value-type="float" office:value="10747" table:style-name="ce257">
            <text:p>10,74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ech Valleys</text:p>
          </table:table-cell>
          <table:covered-table-cell/>
          <table:table-cell office:value-type="float" office:value="2250" table:style-name="ce255">
            <text:p>2,25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250" table:style-name="ce257">
            <text:p>2,2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50" table:style-name="ce257">
            <text:p>2,2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Valleys Task Force</text:p>
          </table:table-cell>
          <table:covered-table-cell/>
          <table:table-cell office:value-type="float" office:value="100" table:style-name="ce255">
            <text:p>1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00" table:style-name="ce257">
            <text:p>1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" table:style-name="ce257">
            <text:p>1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entre for Digital Public Services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900" table:style-name="ce258">
            <text:p>4,900<text:s/></text:p>
          </table:table-cell>
          <table:table-cell office:value-type="float" office:value="4900" table:style-name="ce257">
            <text:p>4,9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xport, Trade and Inward Investment</text:p>
          </table:table-cell>
          <table:covered-table-cell/>
          <table:table-cell office:value-type="float" office:value="4437" table:style-name="ce313">
            <text:p>4,437<text:s/></text:p>
          </table:table-cell>
          <table:table-cell office:value-type="float" office:value="-1345" table:style-name="ce314">
            <text:p>-1,345<text:s/></text:p>
          </table:table-cell>
          <table:table-cell office:value-type="float" office:value="3092" table:style-name="ce315">
            <text:p>3,092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600" table:style-name="ce316">
            <text:p>1,600<text:s/></text:p>
          </table:table-cell>
          <table:table-cell office:value-type="float" office:value="4692" table:style-name="ce315">
            <text:p>4,692<text:s/></text:p>
          </table:table-cell>
          <table:table-cell table:number-columns-repeated="16374" table:style-name="ce125"/>
        </table:table-row>
        <table:table-row table:style-name="ro22">
          <table:table-cell office:value-type="string" table:style-name="ce113">
            <text:p>Action:</text:p>
          </table:table-cell>
          <table:table-cell office:value-type="string" table:style-name="ce114">
            <text:p>Inclusive Growth and Future Proofing the Welsh Economy</text:p>
          </table:table-cell>
          <table:table-cell office:value-type="float" office:value="25531" table:style-name="ce260">
            <text:p>25,531<text:s/></text:p>
          </table:table-cell>
          <table:table-cell office:value-type="float" office:value="-2325" table:style-name="ce277">
            <text:p>-2,325<text:s/></text:p>
          </table:table-cell>
          <table:table-cell office:value-type="float" office:value="23206" table:style-name="ce262">
            <text:p>23,20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2500" table:style-name="ce261">
            <text:p>12,500<text:s/></text:p>
          </table:table-cell>
          <table:table-cell office:value-type="float" office:value="35706" table:style-name="ce262">
            <text:p>35,70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Public Sector Broadband Aggregation</text:p>
          </table:table-cell>
          <table:covered-table-cell/>
          <table:table-cell office:value-type="float" office:value="8704" table:style-name="ce255">
            <text:p>8,70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704" table:style-name="ce257">
            <text:p>8,70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796" table:style-name="ce256">
            <text:p>2,796<text:s/></text:p>
          </table:table-cell>
          <table:table-cell office:value-type="float" office:value="11500" table:style-name="ce257">
            <text:p>11,5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trategic Infrastructure Development</text:p>
          </table:table-cell>
          <table:covered-table-cell/>
          <table:table-cell office:value-type="float" office:value="990" table:style-name="ce265">
            <text:p>99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990" table:style-name="ce267">
            <text:p>99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90" table:style-name="ce267">
            <text:p>99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CT Infrastructure Operations</text:p>
          </table:table-cell>
          <table:covered-table-cell/>
          <table:table-cell office:value-type="float" office:value="1527" table:style-name="ce255">
            <text:p>1,527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527" table:style-name="ce257">
            <text:p>1,527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27" table:style-name="ce257">
            <text:p>1,52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ICT Infrastructure Operations - Non Cash</text:p>
          </table:table-cell>
          <table:covered-table-cell/>
          <table:table-cell office:value-type="float" office:value="2309" table:style-name="ce255">
            <text:p>2,30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309" table:style-name="ce257">
            <text:p>2,30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309" table:style-name="ce257">
            <text:p>2,30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Property Infrastructure</text:p>
          </table:table-cell>
          <table:covered-table-cell/>
          <table:table-cell office:value-type="float" office:value="4026" table:style-name="ce255">
            <text:p>4,02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026" table:style-name="ce257">
            <text:p>4,02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026" table:style-name="ce257">
            <text:p>4,026<text:s/></text:p>
          </table:table-cell>
          <table:table-cell table:number-columns-repeated="16374" table:style-name="ce125"/>
        </table:table-row>
        <table:table-row table:style-name="ro23">
          <table:table-cell office:value-type="string" table:style-name="ce113">
            <text:p>Action:</text:p>
          </table:table-cell>
          <table:table-cell office:value-type="string" table:style-name="ce114">
            <text:p>Economic Infrastructure Development</text:p>
          </table:table-cell>
          <table:table-cell office:value-type="float" office:value="17556" table:style-name="ce260">
            <text:p>17,55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7556" table:style-name="ce262">
            <text:p>17,55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796" table:style-name="ce261">
            <text:p>2,796<text:s/></text:p>
          </table:table-cell>
          <table:table-cell office:value-type="float" office:value="20352" table:style-name="ce262">
            <text:p>20,35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trategic Policy Development</text:p>
          </table:table-cell>
          <table:covered-table-cell/>
          <table:table-cell office:value-type="float" office:value="450" table:style-name="ce255">
            <text:p>45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50" table:style-name="ce257">
            <text:p>4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50" table:style-name="ce257">
            <text:p>4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Healthy Working Wales</text:p>
          </table:table-cell>
          <table:covered-table-cell/>
          <table:table-cell office:value-type="float" office:value="831" table:style-name="ce255">
            <text:p>83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31" table:style-name="ce257">
            <text:p>83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31" table:style-name="ce257">
            <text:p>83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rporate Programmes &amp; Services</text:p>
          </table:table-cell>
          <table:covered-table-cell/>
          <table:table-cell office:value-type="float" office:value="861" table:style-name="ce255">
            <text:p>86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61" table:style-name="ce257">
            <text:p>86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61" table:style-name="ce257">
            <text:p>86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trategic Business Events and Communications</text:p>
          </table:table-cell>
          <table:covered-table-cell/>
          <table:table-cell office:value-type="float" office:value="200" table:style-name="ce255">
            <text:p>2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" table:style-name="ce257">
            <text:p>2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Corporate Programmes<text:s/></text:p>
          </table:table-cell>
          <table:table-cell office:value-type="float" office:value="2342" table:style-name="ce260">
            <text:p>2,34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342" table:style-name="ce262">
            <text:p>2,34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342" table:style-name="ce262">
            <text:p>2,34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etwork Asset Management</text:p>
          </table:table-cell>
          <table:covered-table-cell/>
          <table:table-cell office:value-type="float" office:value="5686" table:style-name="ce255">
            <text:p>5,68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686" table:style-name="ce257">
            <text:p>5,68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686" table:style-name="ce257">
            <text:p>5,68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Network Operations</text:p>
          </table:table-cell>
          <table:covered-table-cell/>
          <table:table-cell office:value-type="float" office:value="65298" table:style-name="ce255">
            <text:p>65,29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5298" table:style-name="ce257">
            <text:p>65,29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5298" table:style-name="ce257">
            <text:p>65,29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Motorway &amp; Trunk Road Operations</text:p>
          </table:table-cell>
          <table:table-cell office:value-type="float" office:value="70984" table:style-name="ce260">
            <text:p>70,98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70984" table:style-name="ce262">
            <text:p>70,98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70984" table:style-name="ce262">
            <text:p>70,98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etwork Operations Non Cash</text:p>
          </table:table-cell>
          <table:covered-table-cell/>
          <table:table-cell office:value-type="float" office:value="188691" table:style-name="ce265">
            <text:p>188,691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88691" table:style-name="ce267">
            <text:p>188,69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88691" table:style-name="ce267">
            <text:p>188,691<text:s/></text:p>
          </table:table-cell>
          <table:table-cell table:number-columns-repeated="16374" table:style-name="ce125"/>
        </table:table-row>
        <table:table-row table:style-name="ro24">
          <table:table-cell office:value-type="string" table:style-name="ce113">
            <text:p>Action:</text:p>
          </table:table-cell>
          <table:table-cell office:value-type="string" table:style-name="ce114">
            <text:p>Improve and Maintain Trunk Road Network (Domestic Routes) - Non Cash</text:p>
          </table:table-cell>
          <table:table-cell office:value-type="float" office:value="188691" table:style-name="ce260">
            <text:p>188,69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88691" table:style-name="ce262">
            <text:p>188,69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88691" table:style-name="ce262">
            <text:p>188,69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viation</text:p>
          </table:table-cell>
          <table:covered-table-cell/>
          <table:table-cell office:value-type="float" office:value="5605" table:style-name="ce265">
            <text:p>5,60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5605" table:style-name="ce267">
            <text:p>5,60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605" table:style-name="ce267">
            <text:p>5,60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National Transport Infrastructure</text:p>
          </table:table-cell>
          <table:covered-table-cell/>
          <table:table-cell office:value-type="float" office:value="650" table:style-name="ce255">
            <text:p>65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50" table:style-name="ce257">
            <text:p>6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50" table:style-name="ce257">
            <text:p>6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Rail Ancillary</text:p>
          </table:table-cell>
          <table:covered-table-cell/>
          <table:table-cell office:value-type="float" office:value="850" table:style-name="ce255">
            <text:p>85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50" table:style-name="ce257">
            <text:p>8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50" table:style-name="ce257">
            <text:p>8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ransport for Wales</text:p>
          </table:table-cell>
          <table:covered-table-cell/>
          <table:table-cell office:value-type="float" office:value="185400" table:style-name="ce255">
            <text:p>185,4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85400" table:style-name="ce257">
            <text:p>185,4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85400" table:style-name="ce257">
            <text:p>185,400<text:s/></text:p>
          </table:table-cell>
          <table:table-cell table:number-columns-repeated="16374" table:style-name="ce125"/>
        </table:table-row>
        <table:table-row table:style-name="ro25">
          <table:table-cell office:value-type="string" table:style-name="ce113">
            <text:p>Action:</text:p>
          </table:table-cell>
          <table:table-cell office:value-type="string" table:style-name="ce114">
            <text:p>Road, Rail, Air and Sea Services and Investment</text:p>
          </table:table-cell>
          <table:table-cell office:value-type="float" office:value="192505" table:style-name="ce260">
            <text:p>192,505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92505" table:style-name="ce262">
            <text:p>192,50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92505" table:style-name="ce262">
            <text:p>192,50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us Support</text:p>
          </table:table-cell>
          <table:covered-table-cell/>
          <table:table-cell office:value-type="float" office:value="32005" table:style-name="ce255">
            <text:p>32,00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2005" table:style-name="ce257">
            <text:p>32,00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600" table:style-name="ce259">
            <text:p>18,6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605" table:style-name="ce257">
            <text:p>50,60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martcards</text:p>
          </table:table-cell>
          <table:covered-table-cell/>
          <table:table-cell office:value-type="float" office:value="1466" table:style-name="ce255">
            <text:p>1,46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466" table:style-name="ce257">
            <text:p>1,46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66" table:style-name="ce257">
            <text:p>1,46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ncessionary Fares</text:p>
          </table:table-cell>
          <table:covered-table-cell/>
          <table:table-cell office:value-type="float" office:value="23482" table:style-name="ce255">
            <text:p>23,48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3482" table:style-name="ce257">
            <text:p>23,48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3482" table:style-name="ce257">
            <text:p>23,48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Youth Discounted Travel Scheme</text:p>
          </table:table-cell>
          <table:covered-table-cell/>
          <table:table-cell office:value-type="float" office:value="2000" table:style-name="ce255">
            <text:p>2,0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000" table:style-name="ce257">
            <text:p>2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0" table:style-name="ce257">
            <text:p>2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ustainable &amp; Active Travel</text:p>
          </table:table-cell>
          <table:covered-table-cell/>
          <table:table-cell office:value-type="float" office:value="630" table:style-name="ce255">
            <text:p>63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30" table:style-name="ce257">
            <text:p>63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30" table:style-name="ce257">
            <text:p>630<text:s/></text:p>
          </table:table-cell>
          <table:table-cell table:number-columns-repeated="16374" table:style-name="ce125"/>
        </table:table-row>
        <table:table-row table:style-name="ro15">
          <table:table-cell office:value-type="string" table:style-name="ce113">
            <text:p>Action:</text:p>
          </table:table-cell>
          <table:table-cell office:value-type="string" table:style-name="ce114">
            <text:p>Sustainable Travel</text:p>
          </table:table-cell>
          <table:table-cell office:value-type="float" office:value="59583" table:style-name="ce260">
            <text:p>59,58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9583" table:style-name="ce262">
            <text:p>59,58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8600" table:style-name="ce264">
            <text:p>18,6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78183" table:style-name="ce262">
            <text:p>78,18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oad Safety</text:p>
          </table:table-cell>
          <table:covered-table-cell/>
          <table:table-cell office:value-type="float" office:value="4764" table:style-name="ce255">
            <text:p>4,76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764" table:style-name="ce257">
            <text:p>4,76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764" table:style-name="ce257">
            <text:p>4,76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mprove Road Safety<text:s/></text:p>
          </table:table-cell>
          <table:table-cell office:value-type="float" office:value="4764" table:style-name="ce260">
            <text:p>4,76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4764" table:style-name="ce262">
            <text:p>4,76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764" table:style-name="ce262">
            <text:p>4,76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Work Based Learning</text:p>
          </table:table-cell>
          <table:covered-table-cell/>
          <table:table-cell office:value-type="float" office:value="97033" table:style-name="ce255">
            <text:p>97,033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97033" table:style-name="ce257">
            <text:p>97,033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7033" table:style-name="ce257">
            <text:p>97,03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Work Based Learning</text:p>
          </table:table-cell>
          <table:table-cell office:value-type="float" office:value="97033" table:style-name="ce260">
            <text:p>97,03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97033" table:style-name="ce262">
            <text:p>97,03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97033" table:style-name="ce262">
            <text:p>97,03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Marketing Skills</text:p>
          </table:table-cell>
          <table:covered-table-cell/>
          <table:table-cell office:value-type="float" office:value="648" table:style-name="ce255">
            <text:p>64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48" table:style-name="ce257">
            <text:p>64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48" table:style-name="ce257">
            <text:p>64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livery Support - Skills</text:p>
          </table:table-cell>
          <table:table-cell office:value-type="float" office:value="648" table:style-name="ce260">
            <text:p>648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648" table:style-name="ce262">
            <text:p>64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648" table:style-name="ce262">
            <text:p>64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kills Policy Engagement</text:p>
          </table:table-cell>
          <table:covered-table-cell/>
          <table:table-cell office:value-type="float" office:value="1556" table:style-name="ce265">
            <text:p>1,556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556" table:style-name="ce267">
            <text:p>1,55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56" table:style-name="ce267">
            <text:p>1,55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kills Policy</text:p>
          </table:table-cell>
          <table:table-cell office:value-type="float" office:value="1556" table:style-name="ce260">
            <text:p>1,55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556" table:style-name="ce262">
            <text:p>1,55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556" table:style-name="ce262">
            <text:p>1,55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mployability and Skills</text:p>
          </table:table-cell>
          <table:covered-table-cell/>
          <table:table-cell office:value-type="float" office:value="51322" table:style-name="ce255">
            <text:p>51,322<text:s/></text:p>
          </table:table-cell>
          <table:table-cell office:value-type="float" office:value="-1600" table:style-name="ce295">
            <text:p>-1,600<text:s/></text:p>
          </table:table-cell>
          <table:table-cell office:value-type="float" office:value="49722" table:style-name="ce257">
            <text:p>49,72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9722" table:style-name="ce257">
            <text:p>49,72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mmunities for Work</text:p>
          </table:table-cell>
          <table:covered-table-cell/>
          <table:table-cell office:value-type="float" office:value="3972" table:style-name="ce255">
            <text:p>3,97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972" table:style-name="ce257">
            <text:p>3,97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6000" table:style-name="ce258">
            <text:p>6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9972" table:style-name="ce257">
            <text:p>9,97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mmunities for Work - Non cash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6" table:style-name="ce256">
            <text:p>36<text:s/></text:p>
          </table:table-cell>
          <table:table-cell office:value-type="float" office:value="36" table:style-name="ce257">
            <text:p>3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mployment and Skills</text:p>
          </table:table-cell>
          <table:table-cell office:value-type="float" office:value="55294" table:style-name="ce260">
            <text:p>55,294<text:s/></text:p>
          </table:table-cell>
          <table:table-cell office:value-type="float" office:value="-1600" table:style-name="ce277">
            <text:p>-1,600<text:s/></text:p>
          </table:table-cell>
          <table:table-cell office:value-type="float" office:value="53694" table:style-name="ce262">
            <text:p>53,69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000" table:style-name="ce264">
            <text:p>6,000<text:s/></text:p>
          </table:table-cell>
          <table:table-cell office:value-type="float" office:value="36" table:style-name="ce261">
            <text:p>36<text:s/></text:p>
          </table:table-cell>
          <table:table-cell office:value-type="float" office:value="59730" table:style-name="ce262">
            <text:p>59,73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areers Wales</text:p>
          </table:table-cell>
          <table:covered-table-cell/>
          <table:table-cell office:value-type="float" office:value="19010" table:style-name="ce255">
            <text:p>19,01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9010" table:style-name="ce257">
            <text:p>19,01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9010" table:style-name="ce257">
            <text:p>19,01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areers Wales - Non cash</text:p>
          </table:table-cell>
          <table:covered-table-cell/>
          <table:table-cell office:value-type="float" office:value="1400" table:style-name="ce255">
            <text:p>1,4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400" table:style-name="ce257">
            <text:p>1,4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400" table:style-name="ce257">
            <text:p>1,4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ducational and Careers Choice</text:p>
          </table:table-cell>
          <table:table-cell office:value-type="float" office:value="20410" table:style-name="ce260">
            <text:p>20,41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0410" table:style-name="ce262">
            <text:p>20,41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410" table:style-name="ce262">
            <text:p>20,41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CONOMY AND TRANSPORT</text:p>
          </table:table-cell>
          <table:table-cell office:value-type="float" office:value="736897" table:style-name="ce270">
            <text:p>736,897<text:s/></text:p>
          </table:table-cell>
          <table:table-cell office:value-type="float" office:value="-3925" table:style-name="ce279">
            <text:p>-3,925<text:s/></text:p>
          </table:table-cell>
          <table:table-cell office:value-type="float" office:value="732972" table:style-name="ce272">
            <text:p>732,972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24600" table:style-name="ce274">
            <text:p>24,600<text:s/></text:p>
          </table:table-cell>
          <table:table-cell office:value-type="float" office:value="15332" table:style-name="ce271">
            <text:p>15,332<text:s/></text:p>
          </table:table-cell>
          <table:table-cell office:value-type="float" office:value="772904" table:style-name="ce272">
            <text:p>772,904<text:s/></text:p>
          </table:table-cell>
          <table:table-cell table:number-columns-repeated="16374" table:style-name="ce133"/>
        </table:table-row>
        <table:table-row table:style-name="ro19">
          <table:table-cell table:number-columns-repeated="2" table:style-name="ce64"/>
          <table:table-cell office:value-type="string" table:style-name="ce64">
            <text:p>.</text:p>
          </table:table-cell>
          <table:table-cell table:number-columns-repeated="5" table:style-name="ce98"/>
          <table:table-cell table:number-columns-repeated="16376" table:style-name="ce64"/>
        </table:table-row>
        <table:table-row table:style-name="ro19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20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ECONOMY AND TRANSPORT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CAPITA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Indicative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26">
          <table:table-cell office:value-type="string" table:number-columns-spanned="2" table:number-rows-spanned="1" table:style-name="ce228">
            <text:p>Business and Regional Economic Development</text:p>
            <text:p>(Direct Support)</text:p>
          </table:table-cell>
          <table:covered-table-cell/>
          <table:table-cell office:value-type="float" office:value="44238" table:style-name="ce265">
            <text:p>44,238<text:s/></text:p>
          </table:table-cell>
          <table:table-cell office:value-type="float" office:value="-4238" table:style-name="ce276">
            <text:p>-4,238<text:s/></text:p>
          </table:table-cell>
          <table:table-cell office:value-type="float" office:value="40000" table:style-name="ce267">
            <text:p>4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12" table:style-name="ce266">
            <text:p>612<text:s/></text:p>
          </table:table-cell>
          <table:table-cell office:value-type="float" office:value="40612" table:style-name="ce267">
            <text:p>40,61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ech Valleys</text:p>
          </table:table-cell>
          <table:covered-table-cell/>
          <table:table-cell office:value-type="float" office:value="7750" table:style-name="ce265">
            <text:p>7,75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7750" table:style-name="ce267">
            <text:p>7,7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7750" table:style-name="ce267">
            <text:p>7,7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Valleys Task Force</text:p>
          </table:table-cell>
          <table:covered-table-cell/>
          <table:table-cell office:value-type="float" office:value="19500" table:style-name="ce313">
            <text:p>19,500<text:s/></text:p>
          </table:table-cell>
          <table:table-cell office:value-type="float" office:value="-19500" table:style-name="ce318">
            <text:p>-19,5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9000" table:style-name="ce320">
            <text:p>9,000<text:s/></text:p>
          </table:table-cell>
          <table:table-cell office:value-type="float" office:value="9000" table:style-name="ce315">
            <text:p>9,000<text:s/></text:p>
          </table:table-cell>
          <table:table-cell table:number-columns-repeated="16374" table:style-name="ce125"/>
        </table:table-row>
        <table:table-row table:style-name="ro27">
          <table:table-cell office:value-type="string" table:style-name="ce113">
            <text:p>Action:</text:p>
          </table:table-cell>
          <table:table-cell office:value-type="string" table:style-name="ce114">
            <text:p>Inclusive Growth and Future Proofing the Welsh Economy<text:s/></text:p>
            <text:p>(Support for the Calls to Action)</text:p>
          </table:table-cell>
          <table:table-cell office:value-type="float" office:value="71488" table:style-name="ce260">
            <text:p>71,488<text:s/></text:p>
          </table:table-cell>
          <table:table-cell office:value-type="float" office:value="-23738" table:style-name="ce278">
            <text:p>-23,738<text:s/></text:p>
          </table:table-cell>
          <table:table-cell office:value-type="float" office:value="47750" table:style-name="ce262">
            <text:p>47,7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612" table:style-name="ce263">
            <text:p>9,612<text:s/></text:p>
          </table:table-cell>
          <table:table-cell office:value-type="float" office:value="57362" table:style-name="ce262">
            <text:p>57,36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usiness Finance Funds</text:p>
          </table:table-cell>
          <table:covered-table-cell/>
          <table:table-cell office:value-type="float" office:value="47000" table:style-name="ce265">
            <text:p>47,000<text:s/></text:p>
          </table:table-cell>
          <table:table-cell office:value-type="float" office:value="-47000" table:style-name="ce276">
            <text:p>-47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velopment Bank of Wales</text:p>
          </table:table-cell>
          <table:table-cell office:value-type="float" office:value="47000" table:style-name="ce260">
            <text:p>47,000<text:s/></text:p>
          </table:table-cell>
          <table:table-cell office:value-type="float" office:value="-47000" table:style-name="ce278">
            <text:p>-47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CT Infrastructure Operations</text:p>
          </table:table-cell>
          <table:covered-table-cell/>
          <table:table-cell office:value-type="float" office:value="26000" table:style-name="ce265">
            <text:p>26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6000" table:style-name="ce267">
            <text:p>26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6000" table:style-name="ce267">
            <text:p>26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trategic Infrastructure Development</text:p>
          </table:table-cell>
          <table:covered-table-cell/>
          <table:table-cell office:value-type="float" office:value="4200" table:style-name="ce265">
            <text:p>4,2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4200" table:style-name="ce267">
            <text:p>4,2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200" table:style-name="ce267">
            <text:p>4,2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Property Infrastructure</text:p>
          </table:table-cell>
          <table:covered-table-cell/>
          <table:table-cell office:value-type="float" office:value="31786" table:style-name="ce265">
            <text:p>31,786<text:s/></text:p>
          </table:table-cell>
          <table:table-cell office:value-type="float" office:value="-23400" table:style-name="ce276">
            <text:p>-23,400<text:s/></text:p>
          </table:table-cell>
          <table:table-cell office:value-type="float" office:value="8386" table:style-name="ce267">
            <text:p>8,38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8386" table:style-name="ce267">
            <text:p>8,386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Economic Infrastructure Development</text:p>
          </table:table-cell>
          <table:table-cell office:value-type="float" office:value="61986" table:style-name="ce260">
            <text:p>61,986<text:s/></text:p>
          </table:table-cell>
          <table:table-cell office:value-type="float" office:value="-23400" table:style-name="ce278">
            <text:p>-23,400<text:s/></text:p>
          </table:table-cell>
          <table:table-cell office:value-type="float" office:value="38586" table:style-name="ce262">
            <text:p>38,58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8586" table:style-name="ce262">
            <text:p>38,58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etwork Operations</text:p>
          </table:table-cell>
          <table:covered-table-cell/>
          <table:table-cell office:value-type="float" office:value="81579" table:style-name="ce265">
            <text:p>81,579<text:s/></text:p>
          </table:table-cell>
          <table:table-cell office:value-type="float" office:value="421" table:style-name="ce276">
            <text:p>421<text:s/></text:p>
          </table:table-cell>
          <table:table-cell office:value-type="float" office:value="82000" table:style-name="ce267">
            <text:p>82,000<text:s/></text:p>
          </table:table-cell>
          <table:table-cell office:value-type="float" office:value="-503" table:style-name="ce268">
            <text:p>-503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00" table:style-name="ce266">
            <text:p>15,000<text:s/></text:p>
          </table:table-cell>
          <table:table-cell office:value-type="float" office:value="96497" table:style-name="ce267">
            <text:p>96,497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Motorway &amp; Trunk Road Operations</text:p>
          </table:table-cell>
          <table:table-cell office:value-type="float" office:value="81579" table:style-name="ce260">
            <text:p>81,579<text:s/></text:p>
          </table:table-cell>
          <table:table-cell office:value-type="float" office:value="421" table:style-name="ce278">
            <text:p>421<text:s/></text:p>
          </table:table-cell>
          <table:table-cell office:value-type="float" office:value="82000" table:style-name="ce262">
            <text:p>82,000<text:s/></text:p>
          </table:table-cell>
          <table:table-cell office:value-type="float" office:value="-503" table:style-name="ce263">
            <text:p>-503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000" table:style-name="ce263">
            <text:p>15,000<text:s/></text:p>
          </table:table-cell>
          <table:table-cell office:value-type="float" office:value="96497" table:style-name="ce262">
            <text:p>96,49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viation</text:p>
          </table:table-cell>
          <table:covered-table-cell/>
          <table:table-cell office:value-type="float" office:value="6800" table:style-name="ce265">
            <text:p>6,800<text:s/></text:p>
          </table:table-cell>
          <table:table-cell office:value-type="float" office:value="-4800" table:style-name="ce276">
            <text:p>-4,800<text:s/></text:p>
          </table:table-cell>
          <table:table-cell office:value-type="float" office:value="2000" table:style-name="ce267">
            <text:p>2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154" table:style-name="ce266">
            <text:p>3,154<text:s/></text:p>
          </table:table-cell>
          <table:table-cell office:value-type="float" office:value="5154" table:style-name="ce267">
            <text:p>5,15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ational Transport Infrastructure</text:p>
          </table:table-cell>
          <table:covered-table-cell/>
          <table:table-cell office:value-type="float" office:value="149223" table:style-name="ce265">
            <text:p>149,223<text:s/></text:p>
          </table:table-cell>
          <table:table-cell office:value-type="float" office:value="-21123" table:style-name="ce276">
            <text:p>-21,123<text:s/></text:p>
          </table:table-cell>
          <table:table-cell office:value-type="float" office:value="128100" table:style-name="ce267">
            <text:p>128,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28100" table:style-name="ce267">
            <text:p>128,1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Transport for Wales</text:p>
          </table:table-cell>
          <table:covered-table-cell/>
          <table:table-cell office:value-type="float" office:value="206299" table:style-name="ce265">
            <text:p>206,299<text:s/></text:p>
          </table:table-cell>
          <table:table-cell office:value-type="float" office:value="-181299" table:style-name="ce276">
            <text:p>-181,299<text:s/></text:p>
          </table:table-cell>
          <table:table-cell office:value-type="float" office:value="25000" table:style-name="ce267">
            <text:p>2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49680" table:style-name="ce266">
            <text:p>249,680<text:s/></text:p>
          </table:table-cell>
          <table:table-cell office:value-type="float" office:value="274680" table:style-name="ce267">
            <text:p>274,68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Road, Rail, Air and Sea Services and Investment</text:p>
          </table:table-cell>
          <table:table-cell office:value-type="float" office:value="362322" table:style-name="ce260">
            <text:p>362,322<text:s/></text:p>
          </table:table-cell>
          <table:table-cell office:value-type="float" office:value="-207222" table:style-name="ce278">
            <text:p>-207,222<text:s/></text:p>
          </table:table-cell>
          <table:table-cell office:value-type="float" office:value="155100" table:style-name="ce262">
            <text:p>155,1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52834" table:style-name="ce263">
            <text:p>252,834<text:s/></text:p>
          </table:table-cell>
          <table:table-cell office:value-type="float" office:value="407934" table:style-name="ce262">
            <text:p>407,93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martcards</text:p>
          </table:table-cell>
          <table:covered-table-cell/>
          <table:table-cell office:value-type="float" office:value="1000" table:style-name="ce265">
            <text:p>1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000" table:style-name="ce267">
            <text:p>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00" table:style-name="ce267">
            <text:p>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Local Transport Priorities</text:p>
          </table:table-cell>
          <table:covered-table-cell/>
          <table:table-cell office:value-type="float" office:value="31150" table:style-name="ce265">
            <text:p>31,150<text:s/></text:p>
          </table:table-cell>
          <table:table-cell office:value-type="float" office:value="19850" table:style-name="ce276">
            <text:p>19,850<text:s/></text:p>
          </table:table-cell>
          <table:table-cell office:value-type="float" office:value="51000" table:style-name="ce267">
            <text:p>5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1000" table:style-name="ce267">
            <text:p>5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oncessionary Fares</text:p>
          </table:table-cell>
          <table:covered-table-cell/>
          <table:table-cell office:value-type="float" office:value="36651" table:style-name="ce265">
            <text:p>36,651<text:s/></text:p>
          </table:table-cell>
          <table:table-cell office:value-type="float" office:value="349" table:style-name="ce276">
            <text:p>349<text:s/></text:p>
          </table:table-cell>
          <table:table-cell office:value-type="float" office:value="37000" table:style-name="ce267">
            <text:p>37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7000" table:style-name="ce267">
            <text:p>37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ustainable and Active Travel</text:p>
          </table:table-cell>
          <table:covered-table-cell/>
          <table:table-cell office:value-type="float" office:value="90650" table:style-name="ce265">
            <text:p>90,650<text:s/></text:p>
          </table:table-cell>
          <table:table-cell office:value-type="float" office:value="-26000" table:style-name="ce276">
            <text:p>-26,000<text:s/></text:p>
          </table:table-cell>
          <table:table-cell office:value-type="float" office:value="64650" table:style-name="ce267">
            <text:p>64,6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0000" table:style-name="ce266">
            <text:p>30,000<text:s/></text:p>
          </table:table-cell>
          <table:table-cell office:value-type="float" office:value="94650" table:style-name="ce267">
            <text:p>94,65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ustainable Travel</text:p>
          </table:table-cell>
          <table:table-cell office:value-type="float" office:value="159451" table:style-name="ce260">
            <text:p>159,451<text:s/></text:p>
          </table:table-cell>
          <table:table-cell office:value-type="float" office:value="-5801" table:style-name="ce278">
            <text:p>-5,801<text:s/></text:p>
          </table:table-cell>
          <table:table-cell office:value-type="float" office:value="153650" table:style-name="ce262">
            <text:p>153,6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0000" table:style-name="ce263">
            <text:p>30,000<text:s/></text:p>
          </table:table-cell>
          <table:table-cell office:value-type="float" office:value="183650" table:style-name="ce262">
            <text:p>183,65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oad Safety</text:p>
          </table:table-cell>
          <table:covered-table-cell/>
          <table:table-cell office:value-type="float" office:value="6900" table:style-name="ce265">
            <text:p>6,9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6900" table:style-name="ce267">
            <text:p>6,9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900" table:style-name="ce267">
            <text:p>6,9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mprove Road Safety<text:s/></text:p>
          </table:table-cell>
          <table:table-cell office:value-type="float" office:value="6900" table:style-name="ce260">
            <text:p>6,9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6900" table:style-name="ce262">
            <text:p>6,9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900" table:style-name="ce262">
            <text:p>6,90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CONOMY AND TRANSPORT</text:p>
          </table:table-cell>
          <table:table-cell office:value-type="float" office:value="790726" table:style-name="ce270">
            <text:p>790,726<text:s/></text:p>
          </table:table-cell>
          <table:table-cell office:value-type="float" office:value="-306740" table:style-name="ce280">
            <text:p>-306,740<text:s/></text:p>
          </table:table-cell>
          <table:table-cell office:value-type="float" office:value="483986" table:style-name="ce272">
            <text:p>483,986<text:s/></text:p>
          </table:table-cell>
          <table:table-cell office:value-type="float" office:value="-503" table:style-name="ce273">
            <text:p>-503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307446" table:style-name="ce273">
            <text:p>307,446<text:s/></text:p>
          </table:table-cell>
          <table:table-cell office:value-type="float" office:value="790929" table:style-name="ce272">
            <text:p>790,929<text:s/></text:p>
          </table:table-cell>
          <table:table-cell table:number-columns-repeated="16374" table:style-name="ce133"/>
        </table:table-row>
        <table:table-row table:number-rows-repeated="2" table:style-name="ro19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220">
            <text:p>ECONOMY AND TRANSPORT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RESOURCE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8" table:style-name="ce77"/>
        </table:table-row>
        <table:table-row table:style-name="ro23">
          <table:table-cell office:value-type="string" table:number-columns-spanned="2" table:number-rows-spanned="1" table:style-name="ce228">
            <text:p>Property Related Infrastructure Impairment - AME</text:p>
          </table:table-cell>
          <table:covered-table-cell/>
          <table:table-cell office:value-type="float" office:value="17525" table:style-name="ce250">
            <text:p>17,525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17525" table:style-name="ce321">
            <text:p>17,525<text:s/></text:p>
          </table:table-cell>
          <table:table-cell table:style-name="ce303"/>
          <table:table-cell table:number-columns-repeated="16378" table:style-name="ce125"/>
        </table:table-row>
        <table:table-row table:style-name="ro28">
          <table:table-cell office:value-type="string" table:style-name="ce113">
            <text:p>Action:</text:p>
          </table:table-cell>
          <table:table-cell office:value-type="string" table:style-name="ce114">
            <text:p>Economic Infrastructure Development</text:p>
          </table:table-cell>
          <table:table-cell office:value-type="float" office:value="17525" table:style-name="ce322">
            <text:p>17,525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17525" table:style-name="ce306">
            <text:p>17,525<text:s/></text:p>
          </table:table-cell>
          <table:table-cell table:style-name="ce307"/>
          <table:table-cell table:number-columns-repeated="16378" table:style-name="ce77"/>
        </table:table-row>
        <table:table-row table:style-name="ro23">
          <table:table-cell office:value-type="string" table:number-columns-spanned="2" table:number-rows-spanned="1" table:style-name="ce229">
            <text:p>Roads Impairment - AME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94990" table:style-name="ce324">
            <text:p>94,990<text:s/></text:p>
          </table:table-cell>
          <table:table-cell office:value-type="float" office:value="94990" table:style-name="ce302">
            <text:p>94,990<text:s/></text:p>
          </table:table-cell>
          <table:table-cell table:style-name="ce303"/>
          <table:table-cell table:number-columns-repeated="16378" table:style-name="ce125"/>
        </table:table-row>
        <table:table-row table:style-name="ro23">
          <table:table-cell office:value-type="string" table:style-name="ce113">
            <text:p>Action:</text:p>
          </table:table-cell>
          <table:table-cell office:value-type="string" table:style-name="ce114">
            <text:p>Motorway &amp; Trunk Road Operations - Non Cash</text:p>
          </table:table-cell>
          <table:table-cell office:value-type="float" office:value="0" table:style-name="ce322">
            <text:p>0<text:s/></text:p>
          </table:table-cell>
          <table:table-cell office:value-type="float" office:value="94990" table:style-name="ce323">
            <text:p>94,990<text:s/></text:p>
          </table:table-cell>
          <table:table-cell office:value-type="float" office:value="94990" table:style-name="ce306">
            <text:p>94,990<text:s/></text:p>
          </table:table-cell>
          <table:table-cell table:style-name="ce307"/>
          <table:table-cell table:number-columns-repeated="16378" table:style-name="ce77"/>
        </table:table-row>
        <table:table-row table:style-name="ro23">
          <table:table-cell office:value-type="string" table:number-columns-spanned="2" table:number-rows-spanned="1" table:style-name="ce229">
            <text:p>Careers Wales - AME</text:p>
          </table:table-cell>
          <table:covered-table-cell/>
          <table:table-cell office:value-type="float" office:value="12000" table:style-name="ce255">
            <text:p>12,000<text:s/></text:p>
          </table:table-cell>
          <table:table-cell office:value-type="float" office:value="3000" table:style-name="ce324">
            <text:p>3,000<text:s/></text:p>
          </table:table-cell>
          <table:table-cell office:value-type="float" office:value="15000" table:style-name="ce302">
            <text:p>15,000<text:s/></text:p>
          </table:table-cell>
          <table:table-cell table:style-name="ce303"/>
          <table:table-cell table:number-columns-repeated="16378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ducational and Careers Choice</text:p>
          </table:table-cell>
          <table:table-cell office:value-type="float" office:value="12000" table:style-name="ce260">
            <text:p>12,000<text:s/></text:p>
          </table:table-cell>
          <table:table-cell office:value-type="float" office:value="3000" table:style-name="ce305">
            <text:p>3,000<text:s/></text:p>
          </table:table-cell>
          <table:table-cell office:value-type="float" office:value="15000" table:style-name="ce306">
            <text:p>15,000<text:s/></text:p>
          </table:table-cell>
          <table:table-cell table:style-name="ce307"/>
          <table:table-cell table:number-columns-repeated="16378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CONOMY AND TRANSPORT</text:p>
          </table:table-cell>
          <table:table-cell office:value-type="float" office:value="29525" table:style-name="ce270">
            <text:p>29,525<text:s/></text:p>
          </table:table-cell>
          <table:table-cell office:value-type="float" office:value="97990" table:style-name="ce271">
            <text:p>97,990<text:s/></text:p>
          </table:table-cell>
          <table:table-cell office:value-type="float" office:value="127515" table:style-name="ce272">
            <text:p>127,515<text:s/></text:p>
          </table:table-cell>
          <table:table-cell table:style-name="ce325"/>
          <table:table-cell table:number-columns-repeated="16378" table:style-name="ce133"/>
        </table:table-row>
        <table:table-row table:style-name="ro19">
          <table:table-cell table:number-columns-repeated="2" table:style-name="ce64"/>
          <table:table-cell table:number-columns-repeated="7" table:style-name="ce98"/>
          <table:table-cell table:number-columns-repeated="16375"/>
        </table:table-row>
        <table:table-row table:style-name="ro19">
          <table:table-cell table:number-columns-repeated="3" table:style-name="ce64"/>
          <table:table-cell table:number-columns-repeated="6" table:style-name="ce98"/>
          <table:table-cell table:number-columns-repeated="16375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220">
            <text:p>EDUCATION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2" table:number-rows-spanned="2" table:style-name="ce221">
            <text:p>SUMMARY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50">
            <text:p>Baseline Adjustments</text:p>
          </table:table-cell>
          <table:table-cell office:value-type="string" table:style-name="ce186">
            <text:p>Revised / Indicative Baseline</text:p>
          </table:table-cell>
          <table:table-cell office:value-type="string" table:style-name="ce68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6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6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2">
            <text:p>Resource</text:p>
          </table:table-cell>
          <table:covered-table-cell/>
          <table:table-cell office:value-type="float" office:value="1567175" table:style-name="ce283">
            <text:p>1,567,175<text:s/></text:p>
          </table:table-cell>
          <table:table-cell office:value-type="float" office:value="-2849" table:style-name="ce284">
            <text:p>-2,849<text:s/></text:p>
          </table:table-cell>
          <table:table-cell office:value-type="float" office:value="1564326" table:style-name="ce310">
            <text:p>1,564,326<text:s/></text:p>
          </table:table-cell>
          <table:table-cell office:value-type="float" office:value="60196" table:style-name="ce286">
            <text:p>60,196<text:s/></text:p>
          </table:table-cell>
          <table:table-cell office:value-type="float" office:value="1624522" table:style-name="ce285">
            <text:p>1,624,522<text:s/></text:p>
          </table:table-cell>
          <table:table-cell table:style-name="ce287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3">
            <text:p>Capital</text:p>
          </table:table-cell>
          <table:covered-table-cell/>
          <table:table-cell office:value-type="float" office:value="217516" table:style-name="ce283">
            <text:p>217,516<text:s/></text:p>
          </table:table-cell>
          <table:table-cell office:value-type="float" office:value="-8025" table:style-name="ce284">
            <text:p>-8,025<text:s/></text:p>
          </table:table-cell>
          <table:table-cell office:value-type="float" office:value="209491" table:style-name="ce310">
            <text:p>209,491<text:s/></text:p>
          </table:table-cell>
          <table:table-cell office:value-type="float" office:value="41968" table:style-name="ce286">
            <text:p>41,968<text:s/></text:p>
          </table:table-cell>
          <table:table-cell office:value-type="float" office:value="251459" table:style-name="ce285">
            <text:p>251,459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RESOURCE AND CAPITAL (Excluding AME)</text:p>
          </table:table-cell>
          <table:covered-table-cell/>
          <table:table-cell office:value-type="float" office:value="1784691" table:style-name="ce288">
            <text:p>1,784,691<text:s/></text:p>
          </table:table-cell>
          <table:table-cell office:value-type="float" office:value="-10874" table:style-name="ce289">
            <text:p>-10,874<text:s/></text:p>
          </table:table-cell>
          <table:table-cell office:value-type="float" office:value="1773817" table:style-name="ce311">
            <text:p>1,773,817<text:s/></text:p>
          </table:table-cell>
          <table:table-cell office:value-type="float" office:value="102164" table:style-name="ce291">
            <text:p>102,164<text:s/></text:p>
          </table:table-cell>
          <table:table-cell office:value-type="float" office:value="1875981" table:style-name="ce290">
            <text:p>1,875,981<text:s/></text:p>
          </table:table-cell>
          <table:table-cell table:style-name="ce292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Resource AME</text:p>
          </table:table-cell>
          <table:covered-table-cell/>
          <table:table-cell office:value-type="float" office:value="-123801" table:style-name="ce283">
            <text:p>-123,80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-123801" table:style-name="ce310">
            <text:p>-123,801<text:s/></text:p>
          </table:table-cell>
          <table:table-cell office:value-type="float" office:value="-24585" table:style-name="ce286">
            <text:p>-24,585<text:s/></text:p>
          </table:table-cell>
          <table:table-cell office:value-type="float" office:value="-148386" table:style-name="ce285">
            <text:p>-148,386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Capital AME</text:p>
          </table:table-cell>
          <table:covered-table-cell/>
          <table:table-cell office:value-type="float" office:value="863631" table:style-name="ce283">
            <text:p>863,63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863631" table:style-name="ce310">
            <text:p>863,631<text:s/></text:p>
          </table:table-cell>
          <table:table-cell office:value-type="float" office:value="105330" table:style-name="ce286">
            <text:p>105,330<text:s/></text:p>
          </table:table-cell>
          <table:table-cell office:value-type="float" office:value="968961" table:style-name="ce285">
            <text:p>968,961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AME</text:p>
          </table:table-cell>
          <table:covered-table-cell/>
          <table:table-cell office:value-type="float" office:value="739830" table:style-name="ce288">
            <text:p>739,83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739830" table:style-name="ce311">
            <text:p>739,830<text:s/></text:p>
          </table:table-cell>
          <table:table-cell office:value-type="float" office:value="80745" table:style-name="ce291">
            <text:p>80,745<text:s/></text:p>
          </table:table-cell>
          <table:table-cell office:value-type="float" office:value="820575" table:style-name="ce290">
            <text:p>820,575<text:s/></text:p>
          </table:table-cell>
          <table:table-cell table:style-name="ce292"/>
          <table:table-cell table:number-columns-repeated="16376" table:style-name="ce84"/>
        </table:table-row>
        <table:table-row table:style-name="ro6">
          <table:table-cell office:value-type="string" table:number-columns-spanned="2" table:number-rows-spanned="1" table:style-name="ce225">
            <text:p>TOTAL EDUCATION</text:p>
          </table:table-cell>
          <table:covered-table-cell/>
          <table:table-cell office:value-type="float" office:value="2524521" table:style-name="ce270">
            <text:p>2,524,521<text:s/></text:p>
          </table:table-cell>
          <table:table-cell office:value-type="float" office:value="-10874" table:style-name="ce280">
            <text:p>-10,874<text:s/></text:p>
          </table:table-cell>
          <table:table-cell office:value-type="float" office:value="2513647" table:style-name="ce299">
            <text:p>2,513,647<text:s/></text:p>
          </table:table-cell>
          <table:table-cell office:value-type="float" office:value="182909" table:style-name="ce273">
            <text:p>182,909<text:s/></text:p>
          </table:table-cell>
          <table:table-cell office:value-type="float" office:value="2696556" table:style-name="ce293">
            <text:p>2,696,556<text:s/></text:p>
          </table:table-cell>
          <table:table-cell table:style-name="ce294"/>
          <table:table-cell table:number-columns-repeated="16376" table:style-name="ce96"/>
        </table:table-row>
        <table:table-row table:style-name="ro19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20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EDUCATION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RESOUR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Revised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Literacy &amp; Numeracy</text:p>
          </table:table-cell>
          <table:covered-table-cell/>
          <table:table-cell office:value-type="float" office:value="6556" table:style-name="ce255">
            <text:p>6,556<text:s/></text:p>
          </table:table-cell>
          <table:table-cell office:value-type="float" office:value="-2100" table:style-name="ce295">
            <text:p>-2,100<text:s/></text:p>
          </table:table-cell>
          <table:table-cell office:value-type="float" office:value="4456" table:style-name="ce257">
            <text:p>4,456<text:s/></text:p>
          </table:table-cell>
          <table:table-cell office:value-type="float" office:value="-285" table:style-name="ce258">
            <text:p>-285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171" table:style-name="ce252">
            <text:p>4,17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Literacy and Numeracy</text:p>
          </table:table-cell>
          <table:table-cell office:value-type="float" office:value="6556" table:style-name="ce260">
            <text:p>6,556<text:s/></text:p>
          </table:table-cell>
          <table:table-cell office:value-type="float" office:value="-2100" table:style-name="ce277">
            <text:p>-2,100<text:s/></text:p>
          </table:table-cell>
          <table:table-cell office:value-type="float" office:value="4456" table:style-name="ce262">
            <text:p>4,456<text:s/></text:p>
          </table:table-cell>
          <table:table-cell office:value-type="float" office:value="-285" table:style-name="ce263">
            <text:p>-28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171" table:style-name="ce262">
            <text:p>4,17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Curriculum &amp; Assessment</text:p>
          </table:table-cell>
          <table:covered-table-cell/>
          <table:table-cell office:value-type="float" office:value="6782" table:style-name="ce265">
            <text:p>6,78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782" table:style-name="ce257">
            <text:p>6,78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0" table:style-name="ce259">
            <text:p>1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782" table:style-name="ce257">
            <text:p>7,78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31">
            <text:p>Curriculum Review</text:p>
          </table:table-cell>
          <table:covered-table-cell/>
          <table:table-cell office:value-type="float" office:value="6150" table:style-name="ce265">
            <text:p>6,15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6150" table:style-name="ce267">
            <text:p>6,1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900" table:style-name="ce266">
            <text:p>7,900<text:s/></text:p>
          </table:table-cell>
          <table:table-cell office:value-type="float" office:value="14050" table:style-name="ce267">
            <text:p>14,0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31">
            <text:p>Foundation Phase</text:p>
          </table:table-cell>
          <table:covered-table-cell/>
          <table:table-cell office:value-type="float" office:value="148" table:style-name="ce265">
            <text:p>14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48" table:style-name="ce257">
            <text:p>14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8" table:style-name="ce257">
            <text:p>14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Curriculum<text:s/></text:p>
          </table:table-cell>
          <table:table-cell office:value-type="float" office:value="13080" table:style-name="ce260">
            <text:p>13,08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3080" table:style-name="ce262">
            <text:p>13,08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" table:style-name="ce264">
            <text:p>1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900" table:style-name="ce263">
            <text:p>7,900<text:s/></text:p>
          </table:table-cell>
          <table:table-cell office:value-type="float" office:value="21980" table:style-name="ce262">
            <text:p>21,98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Teacher Development and Support</text:p>
          </table:table-cell>
          <table:covered-table-cell/>
          <table:table-cell office:value-type="float" office:value="38914" table:style-name="ce265">
            <text:p>38,91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8914" table:style-name="ce257">
            <text:p>38,91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8914" table:style-name="ce257">
            <text:p>38,91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Teaching and Leadership</text:p>
          </table:table-cell>
          <table:table-cell office:value-type="float" office:value="38914" table:style-name="ce260">
            <text:p>38,91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8914" table:style-name="ce262">
            <text:p>38,91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8914" table:style-name="ce262">
            <text:p>38,91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Qualifications Wales</text:p>
          </table:table-cell>
          <table:covered-table-cell/>
          <table:table-cell office:value-type="float" office:value="9463" table:style-name="ce265">
            <text:p>9,463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9463" table:style-name="ce267">
            <text:p>9,46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4" table:style-name="ce266">
            <text:p>404<text:s/></text:p>
          </table:table-cell>
          <table:table-cell office:value-type="float" office:value="9867" table:style-name="ce267">
            <text:p>9,86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Qualifications<text:s/></text:p>
          </table:table-cell>
          <table:table-cell office:value-type="float" office:value="9463" table:style-name="ce260">
            <text:p>9,46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9463" table:style-name="ce262">
            <text:p>9,46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04" table:style-name="ce263">
            <text:p>404<text:s/></text:p>
          </table:table-cell>
          <table:table-cell office:value-type="float" office:value="9867" table:style-name="ce262">
            <text:p>9,86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urther Education Provision</text:p>
          </table:table-cell>
          <table:covered-table-cell/>
          <table:table-cell office:value-type="float" office:value="460326" table:style-name="ce265">
            <text:p>460,32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60326" table:style-name="ce257">
            <text:p>460,32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7845" table:style-name="ce259">
            <text:p>7,845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2135" table:style-name="ce256">
            <text:p>32,135<text:s/></text:p>
          </table:table-cell>
          <table:table-cell office:value-type="float" office:value="500306" table:style-name="ce257">
            <text:p>500,30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ost-16 Education</text:p>
          </table:table-cell>
          <table:table-cell office:value-type="float" office:value="460326" table:style-name="ce260">
            <text:p>460,32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460326" table:style-name="ce262">
            <text:p>460,32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845" table:style-name="ce264">
            <text:p>7,84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2135" table:style-name="ce263">
            <text:p>32,135<text:s/></text:p>
          </table:table-cell>
          <table:table-cell office:value-type="float" office:value="500306" table:style-name="ce262">
            <text:p>500,30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HEFCW Programme Expenditure</text:p>
          </table:table-cell>
          <table:covered-table-cell/>
          <table:table-cell office:value-type="float" office:value="178157" table:style-name="ce265">
            <text:p>178,157<text:s/></text:p>
          </table:table-cell>
          <table:table-cell office:value-type="float" office:value="-1369" table:style-name="ce275">
            <text:p>-1,369<text:s/></text:p>
          </table:table-cell>
          <table:table-cell office:value-type="float" office:value="176788" table:style-name="ce267">
            <text:p>176,78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5025" table:style-name="ce269">
            <text:p>25,02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01813" table:style-name="ce267">
            <text:p>201,81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HEFCW Capital</text:p>
          </table:table-cell>
          <table:covered-table-cell/>
          <table:table-cell office:value-type="float" office:value="90" table:style-name="ce265">
            <text:p>9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90" table:style-name="ce267">
            <text:p>9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0" table:style-name="ce267">
            <text:p>9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Higher Education</text:p>
          </table:table-cell>
          <table:table-cell office:value-type="float" office:value="178247" table:style-name="ce260">
            <text:p>178,247<text:s/></text:p>
          </table:table-cell>
          <table:table-cell office:value-type="float" office:value="-1369" table:style-name="ce277">
            <text:p>-1,369<text:s/></text:p>
          </table:table-cell>
          <table:table-cell office:value-type="float" office:value="176878" table:style-name="ce262">
            <text:p>176,87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25" table:style-name="ce264">
            <text:p>25,02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1903" table:style-name="ce262">
            <text:p>201,90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chool Improvement Grant</text:p>
          </table:table-cell>
          <table:covered-table-cell/>
          <table:table-cell office:value-type="float" office:value="134159" table:style-name="ce265">
            <text:p>134,15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34159" table:style-name="ce257">
            <text:p>134,15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1000" table:style-name="ce259">
            <text:p>-1,000<text:s/></text:p>
          </table:table-cell>
          <table:table-cell office:value-type="float" office:value="12029" table:style-name="ce259">
            <text:p>12,029<text:s/></text:p>
          </table:table-cell>
          <table:table-cell office:value-type="float" office:value="1000" table:style-name="ce256">
            <text:p>1,000<text:s/></text:p>
          </table:table-cell>
          <table:table-cell office:value-type="float" office:value="146188" table:style-name="ce257">
            <text:p>146,18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Raising School Standards</text:p>
          </table:table-cell>
          <table:covered-table-cell/>
          <table:table-cell office:value-type="float" office:value="25500" table:style-name="ce265">
            <text:p>25,5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5500" table:style-name="ce267">
            <text:p>25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5500" table:style-name="ce267">
            <text:p>25,5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chool Standards Support</text:p>
          </table:table-cell>
          <table:covered-table-cell/>
          <table:table-cell office:value-type="float" office:value="1194" table:style-name="ce265">
            <text:p>1,19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194" table:style-name="ce257">
            <text:p>1,19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10" table:style-name="ce259">
            <text:p>31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04" table:style-name="ce257">
            <text:p>1,50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ducation Standards</text:p>
          </table:table-cell>
          <table:table-cell office:value-type="float" office:value="160853" table:style-name="ce260">
            <text:p>160,85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60853" table:style-name="ce262">
            <text:p>160,85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690" table:style-name="ce264">
            <text:p>-690<text:s/></text:p>
          </table:table-cell>
          <table:table-cell office:value-type="float" office:value="12029" table:style-name="ce264">
            <text:p>12,029<text:s/></text:p>
          </table:table-cell>
          <table:table-cell office:value-type="float" office:value="1000" table:style-name="ce263">
            <text:p>1,000<text:s/></text:p>
          </table:table-cell>
          <table:table-cell office:value-type="float" office:value="173192" table:style-name="ce262">
            <text:p>173,19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Pupil Development Grant</text:p>
          </table:table-cell>
          <table:covered-table-cell/>
          <table:table-cell office:value-type="float" office:value="111500" table:style-name="ce265">
            <text:p>111,5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11500" table:style-name="ce267">
            <text:p>111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66">
            <text:p>2,000<text:s/></text:p>
          </table:table-cell>
          <table:table-cell office:value-type="float" office:value="113500" table:style-name="ce267">
            <text:p>113,5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upil Development Grant</text:p>
          </table:table-cell>
          <table:table-cell office:value-type="float" office:value="111500" table:style-name="ce260">
            <text:p>111,50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11500" table:style-name="ce262">
            <text:p>111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00" table:style-name="ce263">
            <text:p>2,000<text:s/></text:p>
          </table:table-cell>
          <table:table-cell office:value-type="float" office:value="113500" table:style-name="ce262">
            <text:p>113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upporting Digital Learning in Education</text:p>
          </table:table-cell>
          <table:covered-table-cell/>
          <table:table-cell office:value-type="float" office:value="4429" table:style-name="ce265">
            <text:p>4,42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429" table:style-name="ce257">
            <text:p>4,42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429" table:style-name="ce257">
            <text:p>4,42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CT &amp; Information Management Systems</text:p>
          </table:table-cell>
          <table:table-cell office:value-type="float" office:value="4429" table:style-name="ce260">
            <text:p>4,429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4429" table:style-name="ce262">
            <text:p>4,42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429" table:style-name="ce262">
            <text:p>4,429<text:s/></text:p>
          </table:table-cell>
          <table:table-cell table:number-columns-repeated="16374" table:style-name="ce77"/>
        </table:table-row>
        <table:table-row table:style-name="ro15">
          <table:table-cell office:value-type="string" table:number-columns-spanned="2" table:number-rows-spanned="1" table:style-name="ce229">
            <text:p>Additional Learning Needs</text:p>
          </table:table-cell>
          <table:covered-table-cell/>
          <table:table-cell office:value-type="float" office:value="10536" table:style-name="ce265">
            <text:p>10,536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0536" table:style-name="ce267">
            <text:p>10,53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845" table:style-name="ce269">
            <text:p>-84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691" table:style-name="ce267">
            <text:p>9,69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Food &amp; Nutrition in Schools</text:p>
          </table:table-cell>
          <table:covered-table-cell/>
          <table:table-cell office:value-type="float" office:value="7765" table:style-name="ce265">
            <text:p>7,76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7765" table:style-name="ce267">
            <text:p>7,765<text:s/></text:p>
          </table:table-cell>
          <table:table-cell office:value-type="float" office:value="-1000" table:style-name="ce268">
            <text:p>-1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50" table:style-name="ce266">
            <text:p>2,150<text:s/></text:p>
          </table:table-cell>
          <table:table-cell office:value-type="float" office:value="8915" table:style-name="ce267">
            <text:p>8,91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Post 16 Specialist Placements</text:p>
          </table:table-cell>
          <table:covered-table-cell/>
          <table:table-cell office:value-type="float" office:value="13881" table:style-name="ce265">
            <text:p>13,881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3881" table:style-name="ce267">
            <text:p>13,88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3881" table:style-name="ce267">
            <text:p>13,88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Whole School Approach to Wellbeing</text:p>
          </table:table-cell>
          <table:covered-table-cell/>
          <table:table-cell office:value-type="float" office:value="2000" table:style-name="ce265">
            <text:p>2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000" table:style-name="ce267">
            <text:p>2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000" table:style-name="ce267">
            <text:p>2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Vulnerable Groups</text:p>
          </table:table-cell>
          <table:covered-table-cell/>
          <table:table-cell office:value-type="float" office:value="1150" table:style-name="ce265">
            <text:p>1,15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150" table:style-name="ce267">
            <text:p>1,1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50" table:style-name="ce267">
            <text:p>1,1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Wellbeing of children and young people</text:p>
          </table:table-cell>
          <table:table-cell office:value-type="float" office:value="35332" table:style-name="ce260">
            <text:p>35,33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5332" table:style-name="ce262">
            <text:p>35,332<text:s/></text:p>
          </table:table-cell>
          <table:table-cell office:value-type="float" office:value="-1000" table:style-name="ce263">
            <text:p>-1,000<text:s/></text:p>
          </table:table-cell>
          <table:table-cell office:value-type="float" office:value="-845" table:style-name="ce264">
            <text:p>-84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150" table:style-name="ce263">
            <text:p>2,150<text:s/></text:p>
          </table:table-cell>
          <table:table-cell office:value-type="float" office:value="35637" table:style-name="ce262">
            <text:p>35,63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tudent Support Grants</text:p>
          </table:table-cell>
          <table:covered-table-cell/>
          <table:table-cell office:value-type="float" office:value="390742" table:style-name="ce265">
            <text:p>390,742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90742" table:style-name="ce267">
            <text:p>390,74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32025" table:style-name="ce269">
            <text:p>-32,02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58717" table:style-name="ce267">
            <text:p>358,71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tudent Loans Company / HMRC Administration Costs</text:p>
          </table:table-cell>
          <table:covered-table-cell/>
          <table:table-cell office:value-type="float" office:value="13723" table:style-name="ce265">
            <text:p>13,723<text:s/></text:p>
          </table:table-cell>
          <table:table-cell office:value-type="float" office:value="620" table:style-name="ce295">
            <text:p>620<text:s/></text:p>
          </table:table-cell>
          <table:table-cell office:value-type="float" office:value="14343" table:style-name="ce257">
            <text:p>14,343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343" table:style-name="ce257">
            <text:p>14,34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tudent Loans Resource Budget Provision</text:p>
          </table:table-cell>
          <table:covered-table-cell/>
          <table:table-cell office:value-type="float" office:value="106849" table:style-name="ce265">
            <text:p>106,849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06849" table:style-name="ce267">
            <text:p>106,849<text:s/></text:p>
          </table:table-cell>
          <table:table-cell office:value-type="float" office:value="3863" table:style-name="ce268">
            <text:p>3,863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0712" table:style-name="ce267">
            <text:p>110,71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argeted Student Support Awards</text:p>
          </table:table-cell>
          <table:covered-table-cell/>
          <table:table-cell office:value-type="float" office:value="6297" table:style-name="ce265">
            <text:p>6,29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6297" table:style-name="ce267">
            <text:p>6,29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297" table:style-name="ce267">
            <text:p>6,29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ost-16 learner support</text:p>
          </table:table-cell>
          <table:table-cell office:value-type="float" office:value="517611" table:style-name="ce260">
            <text:p>517,611<text:s/></text:p>
          </table:table-cell>
          <table:table-cell office:value-type="float" office:value="620" table:style-name="ce277">
            <text:p>620<text:s/></text:p>
          </table:table-cell>
          <table:table-cell office:value-type="float" office:value="518231" table:style-name="ce262">
            <text:p>518,231<text:s/></text:p>
          </table:table-cell>
          <table:table-cell office:value-type="float" office:value="3863" table:style-name="ce263">
            <text:p>3,863<text:s/></text:p>
          </table:table-cell>
          <table:table-cell office:value-type="float" office:value="-32025" table:style-name="ce264">
            <text:p>-32,02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90069" table:style-name="ce262">
            <text:p>490,06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Tackling Disaffection</text:p>
          </table:table-cell>
          <table:covered-table-cell/>
          <table:table-cell office:value-type="float" office:value="2015" table:style-name="ce265">
            <text:p>2,01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015" table:style-name="ce257">
            <text:p>2,01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15" table:style-name="ce257">
            <text:p>2,01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upil Engagement</text:p>
          </table:table-cell>
          <table:table-cell office:value-type="float" office:value="2015" table:style-name="ce260">
            <text:p>2,015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015" table:style-name="ce262">
            <text:p>2,01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15" table:style-name="ce262">
            <text:p>2,01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Offender Learning</text:p>
          </table:table-cell>
          <table:covered-table-cell/>
          <table:table-cell office:value-type="float" office:value="3328" table:style-name="ce265">
            <text:p>3,328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328" table:style-name="ce267">
            <text:p>3,32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328" table:style-name="ce267">
            <text:p>3,32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Youth Engagement &amp; Employment</text:p>
          </table:table-cell>
          <table:covered-table-cell/>
          <table:table-cell office:value-type="float" office:value="7326" table:style-name="ce265">
            <text:p>7,32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7326" table:style-name="ce257">
            <text:p>7,32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326" table:style-name="ce257">
            <text:p>7,32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Youth Engagement &amp; Employment</text:p>
          </table:table-cell>
          <table:table-cell office:value-type="float" office:value="10654" table:style-name="ce260">
            <text:p>10,65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0654" table:style-name="ce262">
            <text:p>10,65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654" table:style-name="ce262">
            <text:p>10,65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ducation Communications</text:p>
          </table:table-cell>
          <table:covered-table-cell/>
          <table:table-cell office:value-type="float" office:value="482" table:style-name="ce265">
            <text:p>48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82" table:style-name="ce257">
            <text:p>48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82" table:style-name="ce257">
            <text:p>48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Research Evidence and International</text:p>
          </table:table-cell>
          <table:covered-table-cell/>
          <table:table-cell office:value-type="float" office:value="884" table:style-name="ce265">
            <text:p>884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884" table:style-name="ce267">
            <text:p>88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310" table:style-name="ce269">
            <text:p>-31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74" table:style-name="ce267">
            <text:p>57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livery Support</text:p>
          </table:table-cell>
          <table:table-cell office:value-type="float" office:value="1366" table:style-name="ce260">
            <text:p>1,36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366" table:style-name="ce262">
            <text:p>1,36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10" table:style-name="ce264">
            <text:p>-31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56" table:style-name="ce262">
            <text:p>1,056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Welsh in Education</text:p>
          </table:table-cell>
          <table:covered-table-cell/>
          <table:table-cell office:value-type="float" office:value="12675" table:style-name="ce255">
            <text:p>12,67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2675" table:style-name="ce257">
            <text:p>12,67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2675" table:style-name="ce296">
            <text:p>12,67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Welsh in Education</text:p>
          </table:table-cell>
          <table:table-cell office:value-type="float" office:value="12675" table:style-name="ce260">
            <text:p>12,675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2675" table:style-name="ce262">
            <text:p>12,67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2675" table:style-name="ce297">
            <text:p>12,67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usiness Innovation</text:p>
          </table:table-cell>
          <table:covered-table-cell/>
          <table:table-cell office:value-type="float" office:value="604" table:style-name="ce265">
            <text:p>604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604" table:style-name="ce267">
            <text:p>60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04" table:style-name="ce267">
            <text:p>60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nnovation</text:p>
          </table:table-cell>
          <table:table-cell office:value-type="float" office:value="604" table:style-name="ce260">
            <text:p>60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604" table:style-name="ce262">
            <text:p>60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4" table:style-name="ce262">
            <text:p>60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cience</text:p>
          </table:table-cell>
          <table:covered-table-cell/>
          <table:table-cell office:value-type="float" office:value="1350" table:style-name="ce255">
            <text:p>1,35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350" table:style-name="ce257">
            <text:p>1,3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50" table:style-name="ce257">
            <text:p>1,3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Life Sciences</text:p>
          </table:table-cell>
          <table:covered-table-cell/>
          <table:table-cell office:value-type="float" office:value="2200" table:style-name="ce255">
            <text:p>2,2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200" table:style-name="ce257">
            <text:p>2,2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00" table:style-name="ce257">
            <text:p>2,2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cience</text:p>
          </table:table-cell>
          <table:table-cell office:value-type="float" office:value="3550" table:style-name="ce260">
            <text:p>3,55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550" table:style-name="ce262">
            <text:p>3,5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50" table:style-name="ce262">
            <text:p>3,55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DUCATION</text:p>
          </table:table-cell>
          <table:table-cell office:value-type="float" office:value="1567175" table:style-name="ce270">
            <text:p>1,567,175<text:s/></text:p>
          </table:table-cell>
          <table:table-cell office:value-type="float" office:value="-2849" table:style-name="ce279">
            <text:p>-2,849<text:s/></text:p>
          </table:table-cell>
          <table:table-cell office:value-type="float" office:value="1564326" table:style-name="ce272">
            <text:p>1,564,326<text:s/></text:p>
          </table:table-cell>
          <table:table-cell office:value-type="float" office:value="2578" table:style-name="ce273">
            <text:p>2,578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12029" table:style-name="ce274">
            <text:p>12,029<text:s/></text:p>
          </table:table-cell>
          <table:table-cell office:value-type="float" office:value="45589" table:style-name="ce273">
            <text:p>45,589<text:s/></text:p>
          </table:table-cell>
          <table:table-cell office:value-type="float" office:value="1624522" table:style-name="ce272">
            <text:p>1,624,522<text:s/></text:p>
          </table:table-cell>
          <table:table-cell table:number-columns-repeated="16374" table:style-name="ce133"/>
        </table:table-row>
        <table:table-row table:number-rows-repeated="2" table:style-name="ro19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20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EDUCATION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CAPITA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Indicative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Education Infrastructure</text:p>
          </table:table-cell>
          <table:covered-table-cell/>
          <table:table-cell office:value-type="float" office:value="207775" table:style-name="ce250">
            <text:p>207,775<text:s/></text:p>
          </table:table-cell>
          <table:table-cell office:value-type="float" office:value="-8025" table:style-name="ce326">
            <text:p>-8,025<text:s/></text:p>
          </table:table-cell>
          <table:table-cell office:value-type="float" office:value="199750" table:style-name="ce257">
            <text:p>199,7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1968" table:style-name="ce256">
            <text:p>41,968<text:s/></text:p>
          </table:table-cell>
          <table:table-cell office:value-type="float" office:value="241718" table:style-name="ce267">
            <text:p>241,71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state and IT Provision</text:p>
          </table:table-cell>
          <table:table-cell office:value-type="float" office:value="207775" table:style-name="ce260">
            <text:p>207,775<text:s/></text:p>
          </table:table-cell>
          <table:table-cell office:value-type="float" office:value="-8025" table:style-name="ce278">
            <text:p>-8,025<text:s/></text:p>
          </table:table-cell>
          <table:table-cell office:value-type="float" office:value="199750" table:style-name="ce262">
            <text:p>199,7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1968" table:style-name="ce261">
            <text:p>41,968<text:s/></text:p>
          </table:table-cell>
          <table:table-cell office:value-type="float" office:value="241718" table:style-name="ce262">
            <text:p>241,718<text:s/></text:p>
          </table:table-cell>
          <table:table-cell table:number-columns-repeated="16374" table:style-name="ce77"/>
        </table:table-row>
        <table:table-row table:style-name="ro22">
          <table:table-cell office:value-type="string" table:number-columns-spanned="2" table:number-rows-spanned="1" table:style-name="ce229">
            <text:p>Business Innovation</text:p>
            <text:p>(Economy Futures Fund)</text:p>
          </table:table-cell>
          <table:covered-table-cell/>
          <table:table-cell office:value-type="float" office:value="4066" table:style-name="ce265">
            <text:p>4,066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4066" table:style-name="ce267">
            <text:p>4,06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066" table:style-name="ce267">
            <text:p>4,0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nnovation</text:p>
          </table:table-cell>
          <table:table-cell office:value-type="float" office:value="4066" table:style-name="ce260">
            <text:p>4,066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4066" table:style-name="ce262">
            <text:p>4,06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066" table:style-name="ce262">
            <text:p>4,0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cience</text:p>
          </table:table-cell>
          <table:covered-table-cell/>
          <table:table-cell office:value-type="float" office:value="4874" table:style-name="ce265">
            <text:p>4,874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4874" table:style-name="ce267">
            <text:p>4,87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874" table:style-name="ce267">
            <text:p>4,87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Life Sciences</text:p>
          </table:table-cell>
          <table:covered-table-cell/>
          <table:table-cell office:value-type="float" office:value="801" table:style-name="ce265">
            <text:p>801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801" table:style-name="ce267">
            <text:p>80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801" table:style-name="ce267">
            <text:p>801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cience</text:p>
          </table:table-cell>
          <table:table-cell office:value-type="float" office:value="5675" table:style-name="ce260">
            <text:p>5,67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675" table:style-name="ce262">
            <text:p>5,67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675" table:style-name="ce262">
            <text:p>5,675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DUCATION</text:p>
          </table:table-cell>
          <table:table-cell office:value-type="float" office:value="217516" table:style-name="ce270">
            <text:p>217,516<text:s/></text:p>
          </table:table-cell>
          <table:table-cell office:value-type="float" office:value="-8025" table:style-name="ce280">
            <text:p>-8,025<text:s/></text:p>
          </table:table-cell>
          <table:table-cell office:value-type="float" office:value="209491" table:style-name="ce272">
            <text:p>209,491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41968" table:style-name="ce271">
            <text:p>41,968<text:s/></text:p>
          </table:table-cell>
          <table:table-cell office:value-type="float" office:value="251459" table:style-name="ce272">
            <text:p>251,459<text:s/></text:p>
          </table:table-cell>
          <table:table-cell table:number-columns-repeated="16374" table:style-name="ce133"/>
        </table:table-row>
        <table:table-row table:style-name="ro19">
          <table:table-cell table:number-columns-repeated="4" table:style-name="ce64"/>
          <table:table-cell table:number-columns-repeated="6" table:style-name="ce98"/>
          <table:table-cell table:number-columns-repeated="16374"/>
        </table:table-row>
        <table:table-row table:style-name="ro19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220">
            <text:p>EDUCATION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RESOURCE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28">
            <text:p>Student Loans - AME</text:p>
          </table:table-cell>
          <table:covered-table-cell/>
          <table:table-cell office:value-type="float" office:value="-123801" table:style-name="ce300">
            <text:p>-123,801<text:s/></text:p>
          </table:table-cell>
          <table:table-cell office:value-type="float" office:value="-24585" table:style-name="ce330">
            <text:p>-24,585<text:s/></text:p>
          </table:table-cell>
          <table:table-cell office:value-type="float" office:value="-148386" table:style-name="ce321">
            <text:p>-148,386<text:s/></text:p>
          </table:table-cell>
          <table:table-cell table:style-name="ce303"/>
          <table:table-cell table:number-columns-repeated="16378" table:style-name="ce125"/>
        </table:table-row>
        <table:table-row table:style-name="ro23">
          <table:table-cell office:value-type="string" table:style-name="ce113">
            <text:p>Action:</text:p>
          </table:table-cell>
          <table:table-cell office:value-type="string" table:style-name="ce114">
            <text:p>Post-16 learner support</text:p>
          </table:table-cell>
          <table:table-cell office:value-type="float" office:value="-123801" table:style-name="ce331">
            <text:p>-123,801<text:s/></text:p>
          </table:table-cell>
          <table:table-cell office:value-type="float" office:value="-24585" table:style-name="ce323">
            <text:p>-24,585<text:s/></text:p>
          </table:table-cell>
          <table:table-cell office:value-type="float" office:value="-148386" table:style-name="ce306">
            <text:p>-148,386<text:s/></text:p>
          </table:table-cell>
          <table:table-cell table:style-name="ce307"/>
          <table:table-cell table:number-columns-repeated="16378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DUCATION</text:p>
          </table:table-cell>
          <table:table-cell office:value-type="float" office:value="-123801" table:style-name="ce270">
            <text:p>-123,801<text:s/></text:p>
          </table:table-cell>
          <table:table-cell office:value-type="float" office:value="-24585" table:style-name="ce271">
            <text:p>-24,585<text:s/></text:p>
          </table:table-cell>
          <table:table-cell office:value-type="float" office:value="-148386" table:style-name="ce272">
            <text:p>-148,386<text:s/></text:p>
          </table:table-cell>
          <table:table-cell table:style-name="ce325"/>
          <table:table-cell table:number-columns-repeated="16378" table:style-name="ce133"/>
        </table:table-row>
        <table:table-row table:style-name="ro19">
          <table:table-cell table:number-columns-repeated="3" table:style-name="ce64"/>
          <table:table-cell table:number-columns-repeated="3" table:style-name="ce98"/>
          <table:table-cell table:style-name="ce71"/>
          <table:table-cell table:number-columns-repeated="16377" table:style-name="ce64"/>
        </table:table-row>
        <table:table-row table:style-name="ro19">
          <table:table-cell table:number-columns-repeated="3" table:style-name="ce64"/>
          <table:table-cell table:number-columns-repeated="4" table:style-name="ce98"/>
          <table:table-cell table:number-columns-repeated="16377" table:style-name="ce64"/>
        </table:table-row>
        <table:table-row table:style-name="ro20">
          <table:table-cell table:number-columns-repeated="3" table:style-name="ce64"/>
          <table:table-cell table:number-columns-repeated="4" table:style-name="ce98"/>
          <table:table-cell table:number-columns-repeated="16377" table:style-name="ce64"/>
        </table:table-row>
        <table:table-row table:style-name="ro6">
          <table:table-cell office:value-type="string" table:number-columns-spanned="5" table:number-rows-spanned="1" table:style-name="ce220">
            <text:p>EDUCATION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CAPITAL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208">
            <text:p>£000s</text:p>
          </table:table-cell>
          <table:table-cell office:value-type="string" table:style-name="ce209">
            <text:p>£000s</text:p>
          </table:table-cell>
          <table:table-cell office:value-type="string" table:style-name="ce210">
            <text:p>£000s</text:p>
          </table:table-cell>
          <table:table-cell table:style-name="ce70"/>
          <table:table-cell table:number-columns-repeated="16378" table:style-name="ce71"/>
        </table:table-row>
        <table:table-row table:style-name="ro3">
          <table:table-cell office:value-type="string" table:number-columns-spanned="2" table:number-rows-spanned="1" table:style-name="ce228">
            <text:p>Student Loans - AME</text:p>
          </table:table-cell>
          <table:covered-table-cell/>
          <table:table-cell office:value-type="float" office:value="863631" table:style-name="ce250">
            <text:p>863,631<text:s/></text:p>
          </table:table-cell>
          <table:table-cell office:value-type="float" office:value="105330" table:style-name="ce251">
            <text:p>105,330<text:s/></text:p>
          </table:table-cell>
          <table:table-cell office:value-type="float" office:value="968961" table:style-name="ce252">
            <text:p>968,961<text:s/></text:p>
          </table:table-cell>
          <table:table-cell table:style-name="ce281"/>
          <table:table-cell table:number-columns-repeated="16378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ost-16 learner support</text:p>
          </table:table-cell>
          <table:table-cell office:value-type="float" office:value="863631" table:style-name="ce260">
            <text:p>863,631<text:s/></text:p>
          </table:table-cell>
          <table:table-cell office:value-type="float" office:value="105330" table:style-name="ce261">
            <text:p>105,330<text:s/></text:p>
          </table:table-cell>
          <table:table-cell office:value-type="float" office:value="968961" table:style-name="ce262">
            <text:p>968,961<text:s/></text:p>
          </table:table-cell>
          <table:table-cell table:style-name="ce282"/>
          <table:table-cell table:number-columns-repeated="16378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DUCATION</text:p>
          </table:table-cell>
          <table:table-cell office:value-type="float" office:value="863631" table:style-name="ce270">
            <text:p>863,631<text:s/></text:p>
          </table:table-cell>
          <table:table-cell office:value-type="float" office:value="105330" table:style-name="ce271">
            <text:p>105,330<text:s/></text:p>
          </table:table-cell>
          <table:table-cell office:value-type="float" office:value="968961" table:style-name="ce272">
            <text:p>968,961<text:s/></text:p>
          </table:table-cell>
          <table:table-cell table:style-name="ce325"/>
          <table:table-cell table:number-columns-repeated="16378" table:style-name="ce133"/>
        </table:table-row>
        <table:table-row table:style-name="ro29">
          <table:table-cell table:number-columns-repeated="3" table:style-name="ce64"/>
          <table:table-cell table:number-columns-repeated="6" table:style-name="ce98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220">
            <text:p>MENTAL HEALTH, WELLBEING <text:s/>AND THE WELSH LANGUAGE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2" table:number-rows-spanned="2" table:style-name="ce221">
            <text:p>SUMMARY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50">
            <text:p>Baseline Adjustments</text:p>
          </table:table-cell>
          <table:table-cell office:value-type="string" table:style-name="ce186">
            <text:p>Revised / Indicative Baseline</text:p>
          </table:table-cell>
          <table:table-cell office:value-type="string" table:style-name="ce68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6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6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6" table:style-name="ce71"/>
        </table:table-row>
        <table:table-row table:style-name="ro3">
          <table:table-cell office:value-type="string" table:number-columns-spanned="2" table:number-rows-spanned="1" table:style-name="ce222">
            <text:p>Resource</text:p>
          </table:table-cell>
          <table:covered-table-cell/>
          <table:table-cell office:value-type="float" office:value="263729" table:style-name="ce283">
            <text:p>263,729<text:s/></text:p>
          </table:table-cell>
          <table:table-cell office:value-type="float" office:value="-577" table:style-name="ce284">
            <text:p>-577<text:s/></text:p>
          </table:table-cell>
          <table:table-cell office:value-type="float" office:value="263152" table:style-name="ce310">
            <text:p>263,152<text:s/></text:p>
          </table:table-cell>
          <table:table-cell office:value-type="float" office:value="11221" table:style-name="ce286">
            <text:p>11,221<text:s/></text:p>
          </table:table-cell>
          <table:table-cell office:value-type="float" office:value="274373" table:style-name="ce285">
            <text:p>274,373<text:s/></text:p>
          </table:table-cell>
          <table:table-cell table:style-name="ce287"/>
          <table:table-cell table:number-columns-repeated="16376" table:style-name="ce64"/>
        </table:table-row>
        <table:table-row table:style-name="ro3">
          <table:table-cell office:value-type="string" table:number-columns-spanned="2" table:number-rows-spanned="1" table:style-name="ce223">
            <text:p>Capital</text:p>
          </table:table-cell>
          <table:covered-table-cell/>
          <table:table-cell office:value-type="float" office:value="53785" table:style-name="ce283">
            <text:p>53,785<text:s/></text:p>
          </table:table-cell>
          <table:table-cell office:value-type="float" office:value="-18358" table:style-name="ce284">
            <text:p>-18,358<text:s/></text:p>
          </table:table-cell>
          <table:table-cell office:value-type="float" office:value="35427" table:style-name="ce310">
            <text:p>35,427<text:s/></text:p>
          </table:table-cell>
          <table:table-cell office:value-type="float" office:value="10284" table:style-name="ce286">
            <text:p>10,284<text:s/></text:p>
          </table:table-cell>
          <table:table-cell office:value-type="float" office:value="45711" table:style-name="ce285">
            <text:p>45,711<text:s/></text:p>
          </table:table-cell>
          <table:table-cell table:style-name="ce287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4">
            <text:p>TOTAL RESOURCE AND CAPITAL (Excluding AME)</text:p>
          </table:table-cell>
          <table:covered-table-cell/>
          <table:table-cell office:value-type="float" office:value="317514" table:style-name="ce288">
            <text:p>317,514<text:s/></text:p>
          </table:table-cell>
          <table:table-cell office:value-type="float" office:value="-18935" table:style-name="ce289">
            <text:p>-18,935<text:s/></text:p>
          </table:table-cell>
          <table:table-cell office:value-type="float" office:value="298579" table:style-name="ce311">
            <text:p>298,579<text:s/></text:p>
          </table:table-cell>
          <table:table-cell office:value-type="float" office:value="21505" table:style-name="ce291">
            <text:p>21,505<text:s/></text:p>
          </table:table-cell>
          <table:table-cell office:value-type="float" office:value="320084" table:style-name="ce290">
            <text:p>320,084<text:s/></text:p>
          </table:table-cell>
          <table:table-cell table:style-name="ce292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3">
            <text:p>Resource AME</text:p>
          </table:table-cell>
          <table:covered-table-cell/>
          <table:table-cell office:value-type="float" office:value="3013" table:style-name="ce283">
            <text:p>3,013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3013" table:style-name="ce310">
            <text:p>3,013<text:s/></text:p>
          </table:table-cell>
          <table:table-cell office:value-type="float" office:value="12987" table:style-name="ce286">
            <text:p>12,987<text:s/></text:p>
          </table:table-cell>
          <table:table-cell office:value-type="float" office:value="16000" table:style-name="ce285">
            <text:p>16,000<text:s/></text:p>
          </table:table-cell>
          <table:table-cell table:style-name="ce287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3">
            <text:p>Capital AME</text:p>
          </table:table-cell>
          <table:covered-table-cell/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5">
            <text:p>0<text:s/></text:p>
          </table:table-cell>
          <table:table-cell table:style-name="ce287"/>
          <table:table-cell table:number-columns-repeated="16376" table:style-name="ce98"/>
        </table:table-row>
        <table:table-row table:style-name="ro3">
          <table:table-cell office:value-type="string" table:number-columns-spanned="2" table:number-rows-spanned="1" table:style-name="ce224">
            <text:p>TOTAL AME</text:p>
          </table:table-cell>
          <table:covered-table-cell/>
          <table:table-cell office:value-type="float" office:value="3013" table:style-name="ce288">
            <text:p>3,013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3013" table:style-name="ce311">
            <text:p>3,013<text:s/></text:p>
          </table:table-cell>
          <table:table-cell office:value-type="float" office:value="12987" table:style-name="ce291">
            <text:p>12,987<text:s/></text:p>
          </table:table-cell>
          <table:table-cell office:value-type="float" office:value="16000" table:style-name="ce290">
            <text:p>16,000<text:s/></text:p>
          </table:table-cell>
          <table:table-cell table:style-name="ce292"/>
          <table:table-cell table:number-columns-repeated="16376" table:style-name="ce98"/>
        </table:table-row>
        <table:table-row table:style-name="ro4">
          <table:table-cell office:value-type="string" table:number-columns-spanned="2" table:number-rows-spanned="1" table:style-name="ce230">
            <text:p>TOTAL MENTAL HEALTH, WELLBEING AND THE WELSH LANGUAGE</text:p>
          </table:table-cell>
          <table:covered-table-cell/>
          <table:table-cell office:value-type="float" office:value="320527" table:style-name="ce270">
            <text:p>320,527<text:s/></text:p>
          </table:table-cell>
          <table:table-cell office:value-type="float" office:value="-18935" table:style-name="ce280">
            <text:p>-18,935<text:s/></text:p>
          </table:table-cell>
          <table:table-cell office:value-type="float" office:value="301592" table:style-name="ce299">
            <text:p>301,592<text:s/></text:p>
          </table:table-cell>
          <table:table-cell office:value-type="float" office:value="34492" table:style-name="ce273">
            <text:p>34,492<text:s/></text:p>
          </table:table-cell>
          <table:table-cell office:value-type="float" office:value="336084" table:style-name="ce293">
            <text:p>336,084<text:s/></text:p>
          </table:table-cell>
          <table:table-cell table:style-name="ce294"/>
          <table:table-cell table:number-columns-repeated="16376" table:style-name="ce96"/>
        </table:table-row>
        <table:table-row table:style-name="ro13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MENTAL HEALTH, WELLBEING AND THE WELSH LANGUAGE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RESOUR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Revised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64">
            <text:p>£000s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8">
            <text:p>Mental Health</text:p>
          </table:table-cell>
          <table:covered-table-cell/>
          <table:table-cell office:value-type="float" office:value="26860" table:style-name="ce265">
            <text:p>26,86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6860" table:style-name="ce267">
            <text:p>26,86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9400" table:style-name="ce268">
            <text:p>9,400<text:s/></text:p>
          </table:table-cell>
          <table:table-cell office:value-type="float" office:value="36260" table:style-name="ce267">
            <text:p>36,26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Substance Misuse Action Plan Fund</text:p>
          </table:table-cell>
          <table:covered-table-cell/>
          <table:table-cell office:value-type="float" office:value="28725" table:style-name="ce265">
            <text:p>28,72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8725" table:style-name="ce267">
            <text:p>28,7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8725" table:style-name="ce267">
            <text:p>28,725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Food Standards Agency</text:p>
          </table:table-cell>
          <table:covered-table-cell/>
          <table:table-cell office:value-type="float" office:value="3737" table:style-name="ce265">
            <text:p>3,737<text:s/></text:p>
          </table:table-cell>
          <table:table-cell office:value-type="float" office:value="-127" table:style-name="ce275">
            <text:p>-127<text:s/></text:p>
          </table:table-cell>
          <table:table-cell office:value-type="float" office:value="3610" table:style-name="ce267">
            <text:p>3,61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610" table:style-name="ce267">
            <text:p>3,61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Research and Development</text:p>
          </table:table-cell>
          <table:covered-table-cell/>
          <table:table-cell office:value-type="float" office:value="42075" table:style-name="ce265">
            <text:p>42,07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2075" table:style-name="ce267">
            <text:p>42,0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2075" table:style-name="ce267">
            <text:p>42,075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Health Improvement &amp; Healthy Working</text:p>
          </table:table-cell>
          <table:covered-table-cell/>
          <table:table-cell office:value-type="float" office:value="8514" table:style-name="ce265">
            <text:p>8,514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8514" table:style-name="ce267">
            <text:p>8,51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8514" table:style-name="ce267">
            <text:p>8,514<text:s/></text:p>
          </table:table-cell>
          <table:table-cell table:number-columns-repeated="16374" table:style-name="ce10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Mental Health and Wellbeing</text:p>
          </table:table-cell>
          <table:table-cell office:value-type="float" office:value="109911" table:style-name="ce260">
            <text:p>109,911<text:s/></text:p>
          </table:table-cell>
          <table:table-cell office:value-type="float" office:value="-127" table:style-name="ce277">
            <text:p>-127<text:s/></text:p>
          </table:table-cell>
          <table:table-cell office:value-type="float" office:value="109784" table:style-name="ce262">
            <text:p>109,78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400" table:style-name="ce261">
            <text:p>9,400<text:s/></text:p>
          </table:table-cell>
          <table:table-cell office:value-type="float" office:value="119184" table:style-name="ce262">
            <text:p>119,184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Tourism and Marketing</text:p>
          </table:table-cell>
          <table:covered-table-cell/>
          <table:table-cell office:value-type="float" office:value="13212" table:style-name="ce255">
            <text:p>13,212<text:s/></text:p>
          </table:table-cell>
          <table:table-cell office:value-type="float" office:value="-450" table:style-name="ce295">
            <text:p>-450<text:s/></text:p>
          </table:table-cell>
          <table:table-cell office:value-type="float" office:value="12762" table:style-name="ce257">
            <text:p>12,76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800" table:style-name="ce259">
            <text:p>-8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1962" table:style-name="ce296">
            <text:p>11,96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vents Wales</text:p>
          </table:table-cell>
          <table:covered-table-cell/>
          <table:table-cell office:value-type="float" office:value="3918" table:style-name="ce255">
            <text:p>3,91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918" table:style-name="ce257">
            <text:p>3,91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00" table:style-name="ce259">
            <text:p>8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718" table:style-name="ce296">
            <text:p>4,71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romote and Protect Wales' Place in the World</text:p>
          </table:table-cell>
          <table:table-cell office:value-type="float" office:value="17130" table:style-name="ce260">
            <text:p>17,130<text:s/></text:p>
          </table:table-cell>
          <table:table-cell office:value-type="float" office:value="-450" table:style-name="ce277">
            <text:p>-450<text:s/></text:p>
          </table:table-cell>
          <table:table-cell office:value-type="float" office:value="16680" table:style-name="ce262">
            <text:p>16,68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6680" table:style-name="ce297">
            <text:p>16,68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rts Council of Wales</text:p>
          </table:table-cell>
          <table:covered-table-cell/>
          <table:table-cell office:value-type="float" office:value="32042" table:style-name="ce255">
            <text:p>32,04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2042" table:style-name="ce257">
            <text:p>32,04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2042" table:style-name="ce296">
            <text:p>32,04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Amgueddfa Cymru - National Museums of Wales</text:p>
          </table:table-cell>
          <table:covered-table-cell/>
          <table:table-cell office:value-type="float" office:value="24355" table:style-name="ce255">
            <text:p>24,35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4355" table:style-name="ce257">
            <text:p>24,355<text:s/></text:p>
          </table:table-cell>
          <table:table-cell office:value-type="float" office:value="-25" table:style-name="ce258">
            <text:p>-25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80" table:style-name="ce258">
            <text:p>280<text:s/></text:p>
          </table:table-cell>
          <table:table-cell office:value-type="float" office:value="24610" table:style-name="ce296">
            <text:p>24,61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National Library of Wales</text:p>
          </table:table-cell>
          <table:covered-table-cell/>
          <table:table-cell office:value-type="float" office:value="11144" table:style-name="ce255">
            <text:p>11,14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1144" table:style-name="ce257">
            <text:p>11,14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1144" table:style-name="ce296">
            <text:p>11,14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upport for Local Culture and Sport</text:p>
          </table:table-cell>
          <table:covered-table-cell/>
          <table:table-cell office:value-type="float" office:value="2060" table:style-name="ce255">
            <text:p>2,06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060" table:style-name="ce257">
            <text:p>2,06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57" table:style-name="ce259">
            <text:p>157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00" table:style-name="ce258">
            <text:p>600<text:s/></text:p>
          </table:table-cell>
          <table:table-cell office:value-type="float" office:value="2817" table:style-name="ce296">
            <text:p>2,81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reative</text:p>
          </table:table-cell>
          <table:covered-table-cell/>
          <table:table-cell office:value-type="float" office:value="1708" table:style-name="ce255">
            <text:p>1,70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708" table:style-name="ce257">
            <text:p>1,70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708" table:style-name="ce296">
            <text:p>1,708<text:s/></text:p>
          </table:table-cell>
          <table:table-cell table:number-columns-repeated="16374" table:style-name="ce125"/>
        </table:table-row>
        <table:table-row table:style-name="ro28">
          <table:table-cell office:value-type="string" table:style-name="ce113">
            <text:p>Action:</text:p>
          </table:table-cell>
          <table:table-cell office:value-type="string" table:style-name="ce114">
            <text:p>Support for Culture and the Arts</text:p>
          </table:table-cell>
          <table:table-cell office:value-type="float" office:value="71309" table:style-name="ce260">
            <text:p>71,309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71309" table:style-name="ce262">
            <text:p>71,309<text:s/></text:p>
          </table:table-cell>
          <table:table-cell office:value-type="float" office:value="-25" table:style-name="ce263">
            <text:p>-25<text:s/></text:p>
          </table:table-cell>
          <table:table-cell office:value-type="float" office:value="157" table:style-name="ce264">
            <text:p>157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880" table:style-name="ce263">
            <text:p>880<text:s/></text:p>
          </table:table-cell>
          <table:table-cell office:value-type="float" office:value="72321" table:style-name="ce297">
            <text:p>72,32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ooks Council of Wales</text:p>
          </table:table-cell>
          <table:covered-table-cell/>
          <table:table-cell office:value-type="float" office:value="3730" table:style-name="ce255">
            <text:p>3,73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730" table:style-name="ce257">
            <text:p>3,73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730" table:style-name="ce296">
            <text:p>3,73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Media and Publishing</text:p>
          </table:table-cell>
          <table:table-cell office:value-type="float" office:value="3730" table:style-name="ce260">
            <text:p>3,73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730" table:style-name="ce262">
            <text:p>3,73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730" table:style-name="ce297">
            <text:p>3,73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adw</text:p>
          </table:table-cell>
          <table:covered-table-cell/>
          <table:table-cell office:value-type="float" office:value="12411" table:style-name="ce255">
            <text:p>12,41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2411" table:style-name="ce257">
            <text:p>12,41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00" table:style-name="ce258">
            <text:p>1,000<text:s/></text:p>
          </table:table-cell>
          <table:table-cell office:value-type="float" office:value="13411" table:style-name="ce296">
            <text:p>13,41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National Botanic Garden of Wales</text:p>
          </table:table-cell>
          <table:covered-table-cell/>
          <table:table-cell office:value-type="float" office:value="594" table:style-name="ce255">
            <text:p>59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94" table:style-name="ce257">
            <text:p>59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94" table:style-name="ce296">
            <text:p>594<text:s/></text:p>
          </table:table-cell>
          <table:table-cell table:number-columns-repeated="16374" table:style-name="ce125"/>
        </table:table-row>
        <table:table-row table:style-name="ro6">
          <table:table-cell office:value-type="string" table:number-columns-spanned="2" table:number-rows-spanned="1" table:style-name="ce229">
            <text:p>Royal Commission on the Ancient and Historical Monuments of Wales</text:p>
          </table:table-cell>
          <table:covered-table-cell/>
          <table:table-cell office:value-type="float" office:value="1764" table:style-name="ce255">
            <text:p>1,76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764" table:style-name="ce257">
            <text:p>1,76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764" table:style-name="ce296">
            <text:p>1,764<text:s/></text:p>
          </table:table-cell>
          <table:table-cell table:number-columns-repeated="16374" table:style-name="ce125"/>
        </table:table-row>
        <table:table-row table:style-name="ro30">
          <table:table-cell office:value-type="string" table:style-name="ce113">
            <text:p>Action:</text:p>
          </table:table-cell>
          <table:table-cell office:value-type="string" table:style-name="ce114">
            <text:p>Support the Historic Environment</text:p>
          </table:table-cell>
          <table:table-cell office:value-type="float" office:value="14769" table:style-name="ce260">
            <text:p>14,769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4769" table:style-name="ce262">
            <text:p>14,76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000" table:style-name="ce263">
            <text:p>1,000<text:s/></text:p>
          </table:table-cell>
          <table:table-cell office:value-type="float" office:value="15769" table:style-name="ce297">
            <text:p>15,76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port Wales</text:p>
          </table:table-cell>
          <table:covered-table-cell/>
          <table:table-cell office:value-type="float" office:value="22567" table:style-name="ce265">
            <text:p>22,56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2567" table:style-name="ce267">
            <text:p>22,567<text:s/></text:p>
          </table:table-cell>
          <table:table-cell office:value-type="float" office:value="-150" table:style-name="ce268">
            <text:p>-1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2417" table:style-name="ce298">
            <text:p>22,417<text:s/></text:p>
          </table:table-cell>
          <table:table-cell table:number-columns-repeated="16374" table:style-name="ce107"/>
        </table:table-row>
        <table:table-row table:style-name="ro3">
          <table:table-cell office:value-type="string" table:number-columns-spanned="2" table:number-rows-spanned="1" table:style-name="ce229">
            <text:p>Support for Sport</text:p>
          </table:table-cell>
          <table:covered-table-cell/>
          <table:table-cell office:value-type="float" office:value="157" table:style-name="ce265">
            <text:p>15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57" table:style-name="ce269">
            <text:p>-15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98">
            <text:p>0<text:s/></text:p>
          </table:table-cell>
          <table:table-cell table:number-columns-repeated="16374" table:style-name="ce10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ports and Physical Activity</text:p>
          </table:table-cell>
          <table:table-cell office:value-type="float" office:value="22724" table:style-name="ce260">
            <text:p>22,724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2724" table:style-name="ce262">
            <text:p>22,724<text:s/></text:p>
          </table:table-cell>
          <table:table-cell office:value-type="float" office:value="-150" table:style-name="ce263">
            <text:p>-150<text:s/></text:p>
          </table:table-cell>
          <table:table-cell office:value-type="float" office:value="-157" table:style-name="ce264">
            <text:p>-157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2417" table:style-name="ce297">
            <text:p>22,41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Welsh Language</text:p>
          </table:table-cell>
          <table:covered-table-cell/>
          <table:table-cell office:value-type="float" office:value="20949" table:style-name="ce255">
            <text:p>20,94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0949" table:style-name="ce257">
            <text:p>20,94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16" table:style-name="ce258">
            <text:p>116<text:s/></text:p>
          </table:table-cell>
          <table:table-cell office:value-type="float" office:value="21065" table:style-name="ce296">
            <text:p>21,06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Welsh Language Commissioner</text:p>
          </table:table-cell>
          <table:covered-table-cell/>
          <table:table-cell office:value-type="float" office:value="3207" table:style-name="ce255">
            <text:p>3,207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207" table:style-name="ce257">
            <text:p>3,207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207" table:style-name="ce296">
            <text:p>3,20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Welsh Language</text:p>
          </table:table-cell>
          <table:table-cell office:value-type="float" office:value="24156" table:style-name="ce260">
            <text:p>24,15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4156" table:style-name="ce262">
            <text:p>24,15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16" table:style-name="ce263">
            <text:p>116<text:s/></text:p>
          </table:table-cell>
          <table:table-cell office:value-type="float" office:value="24272" table:style-name="ce297">
            <text:p>24,272<text:s/></text:p>
          </table:table-cell>
          <table:table-cell table:number-columns-repeated="16374" table:style-name="ce77"/>
        </table:table-row>
        <table:table-row table:style-name="ro4">
          <table:table-cell office:value-type="string" table:style-name="ce126">
            <text:p>MEG:</text:p>
          </table:table-cell>
          <table:table-cell office:value-type="string" table:style-name="ce127">
            <text:p>MENTAL HEALTH, WELLBEING AND THE WELSH LANGUAGE</text:p>
          </table:table-cell>
          <table:table-cell office:value-type="float" office:value="263729" table:style-name="ce270">
            <text:p>263,729<text:s/></text:p>
          </table:table-cell>
          <table:table-cell office:value-type="float" office:value="-577" table:style-name="ce279">
            <text:p>-577<text:s/></text:p>
          </table:table-cell>
          <table:table-cell office:value-type="float" office:value="263152" table:style-name="ce272">
            <text:p>263,152<text:s/></text:p>
          </table:table-cell>
          <table:table-cell office:value-type="float" office:value="-175" table:style-name="ce273">
            <text:p>-175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11396" table:style-name="ce273">
            <text:p>11,396<text:s/></text:p>
          </table:table-cell>
          <table:table-cell office:value-type="float" office:value="274373" table:style-name="ce299">
            <text:p>274,373<text:s/></text:p>
          </table:table-cell>
          <table:table-cell table:number-columns-repeated="16374" table:style-name="ce133"/>
        </table:table-row>
        <table:table-row table:style-name="ro31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MENTAL HEALTH, WELLBEING AND THE WELSH LANGUAGE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CAPITA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Indicative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Substance Misuse Action Plan Fund</text:p>
          </table:table-cell>
          <table:covered-table-cell/>
          <table:table-cell office:value-type="float" office:value="5072" table:style-name="ce265">
            <text:p>5,072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5072" table:style-name="ce267">
            <text:p>5,07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072" table:style-name="ce267">
            <text:p>5,072<text:s/></text:p>
          </table:table-cell>
          <table:table-cell table:number-columns-repeated="16374" table:style-name="ce71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Mental Health and Wellbeing</text:p>
          </table:table-cell>
          <table:table-cell office:value-type="float" office:value="5072" table:style-name="ce260">
            <text:p>5,072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072" table:style-name="ce262">
            <text:p>5,07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072" table:style-name="ce262">
            <text:p>5,072<text:s/></text:p>
          </table:table-cell>
          <table:table-cell table:number-columns-repeated="16374" table:style-name="ce71"/>
        </table:table-row>
        <table:table-row table:style-name="ro17">
          <table:table-cell office:value-type="string" table:number-columns-spanned="2" table:number-rows-spanned="1" table:style-name="ce229">
            <text:p>Tourism</text:p>
            <text:p>(Economy Futures Fund)</text:p>
          </table:table-cell>
          <table:covered-table-cell/>
          <table:table-cell office:value-type="float" office:value="20700" table:style-name="ce255">
            <text:p>20,700<text:s/></text:p>
          </table:table-cell>
          <table:table-cell office:value-type="float" office:value="-16000" table:style-name="ce326">
            <text:p>-16,000<text:s/></text:p>
          </table:table-cell>
          <table:table-cell office:value-type="float" office:value="4700" table:style-name="ce257">
            <text:p>4,7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30" table:style-name="ce259">
            <text:p>-3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000" table:style-name="ce258">
            <text:p>3,000<text:s/></text:p>
          </table:table-cell>
          <table:table-cell office:value-type="float" office:value="7670" table:style-name="ce257">
            <text:p>7,67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romote and Protect Wales' Place in the World</text:p>
          </table:table-cell>
          <table:table-cell office:value-type="float" office:value="20700" table:style-name="ce260">
            <text:p>20,700<text:s/></text:p>
          </table:table-cell>
          <table:table-cell office:value-type="float" office:value="-16000" table:style-name="ce278">
            <text:p>-16,000<text:s/></text:p>
          </table:table-cell>
          <table:table-cell office:value-type="float" office:value="4700" table:style-name="ce262">
            <text:p>4,7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0" table:style-name="ce264">
            <text:p>-3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000" table:style-name="ce263">
            <text:p>3,000<text:s/></text:p>
          </table:table-cell>
          <table:table-cell office:value-type="float" office:value="7670" table:style-name="ce262">
            <text:p>7,67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rts Council of Wales</text:p>
          </table:table-cell>
          <table:covered-table-cell/>
          <table:table-cell office:value-type="float" office:value="755" table:style-name="ce265">
            <text:p>755<text:s/></text:p>
          </table:table-cell>
          <table:table-cell office:value-type="float" office:value="-400" table:style-name="ce276">
            <text:p>-400<text:s/></text:p>
          </table:table-cell>
          <table:table-cell office:value-type="float" office:value="355" table:style-name="ce267">
            <text:p>35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220" table:style-name="ce268">
            <text:p>1,220<text:s/></text:p>
          </table:table-cell>
          <table:table-cell office:value-type="float" office:value="1575" table:style-name="ce267">
            <text:p>1,57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mgueddfa Cymru - National Museums of Wales</text:p>
          </table:table-cell>
          <table:covered-table-cell/>
          <table:table-cell office:value-type="float" office:value="3547" table:style-name="ce265">
            <text:p>3,547<text:s/></text:p>
          </table:table-cell>
          <table:table-cell office:value-type="float" office:value="-350" table:style-name="ce276">
            <text:p>-350<text:s/></text:p>
          </table:table-cell>
          <table:table-cell office:value-type="float" office:value="3197" table:style-name="ce267">
            <text:p>3,19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" table:style-name="ce268">
            <text:p>1,000<text:s/></text:p>
          </table:table-cell>
          <table:table-cell office:value-type="float" office:value="4197" table:style-name="ce267">
            <text:p>4,19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ational Library of Wales</text:p>
          </table:table-cell>
          <table:covered-table-cell/>
          <table:table-cell office:value-type="float" office:value="3095" table:style-name="ce265">
            <text:p>3,095<text:s/></text:p>
          </table:table-cell>
          <table:table-cell office:value-type="float" office:value="-400" table:style-name="ce276">
            <text:p>-400<text:s/></text:p>
          </table:table-cell>
          <table:table-cell office:value-type="float" office:value="2695" table:style-name="ce267">
            <text:p>2,69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" table:style-name="ce268">
            <text:p>500<text:s/></text:p>
          </table:table-cell>
          <table:table-cell office:value-type="float" office:value="3195" table:style-name="ce267">
            <text:p>3,195<text:s/></text:p>
          </table:table-cell>
          <table:table-cell table:number-columns-repeated="16374" table:style-name="ce77"/>
        </table:table-row>
        <table:table-row table:style-name="ro28">
          <table:table-cell office:value-type="string" table:number-columns-spanned="2" table:number-rows-spanned="1" table:style-name="ce229">
            <text:p>Support for Local Culture and Sport</text:p>
          </table:table-cell>
          <table:covered-table-cell/>
          <table:table-cell office:value-type="float" office:value="1430" table:style-name="ce265">
            <text:p>1,43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430" table:style-name="ce267">
            <text:p>1,43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430" table:style-name="ce267">
            <text:p>1,430<text:s/></text:p>
          </table:table-cell>
          <table:table-cell table:number-columns-repeated="16374" table:style-name="ce77"/>
        </table:table-row>
        <table:table-row table:style-name="ro21">
          <table:table-cell office:value-type="string" table:number-columns-spanned="2" table:number-rows-spanned="1" table:style-name="ce229">
            <text:p>Creative</text:p>
            <text:p>(Economy Futures Fund)</text:p>
          </table:table-cell>
          <table:covered-table-cell/>
          <table:table-cell office:value-type="float" office:value="5989" table:style-name="ce255">
            <text:p>5,989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989" table:style-name="ce257">
            <text:p>5,98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00" table:style-name="ce258">
            <text:p>1,000<text:s/></text:p>
          </table:table-cell>
          <table:table-cell office:value-type="float" office:value="6989" table:style-name="ce257">
            <text:p>6,989<text:s/></text:p>
          </table:table-cell>
          <table:table-cell table:number-columns-repeated="16374" table:style-name="ce125"/>
        </table:table-row>
        <table:table-row table:style-name="ro28">
          <table:table-cell office:value-type="string" table:style-name="ce113">
            <text:p>Action:</text:p>
          </table:table-cell>
          <table:table-cell office:value-type="string" table:style-name="ce114">
            <text:p>Support for Culture and the Arts</text:p>
          </table:table-cell>
          <table:table-cell office:value-type="float" office:value="14816" table:style-name="ce260">
            <text:p>14,816<text:s/></text:p>
          </table:table-cell>
          <table:table-cell office:value-type="float" office:value="-1150" table:style-name="ce278">
            <text:p>-1,150<text:s/></text:p>
          </table:table-cell>
          <table:table-cell office:value-type="float" office:value="13666" table:style-name="ce262">
            <text:p>13,66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720" table:style-name="ce263">
            <text:p>3,720<text:s/></text:p>
          </table:table-cell>
          <table:table-cell office:value-type="float" office:value="17386" table:style-name="ce262">
            <text:p>17,38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ooks Council of Wales</text:p>
          </table:table-cell>
          <table:covered-table-cell/>
          <table:table-cell office:value-type="float" office:value="780" table:style-name="ce265">
            <text:p>780<text:s/></text:p>
          </table:table-cell>
          <table:table-cell office:value-type="float" office:value="-750" table:style-name="ce276">
            <text:p>-750<text:s/></text:p>
          </table:table-cell>
          <table:table-cell office:value-type="float" office:value="30" table:style-name="ce267">
            <text:p>3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0" table:style-name="ce267">
            <text:p>3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Media and Publishing</text:p>
          </table:table-cell>
          <table:table-cell office:value-type="float" office:value="780" table:style-name="ce260">
            <text:p>780<text:s/></text:p>
          </table:table-cell>
          <table:table-cell office:value-type="float" office:value="-750" table:style-name="ce278">
            <text:p>-750<text:s/></text:p>
          </table:table-cell>
          <table:table-cell office:value-type="float" office:value="30" table:style-name="ce262">
            <text:p>3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0" table:style-name="ce262">
            <text:p>3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adw</text:p>
          </table:table-cell>
          <table:covered-table-cell/>
          <table:table-cell office:value-type="float" office:value="8731" table:style-name="ce265">
            <text:p>8,731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8731" table:style-name="ce267">
            <text:p>8,73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731" table:style-name="ce267">
            <text:p>8,73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ational Botanic Garden of Wales</text:p>
          </table:table-cell>
          <table:covered-table-cell/>
          <table:table-cell office:value-type="float" office:value="195" table:style-name="ce265">
            <text:p>195<text:s/></text:p>
          </table:table-cell>
          <table:table-cell office:value-type="float" office:value="-100" table:style-name="ce276">
            <text:p>-100<text:s/></text:p>
          </table:table-cell>
          <table:table-cell office:value-type="float" office:value="95" table:style-name="ce267">
            <text:p>9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80" table:style-name="ce268">
            <text:p>280<text:s/></text:p>
          </table:table-cell>
          <table:table-cell office:value-type="float" office:value="375" table:style-name="ce267">
            <text:p>375<text:s/></text:p>
          </table:table-cell>
          <table:table-cell table:number-columns-repeated="16374" table:style-name="ce77"/>
        </table:table-row>
        <table:table-row table:style-name="ro6">
          <table:table-cell office:value-type="string" table:number-columns-spanned="2" table:number-rows-spanned="1" table:style-name="ce229">
            <text:p>Royal Commission on the Ancient and Historical Monuments of Wales</text:p>
          </table:table-cell>
          <table:covered-table-cell/>
          <table:table-cell office:value-type="float" office:value="15" table:style-name="ce265">
            <text:p>15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5" table:style-name="ce267">
            <text:p>15<text:s/></text:p>
          </table:table-cell>
          <table:table-cell table:number-columns-repeated="16374" table:style-name="ce77"/>
        </table:table-row>
        <table:table-row table:style-name="ro23">
          <table:table-cell office:value-type="string" table:style-name="ce113">
            <text:p>Action:</text:p>
          </table:table-cell>
          <table:table-cell office:value-type="string" table:style-name="ce114">
            <text:p>Support the Historic Environment</text:p>
          </table:table-cell>
          <table:table-cell office:value-type="float" office:value="8941" table:style-name="ce260">
            <text:p>8,941<text:s/></text:p>
          </table:table-cell>
          <table:table-cell office:value-type="float" office:value="-100" table:style-name="ce278">
            <text:p>-100<text:s/></text:p>
          </table:table-cell>
          <table:table-cell office:value-type="float" office:value="8841" table:style-name="ce262">
            <text:p>8,84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80" table:style-name="ce263">
            <text:p>280<text:s/></text:p>
          </table:table-cell>
          <table:table-cell office:value-type="float" office:value="9121" table:style-name="ce262">
            <text:p>9,12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port Wales</text:p>
          </table:table-cell>
          <table:covered-table-cell/>
          <table:table-cell office:value-type="float" office:value="3345" table:style-name="ce265">
            <text:p>3,345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3345" table:style-name="ce267">
            <text:p>3,345<text:s/></text:p>
          </table:table-cell>
          <table:table-cell office:value-type="float" office:value="-16" table:style-name="ce268">
            <text:p>-1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300" table:style-name="ce268">
            <text:p>3,300<text:s/></text:p>
          </table:table-cell>
          <table:table-cell office:value-type="float" office:value="6629" table:style-name="ce267">
            <text:p>6,629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Repayment of Sports Capital Loans Scheme</text:p>
          </table:table-cell>
          <table:covered-table-cell/>
          <table:table-cell office:value-type="float" office:value="-254" table:style-name="ce265">
            <text:p>-254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-227" table:style-name="ce267">
            <text:p>-22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227" table:style-name="ce267">
            <text:p>-227<text:s/></text:p>
          </table:table-cell>
          <table:table-cell table:number-columns-repeated="16374" table:style-name="ce71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ports and Physical Activity</text:p>
          </table:table-cell>
          <table:table-cell office:value-type="float" office:value="3091" table:style-name="ce260">
            <text:p>3,091<text:s/></text:p>
          </table:table-cell>
          <table:table-cell office:value-type="float" office:value="27" table:style-name="ce278">
            <text:p>27<text:s/></text:p>
          </table:table-cell>
          <table:table-cell office:value-type="float" office:value="3118" table:style-name="ce262">
            <text:p>3,118<text:s/></text:p>
          </table:table-cell>
          <table:table-cell office:value-type="float" office:value="-16" table:style-name="ce263">
            <text:p>-16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300" table:style-name="ce263">
            <text:p>3,300<text:s/></text:p>
          </table:table-cell>
          <table:table-cell office:value-type="float" office:value="6402" table:style-name="ce262">
            <text:p>6,402<text:s/></text:p>
          </table:table-cell>
          <table:table-cell table:number-columns-repeated="16374" table:style-name="ce71"/>
        </table:table-row>
        <table:table-row table:style-name="ro3">
          <table:table-cell office:value-type="string" table:number-columns-spanned="2" table:number-rows-spanned="1" table:style-name="ce229">
            <text:p>Welsh Language Commissioner</text:p>
          </table:table-cell>
          <table:covered-table-cell/>
          <table:table-cell office:value-type="float" office:value="385" table:style-name="ce265">
            <text:p>385<text:s/></text:p>
          </table:table-cell>
          <table:table-cell office:value-type="float" office:value="-385" table:style-name="ce276">
            <text:p>-38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0" table:style-name="ce269">
            <text:p>3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0" table:style-name="ce267">
            <text:p>3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Welsh Language</text:p>
          </table:table-cell>
          <table:table-cell office:value-type="float" office:value="385" table:style-name="ce260">
            <text:p>385<text:s/></text:p>
          </table:table-cell>
          <table:table-cell office:value-type="float" office:value="-385" table:style-name="ce278">
            <text:p>-38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0" table:style-name="ce264">
            <text:p>3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0" table:style-name="ce262">
            <text:p>30<text:s/></text:p>
          </table:table-cell>
          <table:table-cell table:number-columns-repeated="16374" table:style-name="ce77"/>
        </table:table-row>
        <table:table-row table:style-name="ro4">
          <table:table-cell office:value-type="string" table:style-name="ce126">
            <text:p>MEG:</text:p>
          </table:table-cell>
          <table:table-cell office:value-type="string" table:style-name="ce127">
            <text:p>MENTAL HEALTH, WELLBEING AND THE WELSH LANGUAGE</text:p>
          </table:table-cell>
          <table:table-cell office:value-type="float" office:value="53785" table:style-name="ce128">
            <text:p>53,785<text:s/></text:p>
          </table:table-cell>
          <table:table-cell office:value-type="float" office:value="-18358" table:style-name="ce141">
            <text:p>-18,358<text:s/></text:p>
          </table:table-cell>
          <table:table-cell office:value-type="float" office:value="35427" table:style-name="ce130">
            <text:p>35,427<text:s/></text:p>
          </table:table-cell>
          <table:table-cell office:value-type="float" office:value="-16" table:style-name="ce131">
            <text:p>-16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10300" table:style-name="ce131">
            <text:p>10,300<text:s/></text:p>
          </table:table-cell>
          <table:table-cell office:value-type="float" office:value="45711" table:style-name="ce130">
            <text:p>45,711<text:s/></text:p>
          </table:table-cell>
          <table:table-cell table:number-columns-repeated="16374" table:style-name="ce133"/>
        </table:table-row>
        <table:table-row table:style-name="ro13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220">
            <text:p>MENTAL HEALTH, WELLBEING AND THE WELSH LANGUAGE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RESOURCE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8" table:style-name="ce77"/>
        </table:table-row>
        <table:table-row table:style-name="ro6">
          <table:table-cell office:value-type="string" table:number-columns-spanned="2" table:number-rows-spanned="1" table:style-name="ce228">
            <text:p>Amgueddfa Cymru - National Museums of Wales Pension Provision - AME</text:p>
          </table:table-cell>
          <table:covered-table-cell/>
          <table:table-cell office:value-type="float" office:value="2391" table:style-name="ce255">
            <text:p>2,391<text:s/></text:p>
          </table:table-cell>
          <table:table-cell office:value-type="float" office:value="6609" table:style-name="ce266">
            <text:p>6,609<text:s/></text:p>
          </table:table-cell>
          <table:table-cell office:value-type="float" office:value="9000" table:style-name="ce267">
            <text:p>9,000<text:s/></text:p>
          </table:table-cell>
          <table:table-cell table:style-name="ce281"/>
          <table:table-cell table:number-columns-repeated="16378" table:style-name="ce125"/>
        </table:table-row>
        <table:table-row table:style-name="ro23">
          <table:table-cell office:value-type="string" table:number-columns-spanned="2" table:number-rows-spanned="1" table:style-name="ce229">
            <text:p>National Library of Wales Pension Provision - AME</text:p>
          </table:table-cell>
          <table:covered-table-cell/>
          <table:table-cell office:value-type="float" office:value="622" table:style-name="ce255">
            <text:p>622<text:s/></text:p>
          </table:table-cell>
          <table:table-cell office:value-type="float" office:value="4378" table:style-name="ce266">
            <text:p>4,378<text:s/></text:p>
          </table:table-cell>
          <table:table-cell office:value-type="float" office:value="5000" table:style-name="ce267">
            <text:p>5,000<text:s/></text:p>
          </table:table-cell>
          <table:table-cell table:style-name="ce281"/>
          <table:table-cell table:number-columns-repeated="16378" table:style-name="ce125"/>
        </table:table-row>
        <table:table-row table:style-name="ro23">
          <table:table-cell office:value-type="string" table:style-name="ce113">
            <text:p>Action:</text:p>
          </table:table-cell>
          <table:table-cell office:value-type="string" table:style-name="ce114">
            <text:p>Museums and Libraries Pensions</text:p>
          </table:table-cell>
          <table:table-cell office:value-type="float" office:value="3013" table:style-name="ce322">
            <text:p>3,013<text:s/></text:p>
          </table:table-cell>
          <table:table-cell office:value-type="float" office:value="10987" table:style-name="ce332">
            <text:p>10,987<text:s/></text:p>
          </table:table-cell>
          <table:table-cell office:value-type="float" office:value="14000" table:style-name="ce262">
            <text:p>14,000<text:s/></text:p>
          </table:table-cell>
          <table:table-cell table:style-name="ce282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29">
            <text:p>Sports Wales Pension Provision - AME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2000" table:style-name="ce266">
            <text:p>2,000<text:s/></text:p>
          </table:table-cell>
          <table:table-cell office:value-type="float" office:value="2000" table:style-name="ce267">
            <text:p>2,000<text:s/></text:p>
          </table:table-cell>
          <table:table-cell table:style-name="ce281"/>
          <table:table-cell table:number-columns-repeated="16378" table:style-name="ce125"/>
        </table:table-row>
        <table:table-row table:style-name="ro23">
          <table:table-cell office:value-type="string" table:style-name="ce113">
            <text:p>Action:</text:p>
          </table:table-cell>
          <table:table-cell office:value-type="string" table:style-name="ce114">
            <text:p>Sports and Physical Activity</text:p>
          </table:table-cell>
          <table:table-cell office:value-type="float" office:value="0" table:style-name="ce322">
            <text:p>0<text:s/></text:p>
          </table:table-cell>
          <table:table-cell office:value-type="float" office:value="2000" table:style-name="ce332">
            <text:p>2,000<text:s/></text:p>
          </table:table-cell>
          <table:table-cell office:value-type="float" office:value="2000" table:style-name="ce262">
            <text:p>2,000<text:s/></text:p>
          </table:table-cell>
          <table:table-cell table:style-name="ce282"/>
          <table:table-cell table:number-columns-repeated="16378" table:style-name="ce77"/>
        </table:table-row>
        <table:table-row table:style-name="ro4">
          <table:table-cell office:value-type="string" table:style-name="ce126">
            <text:p>MEG:</text:p>
          </table:table-cell>
          <table:table-cell office:value-type="string" table:style-name="ce127">
            <text:p>MENTAL HEALTH, WELLBEING AND THE WELSH LANGUAGE</text:p>
          </table:table-cell>
          <table:table-cell office:value-type="float" office:value="3013" table:style-name="ce146">
            <text:p>3,013<text:s/></text:p>
          </table:table-cell>
          <table:table-cell office:value-type="float" office:value="12987" table:style-name="ce147">
            <text:p>12,987<text:s/></text:p>
          </table:table-cell>
          <table:table-cell office:value-type="float" office:value="16000" table:style-name="ce148">
            <text:p>16,000<text:s/></text:p>
          </table:table-cell>
          <table:table-cell table:style-name="ce149"/>
          <table:table-cell table:number-columns-repeated="16378" table:style-name="ce133"/>
        </table:table-row>
        <table:table-row table:style-name="ro14">
          <table:table-cell table:style-name="ce183"/>
          <table:table-cell table:style-name="ce71"/>
          <table:table-cell table:style-name="ce184"/>
          <table:table-cell table:number-columns-repeated="6" table:style-name="ce185"/>
          <table:table-cell table:number-columns-repeated="16375" table:style-name="ce71"/>
        </table:table-row>
        <table:table-row table:style-name="ro10">
          <table:table-cell office:value-type="string" table:number-columns-spanned="7" table:number-rows-spanned="1" table:style-name="ce220">
            <text:p>ENVIRONMENT, ENERGY AND RURAL AFFAIRS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2" table:number-rows-spanned="2" table:style-name="ce221">
            <text:p>SUMMARY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50">
            <text:p>Baseline Adjustments</text:p>
          </table:table-cell>
          <table:table-cell office:value-type="string" table:style-name="ce186">
            <text:p>Revised / Indicative Baseline</text:p>
          </table:table-cell>
          <table:table-cell office:value-type="string" table:style-name="ce68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6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6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2">
            <text:p>Resource</text:p>
          </table:table-cell>
          <table:covered-table-cell/>
          <table:table-cell office:value-type="float" office:value="265428" table:style-name="ce283">
            <text:p>265,428<text:s/></text:p>
          </table:table-cell>
          <table:table-cell office:value-type="float" office:value="230975" table:style-name="ce284">
            <text:p>230,975<text:s/></text:p>
          </table:table-cell>
          <table:table-cell office:value-type="float" office:value="496403" table:style-name="ce310">
            <text:p>496,403<text:s/></text:p>
          </table:table-cell>
          <table:table-cell office:value-type="float" office:value="32831" table:style-name="ce286">
            <text:p>32,831<text:s/></text:p>
          </table:table-cell>
          <table:table-cell office:value-type="float" office:value="529234" table:style-name="ce285">
            <text:p>529,234<text:s/></text:p>
          </table:table-cell>
          <table:table-cell table:style-name="ce287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3">
            <text:p>Capital</text:p>
          </table:table-cell>
          <table:covered-table-cell/>
          <table:table-cell office:value-type="float" office:value="157392" table:style-name="ce283">
            <text:p>157,392<text:s/></text:p>
          </table:table-cell>
          <table:table-cell office:value-type="float" office:value="-2500" table:style-name="ce284">
            <text:p>-2,500<text:s/></text:p>
          </table:table-cell>
          <table:table-cell office:value-type="float" office:value="154892" table:style-name="ce310">
            <text:p>154,892<text:s/></text:p>
          </table:table-cell>
          <table:table-cell office:value-type="float" office:value="35000" table:style-name="ce286">
            <text:p>35,000<text:s/></text:p>
          </table:table-cell>
          <table:table-cell office:value-type="float" office:value="189892" table:style-name="ce285">
            <text:p>189,892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RESOURCE AND CAPITAL (Excluding AME)</text:p>
          </table:table-cell>
          <table:covered-table-cell/>
          <table:table-cell office:value-type="float" office:value="422820" table:style-name="ce288">
            <text:p>422,820<text:s/></text:p>
          </table:table-cell>
          <table:table-cell office:value-type="float" office:value="228475" table:style-name="ce289">
            <text:p>228,475<text:s/></text:p>
          </table:table-cell>
          <table:table-cell office:value-type="float" office:value="651295" table:style-name="ce311">
            <text:p>651,295<text:s/></text:p>
          </table:table-cell>
          <table:table-cell office:value-type="float" office:value="67831" table:style-name="ce291">
            <text:p>67,831<text:s/></text:p>
          </table:table-cell>
          <table:table-cell office:value-type="float" office:value="719126" table:style-name="ce290">
            <text:p>719,126<text:s/></text:p>
          </table:table-cell>
          <table:table-cell table:style-name="ce292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Resource AME</text:p>
          </table:table-cell>
          <table:covered-table-cell/>
          <table:table-cell office:value-type="float" office:value="2400" table:style-name="ce283">
            <text:p>2,40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400" table:style-name="ce310">
            <text:p>2,400<text:s/></text:p>
          </table:table-cell>
          <table:table-cell office:value-type="float" office:value="-2400" table:style-name="ce286">
            <text:p>-2,400<text:s/></text:p>
          </table:table-cell>
          <table:table-cell office:value-type="float" office:value="0" table:style-name="ce285">
            <text:p>0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Capital AME</text:p>
          </table:table-cell>
          <table:covered-table-cell/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5">
            <text:p>0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AME</text:p>
          </table:table-cell>
          <table:covered-table-cell/>
          <table:table-cell office:value-type="float" office:value="2400" table:style-name="ce288">
            <text:p>2,40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2400" table:style-name="ce311">
            <text:p>2,400<text:s/></text:p>
          </table:table-cell>
          <table:table-cell office:value-type="float" office:value="-2400" table:style-name="ce291">
            <text:p>-2,400<text:s/></text:p>
          </table:table-cell>
          <table:table-cell office:value-type="float" office:value="0" table:style-name="ce290">
            <text:p>0<text:s/></text:p>
          </table:table-cell>
          <table:table-cell table:style-name="ce292"/>
          <table:table-cell table:number-columns-repeated="16376" table:style-name="ce84"/>
        </table:table-row>
        <table:table-row table:style-name="ro6">
          <table:table-cell office:value-type="string" table:number-columns-spanned="2" table:number-rows-spanned="1" table:style-name="ce230">
            <text:p>TOTAL ENVIRONMENT, ENERGY AND RURAL AFFAIRS</text:p>
          </table:table-cell>
          <table:covered-table-cell/>
          <table:table-cell office:value-type="float" office:value="425220" table:style-name="ce270">
            <text:p>425,220<text:s/></text:p>
          </table:table-cell>
          <table:table-cell office:value-type="float" office:value="228475" table:style-name="ce280">
            <text:p>228,475<text:s/></text:p>
          </table:table-cell>
          <table:table-cell office:value-type="float" office:value="653695" table:style-name="ce299">
            <text:p>653,695<text:s/></text:p>
          </table:table-cell>
          <table:table-cell office:value-type="float" office:value="65431" table:style-name="ce273">
            <text:p>65,431<text:s/></text:p>
          </table:table-cell>
          <table:table-cell office:value-type="float" office:value="719126" table:style-name="ce293">
            <text:p>719,126<text:s/></text:p>
          </table:table-cell>
          <table:table-cell table:style-name="ce294"/>
          <table:table-cell table:number-columns-repeated="16376" table:style-name="ce96"/>
        </table:table-row>
        <table:table-row table:number-rows-repeated="2" table:style-name="ro19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20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10">
          <table:table-cell office:value-type="string" table:number-columns-spanned="10" table:number-rows-spanned="1" table:style-name="ce220">
            <text:p>ENVIRONMENT, ENERGY AND RURAL AFFAIR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RESOUR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Revised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Environment Legislation &amp; Governance</text:p>
          </table:table-cell>
          <table:covered-table-cell/>
          <table:table-cell office:value-type="float" office:value="181" table:style-name="ce255">
            <text:p>18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81" table:style-name="ce257">
            <text:p>18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81" table:style-name="ce257">
            <text:p>181<text:s/></text:p>
          </table:table-cell>
          <table:table-cell table:number-columns-repeated="16374" table:style-name="ce125"/>
        </table:table-row>
        <table:table-row table:style-name="ro14">
          <table:table-cell office:value-type="string" table:style-name="ce113">
            <text:p>Action:</text:p>
          </table:table-cell>
          <table:table-cell office:value-type="string" table:style-name="ce114">
            <text:p>Develop and deliver overarching policy and programmes on sustainable development and natural resource management</text:p>
          </table:table-cell>
          <table:table-cell office:value-type="float" office:value="181" table:style-name="ce260">
            <text:p>18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81" table:style-name="ce262">
            <text:p>18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81" table:style-name="ce262">
            <text:p>18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uel Poverty Programme</text:p>
          </table:table-cell>
          <table:covered-table-cell/>
          <table:table-cell office:value-type="float" office:value="3312" table:style-name="ce255">
            <text:p>3,31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312" table:style-name="ce257">
            <text:p>3,31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58" table:style-name="ce256">
            <text:p>1,058<text:s/></text:p>
          </table:table-cell>
          <table:table-cell office:value-type="float" office:value="4370" table:style-name="ce257">
            <text:p>4,37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Welsh Government Energy Service</text:p>
          </table:table-cell>
          <table:covered-table-cell/>
          <table:table-cell office:value-type="float" office:value="1636" table:style-name="ce255">
            <text:p>1,63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636" table:style-name="ce257">
            <text:p>1,63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334" table:style-name="ce256">
            <text:p>2,334<text:s/></text:p>
          </table:table-cell>
          <table:table-cell office:value-type="float" office:value="3970" table:style-name="ce257">
            <text:p>3,97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trategy and Government Relations</text:p>
          </table:table-cell>
          <table:covered-table-cell/>
          <table:table-cell office:value-type="float" office:value="2834" table:style-name="ce255">
            <text:p>2,83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834" table:style-name="ce257">
            <text:p>2,83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834" table:style-name="ce257">
            <text:p>2,83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Radioactivity &amp; Pollution Prevention</text:p>
          </table:table-cell>
          <table:covered-table-cell/>
          <table:table-cell office:value-type="float" office:value="3415" table:style-name="ce255">
            <text:p>3,41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415" table:style-name="ce257">
            <text:p>3,41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415" table:style-name="ce257">
            <text:p>3,41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lean Energy</text:p>
          </table:table-cell>
          <table:covered-table-cell/>
          <table:table-cell office:value-type="float" office:value="3835" table:style-name="ce255">
            <text:p>3,83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835" table:style-name="ce257">
            <text:p>3,83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378" table:style-name="ce258">
            <text:p>-37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457" table:style-name="ce257">
            <text:p>3,45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limate Change Action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78" table:style-name="ce258">
            <text:p>37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608" table:style-name="ce258">
            <text:p>1,608<text:s/></text:p>
          </table:table-cell>
          <table:table-cell office:value-type="float" office:value="1986" table:style-name="ce257">
            <text:p>1,986<text:s/></text:p>
          </table:table-cell>
          <table:table-cell table:number-columns-repeated="16374" table:style-name="ce125"/>
        </table:table-row>
        <table:table-row table:style-name="ro14">
          <table:table-cell office:value-type="string" table:style-name="ce113">
            <text:p>Action:</text:p>
          </table:table-cell>
          <table:table-cell office:value-type="string" table:style-name="ce114">
            <text:p>Develop and implement climate change policy, energy efficiency, Green Growth and environmental protection</text:p>
          </table:table-cell>
          <table:table-cell office:value-type="float" office:value="15032" table:style-name="ce260">
            <text:p>15,03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5032" table:style-name="ce262">
            <text:p>15,03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63">
            <text:p>5,000<text:s/></text:p>
          </table:table-cell>
          <table:table-cell office:value-type="float" office:value="20032" table:style-name="ce262">
            <text:p>20,03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lood Risk Management &amp; Water Revenue</text:p>
          </table:table-cell>
          <table:covered-table-cell/>
          <table:table-cell office:value-type="float" office:value="27197" table:style-name="ce255">
            <text:p>27,197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7197" table:style-name="ce257">
            <text:p>27,197<text:s/></text:p>
          </table:table-cell>
          <table:table-cell office:value-type="float" office:value="-1145" table:style-name="ce258">
            <text:p>-1,14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363" table:style-name="ce256">
            <text:p>3,363<text:s/></text:p>
          </table:table-cell>
          <table:table-cell office:value-type="float" office:value="29415" table:style-name="ce257">
            <text:p>29,415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Develop and implement flood and coastal risk, water and sewage policy and legislation</text:p>
          </table:table-cell>
          <table:table-cell office:value-type="float" office:value="27197" table:style-name="ce260">
            <text:p>27,197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7197" table:style-name="ce262">
            <text:p>27,197<text:s/></text:p>
          </table:table-cell>
          <table:table-cell office:value-type="float" office:value="-1145" table:style-name="ce263">
            <text:p>-1,14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363" table:style-name="ce263">
            <text:p>3,363<text:s/></text:p>
          </table:table-cell>
          <table:table-cell office:value-type="float" office:value="29415" table:style-name="ce262">
            <text:p>29,41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Local Environment Quality</text:p>
          </table:table-cell>
          <table:covered-table-cell/>
          <table:table-cell office:value-type="float" office:value="449" table:style-name="ce255">
            <text:p>44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49" table:style-name="ce257">
            <text:p>44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49" table:style-name="ce257">
            <text:p>44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mmunity Involvement</text:p>
          </table:table-cell>
          <table:covered-table-cell/>
          <table:table-cell office:value-type="float" office:value="60" table:style-name="ce255">
            <text:p>6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0" table:style-name="ce257">
            <text:p>6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0" table:style-name="ce257">
            <text:p>6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Landfill Disposals Tax Communities Scheme</text:p>
          </table:table-cell>
          <table:covered-table-cell/>
          <table:table-cell office:value-type="float" office:value="1500" table:style-name="ce333">
            <text:p>1,5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500" table:style-name="ce335">
            <text:p>1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500" table:style-name="ce335">
            <text:p>1,5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nabling Natural Resources</text:p>
          </table:table-cell>
          <table:covered-table-cell/>
          <table:table-cell office:value-type="float" office:value="4274" table:style-name="ce255">
            <text:p>4,27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274" table:style-name="ce257">
            <text:p>4,27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274" table:style-name="ce257">
            <text:p>4,27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Biodiversity, Evidence and Plant Health</text:p>
          </table:table-cell>
          <table:covered-table-cell/>
          <table:table-cell office:value-type="float" office:value="3075" table:style-name="ce255">
            <text:p>3,07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075" table:style-name="ce257">
            <text:p>3,07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550" table:style-name="ce256">
            <text:p>3,550<text:s/></text:p>
          </table:table-cell>
          <table:table-cell office:value-type="float" office:value="6625" table:style-name="ce257">
            <text:p>6,62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Forestry</text:p>
          </table:table-cell>
          <table:covered-table-cell/>
          <table:table-cell office:value-type="float" office:value="1304" table:style-name="ce255">
            <text:p>1,30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304" table:style-name="ce257">
            <text:p>1,30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04" table:style-name="ce257">
            <text:p>1,304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Deliver nature conservation and forestry policies and local environment improvement</text:p>
          </table:table-cell>
          <table:table-cell office:value-type="float" office:value="10662" table:style-name="ce260">
            <text:p>10,66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0662" table:style-name="ce262">
            <text:p>10,66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50" table:style-name="ce263">
            <text:p>3,550<text:s/></text:p>
          </table:table-cell>
          <table:table-cell office:value-type="float" office:value="14212" table:style-name="ce262">
            <text:p>14,21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atural Resources Wales</text:p>
          </table:table-cell>
          <table:covered-table-cell/>
          <table:table-cell office:value-type="float" office:value="69033" table:style-name="ce255">
            <text:p>69,033<text:s/></text:p>
          </table:table-cell>
          <table:table-cell office:value-type="float" office:value="-70" table:style-name="ce295">
            <text:p>-70<text:s/></text:p>
          </table:table-cell>
          <table:table-cell office:value-type="float" office:value="68963" table:style-name="ce257">
            <text:p>68,963<text:s/></text:p>
          </table:table-cell>
          <table:table-cell office:value-type="float" office:value="754" table:style-name="ce258">
            <text:p>75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9717" table:style-name="ce257">
            <text:p>69,71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ponsor and manage delivery bodies</text:p>
          </table:table-cell>
          <table:table-cell office:value-type="float" office:value="69033" table:style-name="ce260">
            <text:p>69,033<text:s/></text:p>
          </table:table-cell>
          <table:table-cell office:value-type="float" office:value="-70" table:style-name="ce277">
            <text:p>-70<text:s/></text:p>
          </table:table-cell>
          <table:table-cell office:value-type="float" office:value="68963" table:style-name="ce262">
            <text:p>68,963<text:s/></text:p>
          </table:table-cell>
          <table:table-cell office:value-type="float" office:value="754" table:style-name="ce263">
            <text:p>75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9717" table:style-name="ce262">
            <text:p>69,71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nvironment Management (Pwllperian)</text:p>
          </table:table-cell>
          <table:covered-table-cell/>
          <table:table-cell office:value-type="float" office:value="38" table:style-name="ce265">
            <text:p>38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8" table:style-name="ce267">
            <text:p>38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Developing an appropriate evidence base to support the work of the Department</text:p>
          </table:table-cell>
          <table:table-cell office:value-type="float" office:value="38" table:style-name="ce260">
            <text:p>38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8" table:style-name="ce262">
            <text:p>3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8" table:style-name="ce262">
            <text:p>38<text:s/></text:p>
          </table:table-cell>
          <table:table-cell table:number-columns-repeated="16374" table:style-name="ce77"/>
        </table:table-row>
        <table:table-row table:style-name="ro15">
          <table:table-cell office:value-type="string" table:number-columns-spanned="2" table:number-rows-spanned="1" table:style-name="ce229">
            <text:p>Agriculture Strategy</text:p>
          </table:table-cell>
          <table:covered-table-cell/>
          <table:table-cell office:value-type="float" office:value="400" table:style-name="ce265">
            <text:p>4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00" table:style-name="ce267">
            <text:p>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00" table:style-name="ce267">
            <text:p>4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Local Authority Framework Funding</text:p>
          </table:table-cell>
          <table:covered-table-cell/>
          <table:table-cell office:value-type="float" office:value="200" table:style-name="ce255">
            <text:p>2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" table:style-name="ce257">
            <text:p>2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Agriculture Customer Engagement</text:p>
          </table:table-cell>
          <table:covered-table-cell/>
          <table:table-cell office:value-type="float" office:value="400" table:style-name="ce255">
            <text:p>4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00" table:style-name="ce257">
            <text:p>4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00" table:style-name="ce257">
            <text:p>4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unty Parish Holdings Project</text:p>
          </table:table-cell>
          <table:covered-table-cell/>
          <table:table-cell office:value-type="float" office:value="500" table:style-name="ce255">
            <text:p>5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00" table:style-name="ce257">
            <text:p>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0" table:style-name="ce257">
            <text:p>5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ID Cymru</text:p>
          </table:table-cell>
          <table:covered-table-cell/>
          <table:table-cell office:value-type="float" office:value="2641" table:style-name="ce255">
            <text:p>2,64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641" table:style-name="ce257">
            <text:p>2,64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641" table:style-name="ce257">
            <text:p>2,64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Livestock Identification</text:p>
          </table:table-cell>
          <table:covered-table-cell/>
          <table:table-cell office:value-type="float" office:value="1647" table:style-name="ce255">
            <text:p>1,647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647" table:style-name="ce257">
            <text:p>1,647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47" table:style-name="ce257">
            <text:p>1,64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echnical Advice Services</text:p>
          </table:table-cell>
          <table:covered-table-cell/>
          <table:table-cell office:value-type="float" office:value="358" table:style-name="ce255">
            <text:p>35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58" table:style-name="ce257">
            <text:p>35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58" table:style-name="ce257">
            <text:p>35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mmons Act</text:p>
          </table:table-cell>
          <table:covered-table-cell/>
          <table:table-cell office:value-type="float" office:value="433" table:style-name="ce255">
            <text:p>433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33" table:style-name="ce257">
            <text:p>433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33" table:style-name="ce257">
            <text:p>433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nvironment Act Implementation</text:p>
          </table:table-cell>
          <table:covered-table-cell/>
          <table:table-cell office:value-type="float" office:value="731" table:style-name="ce255">
            <text:p>73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731" table:style-name="ce257">
            <text:p>73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31" table:style-name="ce257">
            <text:p>731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Develop and deliver overarching policy and programmes on Agriculture, Food and Marine</text:p>
          </table:table-cell>
          <table:table-cell office:value-type="float" office:value="7310" table:style-name="ce260">
            <text:p>7,31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7310" table:style-name="ce262">
            <text:p>7,31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310" table:style-name="ce262">
            <text:p>7,31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griculture EU Pillar 1 Direct Payments</text:p>
          </table:table-cell>
          <table:covered-table-cell/>
          <table:table-cell office:value-type="float" office:value="235000" table:style-name="ce265">
            <text:p>235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35000" table:style-name="ce267">
            <text:p>23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3855" table:style-name="ce268">
            <text:p>-3,85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855" table:style-name="ce266">
            <text:p>6,855<text:s/></text:p>
          </table:table-cell>
          <table:table-cell office:value-type="float" office:value="238000" table:style-name="ce267">
            <text:p>238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Agriculture EU Pillar 1 Direct Payments (Income)</text:p>
          </table:table-cell>
          <table:covered-table-cell/>
          <table:table-cell office:value-type="float" office:value="-235000" table:style-name="ce255">
            <text:p>-235,000<text:s/></text:p>
          </table:table-cell>
          <table:table-cell office:value-type="float" office:value="231145" table:style-name="ce295">
            <text:p>231,145<text:s/></text:p>
          </table:table-cell>
          <table:table-cell office:value-type="float" office:value="-3855" table:style-name="ce257">
            <text:p>-3,85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855" table:style-name="ce258">
            <text:p>3,85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mmon Agriculture Policy IT</text:p>
          </table:table-cell>
          <table:covered-table-cell/>
          <table:table-cell office:value-type="float" office:value="5748" table:style-name="ce255">
            <text:p>5,74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748" table:style-name="ce257">
            <text:p>5,74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748" table:style-name="ce257">
            <text:p>5,74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ingle Payment Scheme Administration</text:p>
          </table:table-cell>
          <table:covered-table-cell/>
          <table:table-cell office:value-type="float" office:value="12048" table:style-name="ce255">
            <text:p>12,04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2048" table:style-name="ce257">
            <text:p>12,04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2048" table:style-name="ce257">
            <text:p>12,048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CAP administration and making Payments in accordance with EU and WAG rules</text:p>
          </table:table-cell>
          <table:table-cell office:value-type="float" office:value="17796" table:style-name="ce260">
            <text:p>17,796<text:s/></text:p>
          </table:table-cell>
          <table:table-cell office:value-type="float" office:value="231145" table:style-name="ce277">
            <text:p>231,145<text:s/></text:p>
          </table:table-cell>
          <table:table-cell office:value-type="float" office:value="248941" table:style-name="ce262">
            <text:p>248,94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855" table:style-name="ce263">
            <text:p>6,855<text:s/></text:p>
          </table:table-cell>
          <table:table-cell office:value-type="float" office:value="255796" table:style-name="ce262">
            <text:p>255,79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ural Development Plan 2014-20</text:p>
          </table:table-cell>
          <table:covered-table-cell/>
          <table:table-cell office:value-type="float" office:value="26502" table:style-name="ce255">
            <text:p>26,50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6502" table:style-name="ce257">
            <text:p>26,50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280" table:style-name="ce256">
            <text:p>4,280<text:s/></text:p>
          </table:table-cell>
          <table:table-cell office:value-type="float" office:value="30782" table:style-name="ce257">
            <text:p>30,782<text:s/></text:p>
          </table:table-cell>
          <table:table-cell table:number-columns-repeated="16374" table:style-name="ce125"/>
        </table:table-row>
        <table:table-row table:style-name="ro14">
          <table:table-cell office:value-type="string" table:style-name="ce113">
            <text:p>Action:</text:p>
          </table:table-cell>
          <table:table-cell office:value-type="string" table:style-name="ce114">
            <text:p>Welsh Government Rural Communities: Delivering the programmes within the Rural Development Plan 2014-20</text:p>
          </table:table-cell>
          <table:table-cell office:value-type="float" office:value="26502" table:style-name="ce260">
            <text:p>26,50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6502" table:style-name="ce262">
            <text:p>26,50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280" table:style-name="ce263">
            <text:p>4,280<text:s/></text:p>
          </table:table-cell>
          <table:table-cell office:value-type="float" office:value="30782" table:style-name="ce262">
            <text:p>30,78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esearch &amp; Evaluation</text:p>
          </table:table-cell>
          <table:covered-table-cell/>
          <table:table-cell office:value-type="float" office:value="520" table:style-name="ce255">
            <text:p>52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20" table:style-name="ce257">
            <text:p>52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20" table:style-name="ce257">
            <text:p>52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vidence based development for Rural Affairs</text:p>
          </table:table-cell>
          <table:table-cell office:value-type="float" office:value="520" table:style-name="ce260">
            <text:p>52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20" table:style-name="ce262">
            <text:p>52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20" table:style-name="ce262">
            <text:p>52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U Funded Fisheries Schemes</text:p>
          </table:table-cell>
          <table:covered-table-cell/>
          <table:table-cell office:value-type="float" office:value="565" table:style-name="ce255">
            <text:p>56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565" table:style-name="ce257">
            <text:p>56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100" table:style-name="ce256">
            <text:p>2,100<text:s/></text:p>
          </table:table-cell>
          <table:table-cell office:value-type="float" office:value="2665" table:style-name="ce257">
            <text:p>2,66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Marine &amp; Fisheries</text:p>
          </table:table-cell>
          <table:covered-table-cell/>
          <table:table-cell office:value-type="float" office:value="4935" table:style-name="ce255">
            <text:p>4,93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935" table:style-name="ce257">
            <text:p>4,93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935" table:style-name="ce257">
            <text:p>4,935<text:s/></text:p>
          </table:table-cell>
          <table:table-cell table:number-columns-repeated="16374" table:style-name="ce125"/>
        </table:table-row>
        <table:table-row table:style-name="ro14">
          <table:table-cell office:value-type="string" table:style-name="ce113">
            <text:p>Action:</text:p>
          </table:table-cell>
          <table:table-cell office:value-type="string" table:style-name="ce114">
            <text:p>Developing and managing Welsh Marine, fisheries and aquaculture including the enforcement of Welsh Fisheries</text:p>
          </table:table-cell>
          <table:table-cell office:value-type="float" office:value="5500" table:style-name="ce260">
            <text:p>5,50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500" table:style-name="ce262">
            <text:p>5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00" table:style-name="ce263">
            <text:p>2,100<text:s/></text:p>
          </table:table-cell>
          <table:table-cell office:value-type="float" office:value="7600" table:style-name="ce262">
            <text:p>7,6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Promoting Welsh Food and Industry Development</text:p>
          </table:table-cell>
          <table:covered-table-cell/>
          <table:table-cell office:value-type="float" office:value="5300" table:style-name="ce255">
            <text:p>5,300<text:s/></text:p>
          </table:table-cell>
          <table:table-cell office:value-type="float" office:value="-100" table:style-name="ce295">
            <text:p>-100<text:s/></text:p>
          </table:table-cell>
          <table:table-cell office:value-type="float" office:value="5200" table:style-name="ce257">
            <text:p>5,2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200" table:style-name="ce257">
            <text:p>5,2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veloping and Marketing Welsh Food and Drink</text:p>
          </table:table-cell>
          <table:table-cell office:value-type="float" office:value="5300" table:style-name="ce260">
            <text:p>5,300<text:s/></text:p>
          </table:table-cell>
          <table:table-cell office:value-type="float" office:value="-100" table:style-name="ce277">
            <text:p>-100<text:s/></text:p>
          </table:table-cell>
          <table:table-cell office:value-type="float" office:value="5200" table:style-name="ce262">
            <text:p>5,2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200" table:style-name="ce262">
            <text:p>5,2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nimal Health &amp; Welfare Framework</text:p>
          </table:table-cell>
          <table:covered-table-cell/>
          <table:table-cell office:value-type="float" office:value="108" table:style-name="ce255">
            <text:p>108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08" table:style-name="ce257">
            <text:p>108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8" table:style-name="ce257">
            <text:p>108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Support and Delivery of the Animal Health and Welfare programme/strategy</text:p>
          </table:table-cell>
          <table:table-cell office:value-type="float" office:value="108" table:style-name="ce260">
            <text:p>108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08" table:style-name="ce262">
            <text:p>10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8" table:style-name="ce262">
            <text:p>10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TB EU Income</text:p>
          </table:table-cell>
          <table:covered-table-cell/>
          <table:table-cell office:value-type="float" office:value="-1300" table:style-name="ce265">
            <text:p>-1,3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-1300" table:style-name="ce267">
            <text:p>-1,3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00" table:style-name="ce268">
            <text:p>1,3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Animal and Plant Health Agency</text:p>
          </table:table-cell>
          <table:covered-table-cell/>
          <table:table-cell office:value-type="float" office:value="15281" table:style-name="ce255">
            <text:p>15,28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5281" table:style-name="ce257">
            <text:p>15,28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281" table:style-name="ce257">
            <text:p>15,28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B Slaughter Payments Costs &amp; Receipts</text:p>
          </table:table-cell>
          <table:covered-table-cell/>
          <table:table-cell office:value-type="float" office:value="10110" table:style-name="ce255">
            <text:p>10,11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0110" table:style-name="ce257">
            <text:p>10,11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1300" table:style-name="ce258">
            <text:p>-1,3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810" table:style-name="ce257">
            <text:p>8,81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B Eradication</text:p>
          </table:table-cell>
          <table:covered-table-cell/>
          <table:table-cell office:value-type="float" office:value="7500" table:style-name="ce255">
            <text:p>7,5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7500" table:style-name="ce257">
            <text:p>7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500" table:style-name="ce257">
            <text:p>7,500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Management and delivery of TB Eradication and other Endemic Diseases</text:p>
          </table:table-cell>
          <table:table-cell office:value-type="float" office:value="31591" table:style-name="ce260">
            <text:p>31,59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1591" table:style-name="ce262">
            <text:p>31,59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1591" table:style-name="ce262">
            <text:p>31,59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esource Efficiency and Circular Economy</text:p>
          </table:table-cell>
          <table:covered-table-cell/>
          <table:table-cell office:value-type="float" office:value="38692" table:style-name="ce265">
            <text:p>38,692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8692" table:style-name="ce267">
            <text:p>38,69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624" table:style-name="ce268">
            <text:p>6,624<text:s/></text:p>
          </table:table-cell>
          <table:table-cell office:value-type="float" office:value="45316" table:style-name="ce298">
            <text:p>45,316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Increase Resource Efficiency and Support Transition to a Circular Economy</text:p>
          </table:table-cell>
          <table:table-cell office:value-type="float" office:value="38692" table:style-name="ce260">
            <text:p>38,69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8692" table:style-name="ce262">
            <text:p>38,69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624" table:style-name="ce263">
            <text:p>6,624<text:s/></text:p>
          </table:table-cell>
          <table:table-cell office:value-type="float" office:value="45316" table:style-name="ce297">
            <text:p>45,31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Landscape &amp; Outdoor Recreation</text:p>
          </table:table-cell>
          <table:covered-table-cell/>
          <table:table-cell office:value-type="float" office:value="9966" table:style-name="ce255">
            <text:p>9,96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9966" table:style-name="ce257">
            <text:p>9,96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450" table:style-name="ce258">
            <text:p>1,450<text:s/></text:p>
          </table:table-cell>
          <table:table-cell office:value-type="float" office:value="11416" table:style-name="ce296">
            <text:p>11,416<text:s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Promote and support protected landscapes, wider access to green space</text:p>
          </table:table-cell>
          <table:table-cell office:value-type="float" office:value="9966" table:style-name="ce260">
            <text:p>9,96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9966" table:style-name="ce262">
            <text:p>9,96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450" table:style-name="ce263">
            <text:p>1,450<text:s/></text:p>
          </table:table-cell>
          <table:table-cell office:value-type="float" office:value="11416" table:style-name="ce297">
            <text:p>11,416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NVIRONMENT, ENERGY AND RURAL AFFAIRS</text:p>
          </table:table-cell>
          <table:table-cell office:value-type="float" office:value="265428" table:style-name="ce270">
            <text:p>265,428<text:s/></text:p>
          </table:table-cell>
          <table:table-cell office:value-type="float" office:value="230975" table:style-name="ce279">
            <text:p>230,975<text:s/></text:p>
          </table:table-cell>
          <table:table-cell office:value-type="float" office:value="496403" table:style-name="ce272">
            <text:p>496,403<text:s/></text:p>
          </table:table-cell>
          <table:table-cell office:value-type="float" office:value="-391" table:style-name="ce273">
            <text:p>-39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33222" table:style-name="ce273">
            <text:p>33,222<text:s/></text:p>
          </table:table-cell>
          <table:table-cell office:value-type="float" office:value="529234" table:style-name="ce272">
            <text:p>529,234<text:s/></text:p>
          </table:table-cell>
          <table:table-cell table:number-columns-repeated="16374" table:style-name="ce133"/>
        </table:table-row>
        <table:table-row table:style-name="ro32">
          <table:table-cell table:number-columns-repeated="3" table:style-name="ce64"/>
          <table:table-cell table:number-columns-repeated="5" table:style-name="ce98"/>
          <table:table-cell table:number-columns-repeated="16376" table:style-name="ce64"/>
        </table:table-row>
        <table:table-row table:style-name="ro6">
          <table:table-cell office:value-type="string" table:number-columns-spanned="10" table:number-rows-spanned="1" table:style-name="ce220">
            <text:p>ENVIRONMENT, ENERGY AND RURAL AFFAIR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CAPITA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Indicative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Fuel Poverty Programme</text:p>
          </table:table-cell>
          <table:covered-table-cell/>
          <table:table-cell office:value-type="float" office:value="23000" table:style-name="ce265">
            <text:p>23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3000" table:style-name="ce267">
            <text:p>23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0" table:style-name="ce266">
            <text:p>4,000<text:s/></text:p>
          </table:table-cell>
          <table:table-cell office:value-type="float" office:value="27000" table:style-name="ce267">
            <text:p>27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Green Infrastructure</text:p>
          </table:table-cell>
          <table:covered-table-cell/>
          <table:table-cell office:value-type="float" office:value="1402" table:style-name="ce265">
            <text:p>1,402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402" table:style-name="ce267">
            <text:p>1,40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402" table:style-name="ce267">
            <text:p>1,40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Welsh Government Energy Service</text:p>
          </table:table-cell>
          <table:covered-table-cell/>
          <table:table-cell office:value-type="float" office:value="4000" table:style-name="ce265">
            <text:p>4,000<text:s/></text:p>
          </table:table-cell>
          <table:table-cell office:value-type="float" office:value="-2000" table:style-name="ce276">
            <text:p>-2,000<text:s/></text:p>
          </table:table-cell>
          <table:table-cell office:value-type="float" office:value="2000" table:style-name="ce267">
            <text:p>2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1000" table:style-name="ce266">
            <text:p>11,000<text:s/></text:p>
          </table:table-cell>
          <table:table-cell office:value-type="float" office:value="13000" table:style-name="ce267">
            <text:p>13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Strategy and Government Relations<text:s/></text:p>
          </table:table-cell>
          <table:covered-table-cell/>
          <table:table-cell office:value-type="float" office:value="0" table:style-name="ce265">
            <text:p>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0" table:style-name="ce269">
            <text:p>1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0" table:style-name="ce267">
            <text:p>1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Radioactivity &amp; Pollution Prevention</text:p>
          </table:table-cell>
          <table:covered-table-cell/>
          <table:table-cell office:value-type="float" office:value="17095" table:style-name="ce265">
            <text:p>17,095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7095" table:style-name="ce267">
            <text:p>17,09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7095" table:style-name="ce267">
            <text:p>17,095<text:s/></text:p>
          </table:table-cell>
          <table:table-cell table:number-columns-repeated="16374" table:style-name="ce125"/>
        </table:table-row>
        <table:table-row table:style-name="ro14">
          <table:table-cell office:value-type="string" table:style-name="ce113">
            <text:p>Action:</text:p>
          </table:table-cell>
          <table:table-cell office:value-type="string" table:style-name="ce114">
            <text:p>Develop and implement climate change policy, energy efficiency, Green Growth and environmental protection</text:p>
          </table:table-cell>
          <table:table-cell office:value-type="float" office:value="45497" table:style-name="ce260">
            <text:p>45,497<text:s/></text:p>
          </table:table-cell>
          <table:table-cell office:value-type="float" office:value="-2000" table:style-name="ce278">
            <text:p>-2,000<text:s/></text:p>
          </table:table-cell>
          <table:table-cell office:value-type="float" office:value="43497" table:style-name="ce262">
            <text:p>43,49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50" table:style-name="ce328">
            <text:p>1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000" table:style-name="ce261">
            <text:p>15,000<text:s/></text:p>
          </table:table-cell>
          <table:table-cell office:value-type="float" office:value="58647" table:style-name="ce262">
            <text:p>58,64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lood Risk Management &amp; Water Revenue</text:p>
          </table:table-cell>
          <table:covered-table-cell/>
          <table:table-cell office:value-type="float" office:value="37500" table:style-name="ce265">
            <text:p>37,5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37500" table:style-name="ce267">
            <text:p>37,5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7500" table:style-name="ce267">
            <text:p>37,50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Develop and implement flood and coastal risk, water and sewage policy and legislation</text:p>
          </table:table-cell>
          <table:table-cell office:value-type="float" office:value="37500" table:style-name="ce260">
            <text:p>37,5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37500" table:style-name="ce262">
            <text:p>37,5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7500" table:style-name="ce262">
            <text:p>37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nabling Natural Resources</text:p>
          </table:table-cell>
          <table:covered-table-cell/>
          <table:table-cell office:value-type="float" office:value="6573" table:style-name="ce265">
            <text:p>6,573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6573" table:style-name="ce267">
            <text:p>6,57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150" table:style-name="ce317">
            <text:p>-1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423" table:style-name="ce267">
            <text:p>6,42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Biodiversity, Evidence and Plant Health</text:p>
          </table:table-cell>
          <table:covered-table-cell/>
          <table:table-cell office:value-type="float" office:value="25500" table:style-name="ce265">
            <text:p>25,5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5500" table:style-name="ce267">
            <text:p>25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4500" table:style-name="ce269">
            <text:p>-4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1000" table:style-name="ce267">
            <text:p>2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orestry</text:p>
          </table:table-cell>
          <table:covered-table-cell/>
          <table:table-cell office:value-type="float" office:value="150" table:style-name="ce255">
            <text:p>150<text:s/></text:p>
          </table:table-cell>
          <table:table-cell office:value-type="float" office:value="-150" table:style-name="ce326">
            <text:p>-15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500" table:style-name="ce258">
            <text:p>4,5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500" table:style-name="ce257">
            <text:p>4,500<text:s/></text:p>
          </table:table-cell>
          <table:table-cell table:number-columns-repeated="16374" table:style-name="ce125"/>
        </table:table-row>
        <table:table-row table:style-name="ro33">
          <table:table-cell office:value-type="string" table:style-name="ce113">
            <text:p>Action:</text:p>
          </table:table-cell>
          <table:table-cell office:value-type="string" table:style-name="ce114">
            <text:p>Deliver nature conservation and forestry policies and local environment improvement</text:p>
          </table:table-cell>
          <table:table-cell office:value-type="float" office:value="32223" table:style-name="ce260">
            <text:p>32,223<text:s/></text:p>
          </table:table-cell>
          <table:table-cell office:value-type="float" office:value="-150" table:style-name="ce278">
            <text:p>-150<text:s/></text:p>
          </table:table-cell>
          <table:table-cell office:value-type="float" office:value="32073" table:style-name="ce262">
            <text:p>32,07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150" table:style-name="ce328">
            <text:p>-1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1923" table:style-name="ce262">
            <text:p>31,92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atural Resources Wales</text:p>
          </table:table-cell>
          <table:covered-table-cell/>
          <table:table-cell office:value-type="float" office:value="1216" table:style-name="ce265">
            <text:p>1,216<text:s/></text:p>
          </table:table-cell>
          <table:table-cell office:value-type="float" office:value="-250" table:style-name="ce276">
            <text:p>-250<text:s/></text:p>
          </table:table-cell>
          <table:table-cell office:value-type="float" office:value="966" table:style-name="ce267">
            <text:p>96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66" table:style-name="ce267">
            <text:p>9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ponsor and manage delivery bodies</text:p>
          </table:table-cell>
          <table:table-cell office:value-type="float" office:value="1216" table:style-name="ce260">
            <text:p>1,216<text:s/></text:p>
          </table:table-cell>
          <table:table-cell office:value-type="float" office:value="-250" table:style-name="ce278">
            <text:p>-250<text:s/></text:p>
          </table:table-cell>
          <table:table-cell office:value-type="float" office:value="966" table:style-name="ce262">
            <text:p>96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966" table:style-name="ce262">
            <text:p>9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ID Cymru</text:p>
          </table:table-cell>
          <table:covered-table-cell/>
          <table:table-cell office:value-type="float" office:value="2100" table:style-name="ce265">
            <text:p>2,1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100" table:style-name="ce267">
            <text:p>2,1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00" table:style-name="ce267">
            <text:p>2,1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ommons Act</text:p>
          </table:table-cell>
          <table:covered-table-cell/>
          <table:table-cell office:value-type="float" office:value="1200" table:style-name="ce265">
            <text:p>1,2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200" table:style-name="ce267">
            <text:p>1,2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200" table:style-name="ce267">
            <text:p>1,20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Develop and deliver overarching policy and programmes on Agriculture, Food and Marine</text:p>
          </table:table-cell>
          <table:table-cell office:value-type="float" office:value="3300" table:style-name="ce260">
            <text:p>3,3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3300" table:style-name="ce262">
            <text:p>3,3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300" table:style-name="ce262">
            <text:p>3,3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ommon Agriculture Policy IT</text:p>
          </table:table-cell>
          <table:covered-table-cell/>
          <table:table-cell office:value-type="float" office:value="1505" table:style-name="ce265">
            <text:p>1,505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505" table:style-name="ce267">
            <text:p>1,50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05" table:style-name="ce267">
            <text:p>1,505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CAP Administration and making payments according to EU and WG rules</text:p>
          </table:table-cell>
          <table:table-cell office:value-type="float" office:value="1505" table:style-name="ce260">
            <text:p>1,50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505" table:style-name="ce262">
            <text:p>1,50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505" table:style-name="ce262">
            <text:p>1,50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Rural Development Plan 2014-20</text:p>
          </table:table-cell>
          <table:covered-table-cell/>
          <table:table-cell office:value-type="float" office:value="9418" table:style-name="ce265">
            <text:p>9,418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9418" table:style-name="ce267">
            <text:p>9,41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418" table:style-name="ce267">
            <text:p>9,418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3">
            <text:p>Action:</text:p>
          </table:table-cell>
          <table:table-cell office:value-type="string" table:style-name="ce114">
            <text:p>Welsh Government Rural Communities: Delivering the programmes within the Rural Development Plan 2014-20</text:p>
          </table:table-cell>
          <table:table-cell office:value-type="float" office:value="9418" table:style-name="ce260">
            <text:p>9,418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9418" table:style-name="ce262">
            <text:p>9,41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9418" table:style-name="ce262">
            <text:p>9,41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EU Funded Fisheries Schemes</text:p>
          </table:table-cell>
          <table:covered-table-cell/>
          <table:table-cell office:value-type="float" office:value="233" table:style-name="ce265">
            <text:p>233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33" table:style-name="ce267">
            <text:p>23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33" table:style-name="ce267">
            <text:p>233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3">
            <text:p>Action:</text:p>
          </table:table-cell>
          <table:table-cell office:value-type="string" table:style-name="ce114">
            <text:p>Developing and managing Welsh Marine, fisheries and aquaculture including the enforcement of Welsh Fisheries</text:p>
          </table:table-cell>
          <table:table-cell office:value-type="float" office:value="233" table:style-name="ce260">
            <text:p>233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33" table:style-name="ce262">
            <text:p>23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33" table:style-name="ce262">
            <text:p>23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Promoting Welsh Food and Industry Development</text:p>
          </table:table-cell>
          <table:covered-table-cell/>
          <table:table-cell office:value-type="float" office:value="100" table:style-name="ce255">
            <text:p>100<text:s/></text:p>
          </table:table-cell>
          <table:table-cell office:value-type="float" office:value="-100" table:style-name="ce326">
            <text:p>-1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Developing and Marketing Welsh Food and Drink</text:p>
          </table:table-cell>
          <table:table-cell office:value-type="float" office:value="100" table:style-name="ce260">
            <text:p>100<text:s/></text:p>
          </table:table-cell>
          <table:table-cell office:value-type="float" office:value="-100" table:style-name="ce278">
            <text:p>-1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table:number-columns-repeated="16374" table:style-name="ce77"/>
        </table:table-row>
        <table:table-row table:style-name="ro28">
          <table:table-cell office:value-type="string" table:number-columns-spanned="2" table:number-rows-spanned="1" table:style-name="ce229">
            <text:p>Resource Efficiency and Circular Economy</text:p>
          </table:table-cell>
          <table:covered-table-cell/>
          <table:table-cell office:value-type="float" office:value="17500" table:style-name="ce265">
            <text:p>17,5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7500" table:style-name="ce267">
            <text:p>17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0000" table:style-name="ce268">
            <text:p>20,000<text:s/></text:p>
          </table:table-cell>
          <table:table-cell office:value-type="float" office:value="37500" table:style-name="ce267">
            <text:p>37,50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Increase Resource Efficiency and Support Transition to a Circular Economy</text:p>
          </table:table-cell>
          <table:table-cell office:value-type="float" office:value="17500" table:style-name="ce260">
            <text:p>17,5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7500" table:style-name="ce262">
            <text:p>17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000" table:style-name="ce261">
            <text:p>20,000<text:s/></text:p>
          </table:table-cell>
          <table:table-cell office:value-type="float" office:value="37500" table:style-name="ce262">
            <text:p>37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Landscape &amp; Outdoor Recreation</text:p>
          </table:table-cell>
          <table:covered-table-cell/>
          <table:table-cell office:value-type="float" office:value="8900" table:style-name="ce265">
            <text:p>8,9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8900" table:style-name="ce267">
            <text:p>8,9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900" table:style-name="ce267">
            <text:p>8,90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13">
            <text:p>Action:</text:p>
          </table:table-cell>
          <table:table-cell office:value-type="string" table:style-name="ce114">
            <text:p>Promote and support protected landscapes, wider access to green space</text:p>
          </table:table-cell>
          <table:table-cell office:value-type="float" office:value="8900" table:style-name="ce260">
            <text:p>8,9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900" table:style-name="ce262">
            <text:p>8,9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8900" table:style-name="ce262">
            <text:p>8,90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NVIRONMENT, ENERGY AND RURAL AFFAIRS</text:p>
          </table:table-cell>
          <table:table-cell office:value-type="float" office:value="157392" table:style-name="ce270">
            <text:p>157,392<text:s/></text:p>
          </table:table-cell>
          <table:table-cell office:value-type="float" office:value="-2500" table:style-name="ce280">
            <text:p>-2,500<text:s/></text:p>
          </table:table-cell>
          <table:table-cell office:value-type="float" office:value="154892" table:style-name="ce272">
            <text:p>154,89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35000" table:style-name="ce271">
            <text:p>35,000<text:s/></text:p>
          </table:table-cell>
          <table:table-cell office:value-type="float" office:value="189892" table:style-name="ce272">
            <text:p>189,892<text:s/></text:p>
          </table:table-cell>
          <table:table-cell table:number-columns-repeated="16374" table:style-name="ce133"/>
        </table:table-row>
        <table:table-row table:style-name="ro34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19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220">
            <text:p>ENVIRONMENT, ENERGY AND RURAL AFFAIRS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RESOURCE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28">
            <text:p>NRW Provision for Pensions - AME</text:p>
          </table:table-cell>
          <table:covered-table-cell/>
          <table:table-cell office:value-type="float" office:value="2400" table:style-name="ce250">
            <text:p>2,400<text:s/></text:p>
          </table:table-cell>
          <table:table-cell office:value-type="float" office:value="-2400" table:style-name="ce256">
            <text:p>-2,400<text:s/></text:p>
          </table:table-cell>
          <table:table-cell office:value-type="float" office:value="0" table:style-name="ce267">
            <text:p>0<text:s/></text:p>
          </table:table-cell>
          <table:table-cell table:style-name="ce281"/>
          <table:table-cell table:number-columns-repeated="16378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ponsor and manage delivery bodies</text:p>
          </table:table-cell>
          <table:table-cell office:value-type="float" office:value="2400" table:style-name="ce260">
            <text:p>2,400<text:s/></text:p>
          </table:table-cell>
          <table:table-cell office:value-type="float" office:value="-2400" table:style-name="ce261">
            <text:p>-2,400<text:s/></text:p>
          </table:table-cell>
          <table:table-cell office:value-type="float" office:value="0" table:style-name="ce262">
            <text:p>0<text:s/></text:p>
          </table:table-cell>
          <table:table-cell table:style-name="ce282"/>
          <table:table-cell table:number-columns-repeated="16378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ENVIRONMENT, ENERGY AND RURAL AFFAIRS</text:p>
          </table:table-cell>
          <table:table-cell office:value-type="float" office:value="2400" table:style-name="ce270">
            <text:p>2,400<text:s/></text:p>
          </table:table-cell>
          <table:table-cell office:value-type="float" office:value="-2400" table:style-name="ce271">
            <text:p>-2,400<text:s/></text:p>
          </table:table-cell>
          <table:table-cell office:value-type="float" office:value="0" table:style-name="ce272">
            <text:p>0<text:s/></text:p>
          </table:table-cell>
          <table:table-cell table:style-name="ce325"/>
          <table:table-cell table:number-columns-repeated="16378" table:style-name="ce133"/>
        </table:table-row>
        <table:table-row table:number-rows-repeated="2" table:style-name="ro19">
          <table:table-cell table:number-columns-repeated="3" table:style-name="ce64"/>
          <table:table-cell table:number-columns-repeated="6" table:style-name="ce98"/>
          <table:table-cell table:number-columns-repeated="16375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220">
            <text:p>CENTRAL SERVICES AND ADMINISTRATION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2" table:number-rows-spanned="2" table:style-name="ce221">
            <text:p>SUMMARY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50">
            <text:p>Baseline Adjustments</text:p>
          </table:table-cell>
          <table:table-cell office:value-type="string" table:style-name="ce186">
            <text:p>Revised / Indicative Baseline</text:p>
          </table:table-cell>
          <table:table-cell office:value-type="string" table:style-name="ce68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6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2">
            <text:p>Resource</text:p>
          </table:table-cell>
          <table:covered-table-cell/>
          <table:table-cell office:value-type="float" office:value="363677" table:style-name="ce283">
            <text:p>363,677<text:s/></text:p>
          </table:table-cell>
          <table:table-cell office:value-type="float" office:value="3153" table:style-name="ce284">
            <text:p>3,153<text:s/></text:p>
          </table:table-cell>
          <table:table-cell office:value-type="float" office:value="366830" table:style-name="ce310">
            <text:p>366,830<text:s/></text:p>
          </table:table-cell>
          <table:table-cell office:value-type="float" office:value="10865" table:style-name="ce286">
            <text:p>10,865<text:s/></text:p>
          </table:table-cell>
          <table:table-cell office:value-type="float" office:value="377695" table:style-name="ce285">
            <text:p>377,695<text:s/></text:p>
          </table:table-cell>
          <table:table-cell table:style-name="ce287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3">
            <text:p>Capital</text:p>
          </table:table-cell>
          <table:covered-table-cell/>
          <table:table-cell office:value-type="float" office:value="30746" table:style-name="ce283">
            <text:p>30,746<text:s/></text:p>
          </table:table-cell>
          <table:table-cell office:value-type="float" office:value="-3000" table:style-name="ce284">
            <text:p>-3,000<text:s/></text:p>
          </table:table-cell>
          <table:table-cell office:value-type="float" office:value="27746" table:style-name="ce310">
            <text:p>27,746<text:s/></text:p>
          </table:table-cell>
          <table:table-cell office:value-type="float" office:value="8399" table:style-name="ce286">
            <text:p>8,399<text:s/></text:p>
          </table:table-cell>
          <table:table-cell office:value-type="float" office:value="36145" table:style-name="ce285">
            <text:p>36,145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RESOURCE AND CAPITAL (Excluding AME)</text:p>
          </table:table-cell>
          <table:covered-table-cell/>
          <table:table-cell office:value-type="float" office:value="394423" table:style-name="ce288">
            <text:p>394,423<text:s/></text:p>
          </table:table-cell>
          <table:table-cell office:value-type="float" office:value="153" table:style-name="ce289">
            <text:p>153<text:s/></text:p>
          </table:table-cell>
          <table:table-cell office:value-type="float" office:value="394576" table:style-name="ce311">
            <text:p>394,576<text:s/></text:p>
          </table:table-cell>
          <table:table-cell office:value-type="float" office:value="19264" table:style-name="ce291">
            <text:p>19,264<text:s/></text:p>
          </table:table-cell>
          <table:table-cell office:value-type="float" office:value="413840" table:style-name="ce290">
            <text:p>413,840<text:s/></text:p>
          </table:table-cell>
          <table:table-cell table:style-name="ce292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Resource AME</text:p>
          </table:table-cell>
          <table:covered-table-cell/>
          <table:table-cell office:value-type="float" office:value="2999" table:style-name="ce283">
            <text:p>2,999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999" table:style-name="ce310">
            <text:p>2,999<text:s/></text:p>
          </table:table-cell>
          <table:table-cell office:value-type="float" office:value="1" table:style-name="ce286">
            <text:p>1<text:s/></text:p>
          </table:table-cell>
          <table:table-cell office:value-type="float" office:value="3000" table:style-name="ce285">
            <text:p>3,000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3">
            <text:p>Capital AME</text:p>
          </table:table-cell>
          <table:covered-table-cell/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5">
            <text:p>0<text:s/></text:p>
          </table:table-cell>
          <table:table-cell table:style-name="ce287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4">
            <text:p>TOTAL AME</text:p>
          </table:table-cell>
          <table:covered-table-cell/>
          <table:table-cell office:value-type="float" office:value="2999" table:style-name="ce288">
            <text:p>2,999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2999" table:style-name="ce311">
            <text:p>2,999<text:s/></text:p>
          </table:table-cell>
          <table:table-cell office:value-type="float" office:value="1" table:style-name="ce291">
            <text:p>1<text:s/></text:p>
          </table:table-cell>
          <table:table-cell office:value-type="float" office:value="3000" table:style-name="ce290">
            <text:p>3,000<text:s/></text:p>
          </table:table-cell>
          <table:table-cell table:style-name="ce292"/>
          <table:table-cell table:number-columns-repeated="16376" table:style-name="ce84"/>
        </table:table-row>
        <table:table-row table:style-name="ro6">
          <table:table-cell office:value-type="string" table:number-columns-spanned="2" table:number-rows-spanned="1" table:style-name="ce230">
            <text:p>TOTAL CENTRAL SERVICES AND ADMINISTRATION</text:p>
          </table:table-cell>
          <table:covered-table-cell/>
          <table:table-cell office:value-type="float" office:value="397422" table:style-name="ce270">
            <text:p>397,422<text:s/></text:p>
          </table:table-cell>
          <table:table-cell office:value-type="float" office:value="153" table:style-name="ce280">
            <text:p>153<text:s/></text:p>
          </table:table-cell>
          <table:table-cell office:value-type="float" office:value="397575" table:style-name="ce299">
            <text:p>397,575<text:s/></text:p>
          </table:table-cell>
          <table:table-cell office:value-type="float" office:value="19265" table:style-name="ce273">
            <text:p>19,265<text:s/></text:p>
          </table:table-cell>
          <table:table-cell office:value-type="float" office:value="416840" table:style-name="ce293">
            <text:p>416,840<text:s/></text:p>
          </table:table-cell>
          <table:table-cell table:style-name="ce294"/>
          <table:table-cell table:number-columns-repeated="16376" table:style-name="ce217"/>
        </table:table-row>
        <table:table-row table:number-rows-repeated="2" table:style-name="ro19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10">
          <table:table-cell office:value-type="string" table:number-columns-spanned="10" table:number-rows-spanned="1" table:style-name="ce220">
            <text:p>CENTRAL SERVICES AND ADMINISTRATION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RESOUR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Revised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Staff Costs</text:p>
          </table:table-cell>
          <table:covered-table-cell/>
          <table:table-cell office:value-type="float" office:value="201222" table:style-name="ce250">
            <text:p>201,222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201222" table:style-name="ce252">
            <text:p>201,222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1222" table:style-name="ce252">
            <text:p>201,22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taff Costs</text:p>
          </table:table-cell>
          <table:table-cell office:value-type="float" office:value="201222" table:style-name="ce260">
            <text:p>201,22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01222" table:style-name="ce262">
            <text:p>201,22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1222" table:style-name="ce262">
            <text:p>201,22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General Administration Expenditure</text:p>
          </table:table-cell>
          <table:covered-table-cell/>
          <table:table-cell office:value-type="float" office:value="24429" table:style-name="ce255">
            <text:p>24,42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4429" table:style-name="ce257">
            <text:p>24,42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" table:style-name="ce256">
            <text:p>100<text:s/></text:p>
          </table:table-cell>
          <table:table-cell office:value-type="float" office:value="24529" table:style-name="ce257">
            <text:p>24,529<text:s/></text:p>
          </table:table-cell>
          <table:table-cell table:number-columns-repeated="16374" table:style-name="ce125"/>
        </table:table-row>
        <table:table-row table:style-name="ro6">
          <table:table-cell office:value-type="string" table:number-columns-spanned="2" table:number-rows-spanned="1" table:style-name="ce229">
            <text:p>General Administration Expenditure</text:p>
            <text:p>(Capital Charges - Non cash)</text:p>
          </table:table-cell>
          <table:covered-table-cell/>
          <table:table-cell office:value-type="float" office:value="16000" table:style-name="ce255">
            <text:p>16,0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6000" table:style-name="ce257">
            <text:p>16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000" table:style-name="ce257">
            <text:p>16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IT Costs</text:p>
          </table:table-cell>
          <table:covered-table-cell/>
          <table:table-cell office:value-type="float" office:value="14952" table:style-name="ce255">
            <text:p>14,952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4952" table:style-name="ce257">
            <text:p>14,95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952" table:style-name="ce257">
            <text:p>14,95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nabling Government</text:p>
          </table:table-cell>
          <table:covered-table-cell/>
          <table:table-cell office:value-type="float" office:value="3721" table:style-name="ce255">
            <text:p>3,72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721" table:style-name="ce257">
            <text:p>3,72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721" table:style-name="ce257">
            <text:p>3,72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Running Costs</text:p>
          </table:table-cell>
          <table:table-cell office:value-type="float" office:value="59102" table:style-name="ce260">
            <text:p>59,10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9102" table:style-name="ce262">
            <text:p>59,10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" table:style-name="ce263">
            <text:p>100<text:s/></text:p>
          </table:table-cell>
          <table:table-cell office:value-type="float" office:value="59202" table:style-name="ce262">
            <text:p>59,20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mprove Economic &amp; Labour Market Statistics</text:p>
          </table:table-cell>
          <table:covered-table-cell/>
          <table:table-cell office:value-type="float" office:value="1246" table:style-name="ce255">
            <text:p>1,24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246" table:style-name="ce257">
            <text:p>1,24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00" table:style-name="ce256">
            <text:p>800<text:s/></text:p>
          </table:table-cell>
          <table:table-cell office:value-type="float" office:value="2046" table:style-name="ce257">
            <text:p>2,04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Geographical Information</text:p>
          </table:table-cell>
          <table:covered-table-cell/>
          <table:table-cell office:value-type="float" office:value="719" table:style-name="ce255">
            <text:p>71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719" table:style-name="ce257">
            <text:p>71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19" table:style-name="ce257">
            <text:p>71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entral Research</text:p>
          </table:table-cell>
          <table:covered-table-cell/>
          <table:table-cell office:value-type="float" office:value="1925" table:style-name="ce255">
            <text:p>1,92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925" table:style-name="ce257">
            <text:p>1,92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925" table:style-name="ce257">
            <text:p>1,92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tatistics, Information &amp; Research</text:p>
          </table:table-cell>
          <table:table-cell office:value-type="float" office:value="3890" table:style-name="ce260">
            <text:p>3,89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890" table:style-name="ce262">
            <text:p>3,89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800" table:style-name="ce263">
            <text:p>800<text:s/></text:p>
          </table:table-cell>
          <table:table-cell office:value-type="float" office:value="4690" table:style-name="ce262">
            <text:p>4,69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uture Generations Commissioner Wales</text:p>
          </table:table-cell>
          <table:covered-table-cell/>
          <table:table-cell office:value-type="float" office:value="1509" table:style-name="ce255">
            <text:p>1,50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1509" table:style-name="ce257">
            <text:p>1,50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09" table:style-name="ce257">
            <text:p>1,50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Land Release Fund</text:p>
          </table:table-cell>
          <table:covered-table-cell/>
          <table:table-cell office:value-type="float" office:value="276" table:style-name="ce255">
            <text:p>27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76" table:style-name="ce257">
            <text:p>27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76" table:style-name="ce257">
            <text:p>27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Tribunals</text:p>
          </table:table-cell>
          <table:covered-table-cell/>
          <table:table-cell office:value-type="float" office:value="4161" table:style-name="ce255">
            <text:p>4,16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161" table:style-name="ce257">
            <text:p>4,16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161" table:style-name="ce257">
            <text:p>4,16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Justice Commission in Wales</text:p>
          </table:table-cell>
          <table:covered-table-cell/>
          <table:table-cell office:value-type="float" office:value="490" table:style-name="ce255">
            <text:p>49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90" table:style-name="ce257">
            <text:p>49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90" table:style-name="ce257">
            <text:p>49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Public Policy Institute</text:p>
          </table:table-cell>
          <table:covered-table-cell/>
          <table:table-cell office:value-type="float" office:value="450" table:style-name="ce255">
            <text:p>45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50" table:style-name="ce257">
            <text:p>4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50" table:style-name="ce257">
            <text:p>45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hwarae Teg</text:p>
          </table:table-cell>
          <table:covered-table-cell/>
          <table:table-cell office:value-type="float" office:value="360" table:style-name="ce255">
            <text:p>36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60" table:style-name="ce257">
            <text:p>36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60" table:style-name="ce257">
            <text:p>36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xternal Bodies &amp; Services</text:p>
          </table:table-cell>
          <table:table-cell office:value-type="float" office:value="7246" table:style-name="ce260">
            <text:p>7,246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7246" table:style-name="ce262">
            <text:p>7,24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246" table:style-name="ce262">
            <text:p>7,24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Welsh Revenue Authority</text:p>
          </table:table-cell>
          <table:covered-table-cell/>
          <table:table-cell office:value-type="float" office:value="6196" table:style-name="ce255">
            <text:p>6,19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196" table:style-name="ce257">
            <text:p>6,19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196" table:style-name="ce257">
            <text:p>6,19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Devolved Taxes</text:p>
          </table:table-cell>
          <table:covered-table-cell/>
          <table:table-cell office:value-type="float" office:value="419" table:style-name="ce255">
            <text:p>419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19" table:style-name="ce257">
            <text:p>419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19" table:style-name="ce257">
            <text:p>41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ost of Borrowing</text:p>
          </table:table-cell>
          <table:covered-table-cell/>
          <table:table-cell office:value-type="float" office:value="2474" table:style-name="ce255">
            <text:p>2,474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474" table:style-name="ce257">
            <text:p>2,47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115" table:style-name="ce256">
            <text:p>1,115<text:s/></text:p>
          </table:table-cell>
          <table:table-cell office:value-type="float" office:value="3589" table:style-name="ce257">
            <text:p>3,58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iscal Responsibilities</text:p>
          </table:table-cell>
          <table:table-cell office:value-type="float" office:value="9089" table:style-name="ce260">
            <text:p>9,089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9089" table:style-name="ce262">
            <text:p>9,08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115" table:style-name="ce263">
            <text:p>1,115<text:s/></text:p>
          </table:table-cell>
          <table:table-cell office:value-type="float" office:value="10204" table:style-name="ce262">
            <text:p>10,20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National Procurement Service</text:p>
          </table:table-cell>
          <table:covered-table-cell/>
          <table:table-cell office:value-type="float" office:value="261" table:style-name="ce255">
            <text:p>26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261" table:style-name="ce257">
            <text:p>26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200" table:style-name="ce256">
            <text:p>1,200<text:s/></text:p>
          </table:table-cell>
          <table:table-cell office:value-type="float" office:value="1461" table:style-name="ce257">
            <text:p>1,46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-procurement</text:p>
          </table:table-cell>
          <table:covered-table-cell/>
          <table:table-cell office:value-type="float" office:value="3000" table:style-name="ce255">
            <text:p>3,00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3000" table:style-name="ce257">
            <text:p>3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000" table:style-name="ce257">
            <text:p>3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rocurement Service</text:p>
          </table:table-cell>
          <table:table-cell office:value-type="float" office:value="3261" table:style-name="ce260">
            <text:p>3,26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261" table:style-name="ce262">
            <text:p>3,26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200" table:style-name="ce263">
            <text:p>1,200<text:s/></text:p>
          </table:table-cell>
          <table:table-cell office:value-type="float" office:value="4461" table:style-name="ce262">
            <text:p>4,461<text:s/></text:p>
          </table:table-cell>
          <table:table-cell table:number-columns-repeated="16374" table:style-name="ce77"/>
        </table:table-row>
        <table:table-row table:style-name="ro15">
          <table:table-cell office:value-type="string" table:number-columns-spanned="2" table:number-rows-spanned="1" table:style-name="ce229">
            <text:p>Events &amp; Corporate Communications</text:p>
          </table:table-cell>
          <table:covered-table-cell/>
          <table:table-cell office:value-type="float" office:value="356" table:style-name="ce265">
            <text:p>356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56" table:style-name="ce267">
            <text:p>35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56" table:style-name="ce267">
            <text:p>35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conomic Research</text:p>
          </table:table-cell>
          <table:covered-table-cell/>
          <table:table-cell office:value-type="float" office:value="46" table:style-name="ce255">
            <text:p>46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46" table:style-name="ce257">
            <text:p>4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6" table:style-name="ce257">
            <text:p>4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Central EU Transition Costs</text:p>
          </table:table-cell>
          <table:covered-table-cell/>
          <table:table-cell office:value-type="float" office:value="24250" table:style-name="ce255">
            <text:p>24,250<text:s/></text:p>
          </table:table-cell>
          <table:table-cell office:value-type="float" office:value="-250" table:style-name="ce295">
            <text:p>-250<text:s/></text:p>
          </table:table-cell>
          <table:table-cell office:value-type="float" office:value="24000" table:style-name="ce257">
            <text:p>24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4000" table:style-name="ce257">
            <text:p>24,0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Other Support Services</text:p>
          </table:table-cell>
          <table:table-cell office:value-type="float" office:value="24652" table:style-name="ce260">
            <text:p>24,652<text:s/></text:p>
          </table:table-cell>
          <table:table-cell office:value-type="float" office:value="-250" table:style-name="ce277">
            <text:p>-250<text:s/></text:p>
          </table:table-cell>
          <table:table-cell office:value-type="float" office:value="24402" table:style-name="ce262">
            <text:p>24,40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4402" table:style-name="ce262">
            <text:p>24,40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nvest to Save</text:p>
          </table:table-cell>
          <table:covered-table-cell/>
          <table:table-cell office:value-type="float" office:value="-7367" table:style-name="ce265">
            <text:p>-7,367<text:s/></text:p>
          </table:table-cell>
          <table:table-cell office:value-type="float" office:value="4175" table:style-name="ce338">
            <text:p>4,175<text:s/></text:p>
          </table:table-cell>
          <table:table-cell office:value-type="float" office:value="-3192" table:style-name="ce267">
            <text:p>-3,19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3192" table:style-name="ce267">
            <text:p>-3,192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Invest to Save Fund Repayment</text:p>
          </table:table-cell>
          <table:covered-table-cell/>
          <table:table-cell office:value-type="float" office:value="5352" table:style-name="ce255">
            <text:p>5,352<text:s/></text:p>
          </table:table-cell>
          <table:table-cell office:value-type="float" office:value="1478" table:style-name="ce295">
            <text:p>1,478<text:s/></text:p>
          </table:table-cell>
          <table:table-cell office:value-type="float" office:value="6830" table:style-name="ce257">
            <text:p>6,830<text:s/></text:p>
          </table:table-cell>
          <table:table-cell office:value-type="float" office:value="-294" table:style-name="ce258">
            <text:p>-29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536" table:style-name="ce257">
            <text:p>6,53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nvest to Save</text:p>
          </table:table-cell>
          <table:table-cell office:value-type="float" office:value="-2015" table:style-name="ce260">
            <text:p>-2,015<text:s/></text:p>
          </table:table-cell>
          <table:table-cell office:value-type="float" office:value="5653" table:style-name="ce277">
            <text:p>5,653<text:s/></text:p>
          </table:table-cell>
          <table:table-cell office:value-type="float" office:value="3638" table:style-name="ce262">
            <text:p>3,638<text:s/></text:p>
          </table:table-cell>
          <table:table-cell office:value-type="float" office:value="-294" table:style-name="ce263">
            <text:p>-29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344" table:style-name="ce262">
            <text:p>3,34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Programme Support</text:p>
          </table:table-cell>
          <table:covered-table-cell/>
          <table:table-cell office:value-type="float" office:value="1897" table:style-name="ce255">
            <text:p>1,897<text:s/></text:p>
          </table:table-cell>
          <table:table-cell office:value-type="float" office:value="-390" table:style-name="ce295">
            <text:p>-390<text:s/></text:p>
          </table:table-cell>
          <table:table-cell office:value-type="float" office:value="1507" table:style-name="ce257">
            <text:p>1,507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07" table:style-name="ce257">
            <text:p>1,50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Managing European Funding</text:p>
          </table:table-cell>
          <table:table-cell office:value-type="float" office:value="1897" table:style-name="ce260">
            <text:p>1,897<text:s/></text:p>
          </table:table-cell>
          <table:table-cell office:value-type="float" office:value="-390" table:style-name="ce277">
            <text:p>-390<text:s/></text:p>
          </table:table-cell>
          <table:table-cell office:value-type="float" office:value="1507" table:style-name="ce262">
            <text:p>1,50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507" table:style-name="ce262">
            <text:p>1,50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Violence against Women, Domestic Abuse and Sexual Violence</text:p>
          </table:table-cell>
          <table:covered-table-cell/>
          <table:table-cell office:value-type="float" office:value="5250" table:style-name="ce265">
            <text:p>5,25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5250" table:style-name="ce267">
            <text:p>5,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575" table:style-name="ce266">
            <text:p>1,575<text:s/></text:p>
          </table:table-cell>
          <table:table-cell office:value-type="float" office:value="6825" table:style-name="ce267">
            <text:p>6,825<text:s/></text:p>
          </table:table-cell>
          <table:table-cell table:number-columns-repeated="16374" table:style-name="ce125"/>
        </table:table-row>
        <table:table-row table:style-name="ro35">
          <table:table-cell office:value-type="string" table:style-name="ce113">
            <text:p>Action:</text:p>
          </table:table-cell>
          <table:table-cell office:value-type="string" table:style-name="ce114">
            <text:p>Violence against Women, Domestic Abuse and Sexual Violence</text:p>
          </table:table-cell>
          <table:table-cell office:value-type="float" office:value="5250" table:style-name="ce260">
            <text:p>5,25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250" table:style-name="ce262">
            <text:p>5,2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575" table:style-name="ce263">
            <text:p>1,575<text:s/></text:p>
          </table:table-cell>
          <table:table-cell office:value-type="float" office:value="6825" table:style-name="ce262">
            <text:p>6,82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ommunity Cohesion</text:p>
          </table:table-cell>
          <table:covered-table-cell/>
          <table:table-cell office:value-type="float" office:value="1600" table:style-name="ce265">
            <text:p>1,600<text:s/></text:p>
          </table:table-cell>
          <table:table-cell office:value-type="float" office:value="-1360" table:style-name="ce275">
            <text:p>-1,360<text:s/></text:p>
          </table:table-cell>
          <table:table-cell office:value-type="float" office:value="240" table:style-name="ce267">
            <text:p>24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240" table:style-name="ce268">
            <text:p>-24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Equality and Community Cohesion</text:p>
          </table:table-cell>
          <table:covered-table-cell/>
          <table:table-cell office:value-type="float" office:value="5766" table:style-name="ce265">
            <text:p>5,766<text:s/></text:p>
          </table:table-cell>
          <table:table-cell office:value-type="float" office:value="-500" table:style-name="ce275">
            <text:p>-500<text:s/></text:p>
          </table:table-cell>
          <table:table-cell office:value-type="float" office:value="5266" table:style-name="ce267">
            <text:p>5,26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40" table:style-name="ce268">
            <text:p>24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100" table:style-name="ce266">
            <text:p>1,100<text:s/></text:p>
          </table:table-cell>
          <table:table-cell office:value-type="float" office:value="6606" table:style-name="ce267">
            <text:p>6,606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quality and Inclusion</text:p>
          </table:table-cell>
          <table:table-cell office:value-type="float" office:value="7366" table:style-name="ce260">
            <text:p>7,366<text:s/></text:p>
          </table:table-cell>
          <table:table-cell office:value-type="float" office:value="-1860" table:style-name="ce277">
            <text:p>-1,860<text:s/></text:p>
          </table:table-cell>
          <table:table-cell office:value-type="float" office:value="5506" table:style-name="ce262">
            <text:p>5,50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100" table:style-name="ce263">
            <text:p>1,100<text:s/></text:p>
          </table:table-cell>
          <table:table-cell office:value-type="float" office:value="6606" table:style-name="ce262">
            <text:p>6,60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Advice Services</text:p>
          </table:table-cell>
          <table:covered-table-cell/>
          <table:table-cell office:value-type="float" office:value="8901" table:style-name="ce255">
            <text:p>8,901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8901" table:style-name="ce257">
            <text:p>8,901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100" table:style-name="ce256">
            <text:p>1,100<text:s/></text:p>
          </table:table-cell>
          <table:table-cell office:value-type="float" office:value="10001" table:style-name="ce257">
            <text:p>10,001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Advocacy Services</text:p>
          </table:table-cell>
          <table:table-cell office:value-type="float" office:value="8901" table:style-name="ce260">
            <text:p>8,901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8901" table:style-name="ce262">
            <text:p>8,90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100" table:style-name="ce263">
            <text:p>1,100<text:s/></text:p>
          </table:table-cell>
          <table:table-cell office:value-type="float" office:value="10001" table:style-name="ce262">
            <text:p>10,00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Support for the Voluntary Sector and Volunteering</text:p>
          </table:table-cell>
          <table:covered-table-cell/>
          <table:table-cell office:value-type="float" office:value="6625" table:style-name="ce255">
            <text:p>6,625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6625" table:style-name="ce257">
            <text:p>6,62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000" table:style-name="ce258">
            <text:p>3,000<text:s/></text:p>
          </table:table-cell>
          <table:table-cell office:value-type="float" office:value="669" table:style-name="ce256">
            <text:p>669<text:s/></text:p>
          </table:table-cell>
          <table:table-cell office:value-type="float" office:value="10294" table:style-name="ce257">
            <text:p>10,29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Support for the Voluntary Sector</text:p>
          </table:table-cell>
          <table:table-cell office:value-type="float" office:value="6625" table:style-name="ce260">
            <text:p>6,625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6625" table:style-name="ce262">
            <text:p>6,62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000" table:style-name="ce263">
            <text:p>3,000<text:s/></text:p>
          </table:table-cell>
          <table:table-cell office:value-type="float" office:value="669" table:style-name="ce263">
            <text:p>669<text:s/></text:p>
          </table:table-cell>
          <table:table-cell office:value-type="float" office:value="10294" table:style-name="ce262">
            <text:p>10,29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ommunity Support Officers</text:p>
          </table:table-cell>
          <table:covered-table-cell/>
          <table:table-cell office:value-type="float" office:value="16787" table:style-name="ce265">
            <text:p>16,78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6787" table:style-name="ce267">
            <text:p>16,78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6787" table:style-name="ce298">
            <text:p>16,787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Community Support Officers</text:p>
          </table:table-cell>
          <table:table-cell office:value-type="float" office:value="16787" table:style-name="ce260">
            <text:p>16,787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6787" table:style-name="ce262">
            <text:p>16,78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6787" table:style-name="ce297">
            <text:p>16,78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Female Offending and Youth Justice Blueprints</text:p>
          </table:table-cell>
          <table:covered-table-cell/>
          <table:table-cell office:value-type="float" office:value="575" table:style-name="ce265">
            <text:p>57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575" table:style-name="ce267">
            <text:p>5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" table:style-name="ce268">
            <text:p>500<text:s/></text:p>
          </table:table-cell>
          <table:table-cell office:value-type="float" office:value="1075" table:style-name="ce298">
            <text:p>1,07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Female Offending and Youth Justice Blueprints</text:p>
          </table:table-cell>
          <table:table-cell office:value-type="float" office:value="575" table:style-name="ce260">
            <text:p>575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575" table:style-name="ce262">
            <text:p>57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" table:style-name="ce263">
            <text:p>500<text:s/></text:p>
          </table:table-cell>
          <table:table-cell office:value-type="float" office:value="1075" table:style-name="ce297">
            <text:p>1,07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nternational Development</text:p>
          </table:table-cell>
          <table:covered-table-cell/>
          <table:table-cell office:value-type="float" office:value="925" table:style-name="ce265">
            <text:p>92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925" table:style-name="ce267">
            <text:p>9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925" table:style-name="ce298">
            <text:p>925<text:s/></text:p>
          </table:table-cell>
          <table:table-cell table:number-columns-repeated="16374" table:style-name="ce125"/>
        </table:table-row>
        <table:table-row table:style-name="ro3">
          <table:table-cell office:value-type="string" table:number-columns-spanned="2" table:number-rows-spanned="1" table:style-name="ce229">
            <text:p>International Relations</text:p>
          </table:table-cell>
          <table:covered-table-cell/>
          <table:table-cell office:value-type="float" office:value="8904" table:style-name="ce265">
            <text:p>8,904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8904" table:style-name="ce267">
            <text:p>8,90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904" table:style-name="ce298">
            <text:p>8,904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nternational</text:p>
          </table:table-cell>
          <table:table-cell office:value-type="float" office:value="9829" table:style-name="ce260">
            <text:p>9,829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9829" table:style-name="ce262">
            <text:p>9,82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829" table:style-name="ce297">
            <text:p>9,829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CENTRAL SERVICES AND ADMINISTRATION</text:p>
          </table:table-cell>
          <table:table-cell office:value-type="float" office:value="363677" table:style-name="ce270">
            <text:p>363,677<text:s/></text:p>
          </table:table-cell>
          <table:table-cell office:value-type="float" office:value="3153" table:style-name="ce279">
            <text:p>3,153<text:s/></text:p>
          </table:table-cell>
          <table:table-cell office:value-type="float" office:value="366830" table:style-name="ce272">
            <text:p>366,830<text:s/></text:p>
          </table:table-cell>
          <table:table-cell office:value-type="float" office:value="-294" table:style-name="ce273">
            <text:p>-294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3000" table:style-name="ce273">
            <text:p>3,000<text:s/></text:p>
          </table:table-cell>
          <table:table-cell office:value-type="float" office:value="8159" table:style-name="ce273">
            <text:p>8,159<text:s/></text:p>
          </table:table-cell>
          <table:table-cell office:value-type="float" office:value="377695" table:style-name="ce272">
            <text:p>377,695<text:s/></text:p>
          </table:table-cell>
          <table:table-cell table:number-columns-repeated="16374" table:style-name="ce133"/>
        </table:table-row>
        <table:table-row table:number-rows-repeated="2" table:style-name="ro19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10">
          <table:table-cell office:value-type="string" table:number-columns-spanned="10" table:number-rows-spanned="1" table:style-name="ce220">
            <text:p>CENTRAL SERVICES AND ADMINISTRATION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6">
            <text:p>CAPITA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34">
            <text:p>Baseline Adjustments</text:p>
          </table:table-cell>
          <table:table-cell office:value-type="string" table:style-name="ce67">
            <text:p>Indicative Baseline</text:p>
          </table:table-cell>
          <table:table-cell office:value-type="string" table:style-name="ce99">
            <text:p>MEG to MEG Transfers</text:p>
          </table:table-cell>
          <table:table-cell office:value-type="string" table:style-name="ce100">
            <text:p>Transfers</text:p>
            <text:p>Within MEG</text:p>
          </table:table-cell>
          <table:table-cell office:value-type="string" table:style-name="ce100">
            <text:p>COVID-19 Allocations</text:p>
            <text:p>from Reserves</text:p>
          </table:table-cell>
          <table:table-cell office:value-type="string" table:style-name="ce66">
            <text:p>Other Allocations</text:p>
            <text:p>to / from</text:p>
            <text:p>Reserv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number-columns-repeated="16374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101">
            <text:p>£000s</text:p>
          </table:table-cell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8">
            <text:p>General Administration Expenditure</text:p>
          </table:table-cell>
          <table:covered-table-cell/>
          <table:table-cell office:value-type="float" office:value="11679" table:style-name="ce265">
            <text:p>11,679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1679" table:style-name="ce267">
            <text:p>11,67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900" table:style-name="ce253">
            <text:p>1,900<text:s/></text:p>
          </table:table-cell>
          <table:table-cell office:value-type="float" office:value="13579" table:style-name="ce267">
            <text:p>13,579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General Administration</text:p>
          </table:table-cell>
          <table:table-cell office:value-type="float" office:value="11679" table:style-name="ce260">
            <text:p>11,679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1679" table:style-name="ce262">
            <text:p>11,67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900" table:style-name="ce263">
            <text:p>1,900<text:s/></text:p>
          </table:table-cell>
          <table:table-cell office:value-type="float" office:value="13579" table:style-name="ce262">
            <text:p>13,57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Land Release Fund</text:p>
          </table:table-cell>
          <table:covered-table-cell/>
          <table:table-cell office:value-type="float" office:value="5560" table:style-name="ce255">
            <text:p>5,56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560" table:style-name="ce257">
            <text:p>5,56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000" table:style-name="ce258">
            <text:p>5,000<text:s/></text:p>
          </table:table-cell>
          <table:table-cell office:value-type="float" office:value="10560" table:style-name="ce267">
            <text:p>10,56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External Bodies and Services</text:p>
          </table:table-cell>
          <table:table-cell office:value-type="float" office:value="5560" table:style-name="ce260">
            <text:p>5,56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560" table:style-name="ce262">
            <text:p>5,56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0" table:style-name="ce263">
            <text:p>5,000<text:s/></text:p>
          </table:table-cell>
          <table:table-cell office:value-type="float" office:value="10560" table:style-name="ce262">
            <text:p>10,56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nvest to Save</text:p>
          </table:table-cell>
          <table:covered-table-cell/>
          <table:table-cell office:value-type="float" office:value="2613" table:style-name="ce265">
            <text:p>2,613<text:s/></text:p>
          </table:table-cell>
          <table:table-cell office:value-type="float" office:value="443" table:style-name="ce276">
            <text:p>443<text:s/></text:p>
          </table:table-cell>
          <table:table-cell office:value-type="float" office:value="3056" table:style-name="ce267">
            <text:p>3,05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056" table:style-name="ce267">
            <text:p>3,05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nvest to Save Fund Repayment</text:p>
          </table:table-cell>
          <table:covered-table-cell/>
          <table:table-cell office:value-type="float" office:value="-2613" table:style-name="ce265">
            <text:p>-2,613<text:s/></text:p>
          </table:table-cell>
          <table:table-cell office:value-type="float" office:value="-443" table:style-name="ce276">
            <text:p>-443<text:s/></text:p>
          </table:table-cell>
          <table:table-cell office:value-type="float" office:value="-3056" table:style-name="ce267">
            <text:p>-3,056<text:s/></text:p>
          </table:table-cell>
          <table:table-cell office:value-type="float" office:value="519" table:style-name="ce266">
            <text:p>519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2537" table:style-name="ce267">
            <text:p>-2,537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nvest to Save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19" table:style-name="ce261">
            <text:p>519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19" table:style-name="ce262">
            <text:p>51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Violence against Women, Domestic Abuse and Sexual Violence</text:p>
          </table:table-cell>
          <table:covered-table-cell/>
          <table:table-cell office:value-type="float" office:value="2169" table:style-name="ce265">
            <text:p>2,169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2169" table:style-name="ce267">
            <text:p>2,16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169" table:style-name="ce267">
            <text:p>2,169<text:s/></text:p>
          </table:table-cell>
          <table:table-cell table:number-columns-repeated="16374" table:style-name="ce77"/>
        </table:table-row>
        <table:table-row table:style-name="ro36">
          <table:table-cell office:value-type="string" table:style-name="ce113">
            <text:p>Action:</text:p>
          </table:table-cell>
          <table:table-cell office:value-type="string" table:style-name="ce114">
            <text:p>Violence against Women, Domestic Abuse and Sexual Violence</text:p>
          </table:table-cell>
          <table:table-cell office:value-type="float" office:value="2169" table:style-name="ce260">
            <text:p>2,169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169" table:style-name="ce262">
            <text:p>2,16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69" table:style-name="ce262">
            <text:p>2,16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Gypsy Traveller Sites</text:p>
          </table:table-cell>
          <table:covered-table-cell/>
          <table:table-cell office:value-type="float" office:value="5000" table:style-name="ce265">
            <text:p>5,000<text:s/></text:p>
          </table:table-cell>
          <table:table-cell office:value-type="float" office:value="-1500" table:style-name="ce276">
            <text:p>-1,500<text:s/></text:p>
          </table:table-cell>
          <table:table-cell office:value-type="float" office:value="3500" table:style-name="ce267">
            <text:p>3,5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500" table:style-name="ce267">
            <text:p>3,500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Gypsy Traveller Sites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-1500" table:style-name="ce278">
            <text:p>-1,500<text:s/></text:p>
          </table:table-cell>
          <table:table-cell office:value-type="float" office:value="3500" table:style-name="ce262">
            <text:p>3,5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00" table:style-name="ce262">
            <text:p>3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Community Facilities Programme</text:p>
          </table:table-cell>
          <table:covered-table-cell/>
          <table:table-cell office:value-type="float" office:value="5838" table:style-name="ce265">
            <text:p>5,838<text:s/></text:p>
          </table:table-cell>
          <table:table-cell office:value-type="float" office:value="-1000" table:style-name="ce276">
            <text:p>-1,000<text:s/></text:p>
          </table:table-cell>
          <table:table-cell office:value-type="float" office:value="4838" table:style-name="ce267">
            <text:p>4,83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80" table:style-name="ce268">
            <text:p>980<text:s/></text:p>
          </table:table-cell>
          <table:table-cell office:value-type="float" office:value="5818" table:style-name="ce267">
            <text:p>5,818<text:s/></text:p>
          </table:table-cell>
          <table:table-cell table:number-columns-repeated="16374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Community Facilities</text:p>
          </table:table-cell>
          <table:table-cell office:value-type="float" office:value="5838" table:style-name="ce260">
            <text:p>5,838<text:s/></text:p>
          </table:table-cell>
          <table:table-cell office:value-type="float" office:value="-1000" table:style-name="ce278">
            <text:p>-1,000<text:s/></text:p>
          </table:table-cell>
          <table:table-cell office:value-type="float" office:value="4838" table:style-name="ce262">
            <text:p>4,83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80" table:style-name="ce263">
            <text:p>980<text:s/></text:p>
          </table:table-cell>
          <table:table-cell office:value-type="float" office:value="5818" table:style-name="ce262">
            <text:p>5,81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29">
            <text:p>International Development</text:p>
          </table:table-cell>
          <table:covered-table-cell/>
          <table:table-cell office:value-type="float" office:value="500" table:style-name="ce265">
            <text:p>500<text:s/></text:p>
          </table:table-cell>
          <table:table-cell office:value-type="float" office:value="-500" table:style-name="ce276">
            <text:p>-5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16374" table:style-name="ce77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International</text:p>
          </table:table-cell>
          <table:table-cell office:value-type="float" office:value="500" table:style-name="ce260">
            <text:p>500<text:s/></text:p>
          </table:table-cell>
          <table:table-cell office:value-type="float" office:value="-500" table:style-name="ce278">
            <text:p>-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table:number-columns-repeated="16374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CENTRAL SERVICES AND ADMINISTRATION</text:p>
          </table:table-cell>
          <table:table-cell office:value-type="float" office:value="30746" table:style-name="ce270">
            <text:p>30,746<text:s/></text:p>
          </table:table-cell>
          <table:table-cell office:value-type="float" office:value="-3000" table:style-name="ce280">
            <text:p>-3,000<text:s/></text:p>
          </table:table-cell>
          <table:table-cell office:value-type="float" office:value="27746" table:style-name="ce272">
            <text:p>27,746<text:s/></text:p>
          </table:table-cell>
          <table:table-cell office:value-type="float" office:value="519" table:style-name="ce271">
            <text:p>519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7880" table:style-name="ce273">
            <text:p>7,880<text:s/></text:p>
          </table:table-cell>
          <table:table-cell office:value-type="float" office:value="36145" table:style-name="ce272">
            <text:p>36,145<text:s/></text:p>
          </table:table-cell>
          <table:table-cell table:number-columns-repeated="16374" table:style-name="ce133"/>
        </table:table-row>
        <table:table-row table:number-rows-repeated="2" table:style-name="ro19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20">
          <table:table-cell table:number-columns-repeated="3" table:style-name="ce64"/>
          <table:table-cell table:number-columns-repeated="6" table:style-name="ce98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220">
            <text:p>CENTRAL SERVICES AND ADMINISTRATION</text:p>
          </table:table-cell>
          <table:covered-table-cell table:number-columns-repeated="4"/>
          <table:table-cell table:style-name="ce63"/>
          <table:table-cell table:number-columns-repeated="16378" table:style-name="ce64"/>
        </table:table-row>
        <table:table-row table:style-name="ro8">
          <table:table-cell office:value-type="string" table:number-columns-spanned="5" table:number-rows-spanned="1" table:style-name="ce226">
            <text:p>AME - RESOURCE</text:p>
          </table:table-cell>
          <table:covered-table-cell table:number-columns-repeated="4"/>
          <table:table-cell table:style-name="ce142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2" table:style-name="ce227">
            <text:p>Budget Expenditure Line</text:p>
          </table:table-cell>
          <table:covered-table-cell/>
          <table:table-cell office:value-type="string" table:style-name="ce65">
            <text:p>Plans as per</text:p>
            <text:p>2020-21</text:p>
            <text:p>Final Budget</text:p>
            <text:p>Restated<text:s/></text:p>
            <text:p>December 2020</text:p>
          </table:table-cell>
          <table:table-cell office:value-type="string" table:style-name="ce143">
            <text:p>Changes</text:p>
          </table:table-cell>
          <table:table-cell office:value-type="string" table:style-name="ce69">
            <text:p>2021-22</text:p>
            <text:p>Draft Budget</text:p>
            <text:p>December</text:p>
            <text:p>2020</text:p>
          </table:table-cell>
          <table:table-cell table:style-name="ce70"/>
          <table:table-cell table:number-columns-repeated="16378" table:style-name="ce71"/>
        </table:table-row>
        <table:table-row table:style-name="ro8">
          <table:covered-table-cell/>
          <table:covered-table-cell/>
          <table:table-cell office:value-type="string" table:style-name="ce72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4">
            <text:p>£000s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28">
            <text:p>CSA Pensions Provisions - AME</text:p>
          </table:table-cell>
          <table:covered-table-cell/>
          <table:table-cell office:value-type="float" office:value="2999" table:style-name="ce250">
            <text:p>2,999<text:s/></text:p>
          </table:table-cell>
          <table:table-cell office:value-type="float" office:value="1" table:style-name="ce256">
            <text:p>1<text:s/></text:p>
          </table:table-cell>
          <table:table-cell office:value-type="float" office:value="3000" table:style-name="ce267">
            <text:p>3,000<text:s/></text:p>
          </table:table-cell>
          <table:table-cell table:style-name="ce281"/>
          <table:table-cell table:number-columns-repeated="16378" table:style-name="ce125"/>
        </table:table-row>
        <table:table-row table:style-name="ro3">
          <table:table-cell office:value-type="string" table:style-name="ce113">
            <text:p>Action:</text:p>
          </table:table-cell>
          <table:table-cell office:value-type="string" table:style-name="ce114">
            <text:p>Provisions for Early Retirement</text:p>
          </table:table-cell>
          <table:table-cell office:value-type="float" office:value="2999" table:style-name="ce260">
            <text:p>2,999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000" table:style-name="ce262">
            <text:p>3,000<text:s/></text:p>
          </table:table-cell>
          <table:table-cell table:style-name="ce282"/>
          <table:table-cell table:number-columns-repeated="16378" table:style-name="ce77"/>
        </table:table-row>
        <table:table-row table:style-name="ro6">
          <table:table-cell office:value-type="string" table:style-name="ce126">
            <text:p>MEG:</text:p>
          </table:table-cell>
          <table:table-cell office:value-type="string" table:style-name="ce127">
            <text:p>CENTRAL SERVICES AND ADMINISTRATION</text:p>
          </table:table-cell>
          <table:table-cell office:value-type="float" office:value="2999" table:style-name="ce270">
            <text:p>2,999<text:s/></text:p>
          </table:table-cell>
          <table:table-cell office:value-type="float" office:value="1" table:style-name="ce271">
            <text:p>1<text:s/></text:p>
          </table:table-cell>
          <table:table-cell office:value-type="float" office:value="3000" table:style-name="ce272">
            <text:p>3,000<text:s/></text:p>
          </table:table-cell>
          <table:table-cell table:style-name="ce325"/>
          <table:table-cell table:number-columns-repeated="16378" table:style-name="ce133"/>
        </table:table-row>
        <table:table-row table:number-rows-repeated="1047859" table:style-name="ro37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UPDATES" table:style-name="ta3">
        <table:table-source xlink:href="file:///D:/Users/FordR1/Objective/Objects/2021-22%20-%20Draft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E)1" table:style-name="ta3">
        <table:table-source xlink:href="file:///D:/Users/FordR1/Objective/Objects/2021-22%20-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W)1" table:style-name="ta3">
        <table:table-source xlink:href="file:///D:/Users/FordR1/Objective/Objects/2021-22%20-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EL_Record_&amp;_Tax_Info1" table:style-name="ta3">
        <table:table-source xlink:href="file:///D:/Users/FordR1/Objective/Objects/2021-22%20-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SR2020_Extract1" table:style-name="ta3">
        <table:table-source xlink:href="file:///D:/Users/FordR1/Objective/Objects/2021-22%20-%20Draft%20Budget%20-%20Working%20Doc.xlsx" table:table-name="CSR2020_Extr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pital_Borrowing1" table:style-name="ta3">
        <table:table-source xlink:href="file:///D:/Users/FordR1/Objective/Objects/2021-22%20-%20Draft%20Budget%20-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ummary" table:style-name="ta3">
        <table:table-source xlink:href="file:///D:/Users/FordR1/Objective/Objects/2021-22%20-%20Draft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rynodeb" table:style-name="ta3">
        <table:table-source xlink:href="file:///D:/Users/FordR1/Objective/Objects/2021-22%20-%20Draft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_with_Nos__(E)1" table:style-name="ta3">
        <table:table-source xlink:href="file:///D:/Users/FordR1/Objective/Objects/2021-22%20-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1" table:style-name="ta3">
        <table:table-source xlink:href="file:///D:/Users/FordR1/Objective/Objects/2021-22%20-%20Draft%20Budget%20-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au_BEL1" table:style-name="ta3">
        <table:table-source xlink:href="file:///D:/Users/FordR1/Objective/Objects/2021-22%20-%20Draft%20Budget%20-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ata_Input_Sheet_(A3)1" table:style-name="ta3">
        <table:table-source xlink:href="file:///D:/Users/FordR1/Objective/Objects/2021-22%20-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con_-_Mvmt_Totals1" table:style-name="ta3">
        <table:table-source xlink:href="file:///D:/Users/FordR1/Objective/Objects/2021-22%20-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s_Calc1" table:style-name="ta3">
        <table:table-source xlink:href="file:///D:/Users/FordR1/Objective/Objects/2021-22%20-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_Movements1" table:style-name="ta3">
        <table:table-source xlink:href="file:///D:/Users/FordR1/Objective/Objects/2021-22%20-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Pivot_(1)1" table:style-name="ta3">
        <table:table-source xlink:href="file:///D:/Users/FordR1/Objective/Objects/2021-22%20-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b_Paper_Totals1" table:style-name="ta3">
        <table:table-source xlink:href="file:///D:/Users/FordR1/Objective/Objects/2021-22%20-%20Draft%20Budget%20-%20Working%20Doc.xlsx" table:table-name="Cab_Paper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Non-Cash_DEL1" table:style-name="ta3">
        <table:table-source xlink:href="file:///D:/Users/FordR1/Objective/Objects/2021-22%20-%20Draft%20Budget%20-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FT_Postings1" table:style-name="ta3">
        <table:table-source xlink:href="file:///D:/Users/FordR1/Objective/Objects/2021-22%20-%20Draft%20Budget%20-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ME" table:style-name="ta3">
        <table:table-source xlink:href="file:///D:/Users/FordR1/Objective/Objects/2021-22%20-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OBs" table:style-name="ta3">
        <table:table-source xlink:href="file:///D:/Users/FordR1/Objective/Objects/2021-22%20-%20Draft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irect_Charges1" table:style-name="ta3">
        <table:table-source xlink:href="file:///D:/Users/FordR1/Objective/Objects/2021-22%20-%20Draft%20Budget%20-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E)1" table:style-name="ta3">
        <table:table-source xlink:href="file:///D:/Users/FordR1/Objective/Objects/2021-22%20-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W)1" table:style-name="ta3">
        <table:table-source xlink:href="file:///D:/Users/FordR1/Objective/Objects/2021-22%20-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E)1" table:style-name="ta3">
        <table:table-source xlink:href="file:///D:/Users/FordR1/Objective/Objects/2021-22%20-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W)1" table:style-name="ta3">
        <table:table-source xlink:href="file:///D:/Users/FordR1/Objective/Objects/2021-22%20-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E)1" table:style-name="ta3">
        <table:table-source xlink:href="file:///D:/Users/FordR1/Objective/Objects/2021-22%20-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W)1" table:style-name="ta3">
        <table:table-source xlink:href="file:///D:/Users/FordR1/Objective/Objects/2021-22%20-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E)1" table:style-name="ta3">
        <table:table-source xlink:href="file:///D:/Users/FordR1/Objective/Objects/2021-22%20-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W)1" table:style-name="ta3">
        <table:table-source xlink:href="file:///D:/Users/FordR1/Objective/Objects/2021-22%20-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E)1" table:style-name="ta3">
        <table:table-source xlink:href="file:///D:/Users/FordR1/Objective/Objects/2021-22%20-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W)1" table:style-name="ta3">
        <table:table-source xlink:href="file:///D:/Users/FordR1/Objective/Objects/2021-22%20-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E)1" table:style-name="ta3">
        <table:table-source xlink:href="file:///D:/Users/FordR1/Objective/Objects/2021-22%20-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W)1" table:style-name="ta3">
        <table:table-source xlink:href="file:///D:/Users/FordR1/Objective/Objects/2021-22%20-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E)1" table:style-name="ta3">
        <table:table-source xlink:href="file:///D:/Users/FordR1/Objective/Objects/2021-22%20-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W)1" table:style-name="ta3">
        <table:table-source xlink:href="file:///D:/Users/FordR1/Objective/Objects/2021-22%20-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E)" table:style-name="ta3">
        <table:table-source xlink:href="file:///D:/Users/FordR1/Objective/Objects/2021-22%20-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W)" table:style-name="ta3">
        <table:table-source xlink:href="file:///D:/Users/FordR1/Objective/Objects/2021-22%20-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EL_Record_&amp;_Tax_Info" table:style-name="ta3">
        <table:table-source xlink:href="file:///D:/Users/FordR1/Objective/Objects/2021-22%20-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SR2020_Extract" table:style-name="ta3">
        <table:table-source xlink:href="file:///D:/Users/FordR1/Objective/Objects/2021-22%20-%20Draft%20Budget%20-%20Working%20Doc.xlsx" table:table-name="CSR2020_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pital_Borrowing" table:style-name="ta3">
        <table:table-source xlink:href="file:///D:/Users/FordR1/Objective/Objects/2021-22%20-%20Draft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_with_Nos__(E)" table:style-name="ta3">
        <table:table-source xlink:href="file:///D:/Users/FordR1/Objective/Objects/2021-22%20-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" table:style-name="ta3">
        <table:table-source xlink:href="file:///D:/Users/FordR1/Objective/Objects/2021-22%20-%20Draft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au_BEL" table:style-name="ta3">
        <table:table-source xlink:href="file:///D:/Users/FordR1/Objective/Objects/2021-22%20-%20Draft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ata_Input_Sheet_(A3)" table:style-name="ta3">
        <table:table-source xlink:href="file:///D:/Users/FordR1/Objective/Objects/2021-22%20-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con_-_Mvmt_Totals" table:style-name="ta3">
        <table:table-source xlink:href="file:///D:/Users/FordR1/Objective/Objects/2021-22%20-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s_Calc" table:style-name="ta3">
        <table:table-source xlink:href="file:///D:/Users/FordR1/Objective/Objects/2021-22%20-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_Movements" table:style-name="ta3">
        <table:table-source xlink:href="file:///D:/Users/FordR1/Objective/Objects/2021-22%20-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Pivot_(1)" table:style-name="ta3">
        <table:table-source xlink:href="file:///D:/Users/FordR1/Objective/Objects/2021-22%20-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b_Paper_Totals" table:style-name="ta3">
        <table:table-source xlink:href="file:///D:/Users/FordR1/Objective/Objects/2021-22%20-%20Draft%20Budget%20-%20Working%20Doc.xlsx" table:table-name="Cab_Paper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Non-Cash_DEL" table:style-name="ta3">
        <table:table-source xlink:href="file:///D:/Users/FordR1/Objective/Objects/2021-22%20-%20Draft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FT_Postings" table:style-name="ta3">
        <table:table-source xlink:href="file:///D:/Users/FordR1/Objective/Objects/2021-22%20-%20Draft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irect_Charges" table:style-name="ta3">
        <table:table-source xlink:href="file:///D:/Users/FordR1/Objective/Objects/2021-22%20-%20Draft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E)" table:style-name="ta3">
        <table:table-source xlink:href="file:///D:/Users/FordR1/Objective/Objects/2021-22%20-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W)" table:style-name="ta3">
        <table:table-source xlink:href="file:///D:/Users/FordR1/Objective/Objects/2021-22%20-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E)" table:style-name="ta3">
        <table:table-source xlink:href="file:///D:/Users/FordR1/Objective/Objects/2021-22%20-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W)" table:style-name="ta3">
        <table:table-source xlink:href="file:///D:/Users/FordR1/Objective/Objects/2021-22%20-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E)" table:style-name="ta3">
        <table:table-source xlink:href="file:///D:/Users/FordR1/Objective/Objects/2021-22%20-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W)" table:style-name="ta3">
        <table:table-source xlink:href="file:///D:/Users/FordR1/Objective/Objects/2021-22%20-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E)" table:style-name="ta3">
        <table:table-source xlink:href="file:///D:/Users/FordR1/Objective/Objects/2021-22%20-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W)" table:style-name="ta3">
        <table:table-source xlink:href="file:///D:/Users/FordR1/Objective/Objects/2021-22%20-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E)" table:style-name="ta3">
        <table:table-source xlink:href="file:///D:/Users/FordR1/Objective/Objects/2021-22%20-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W)" table:style-name="ta3">
        <table:table-source xlink:href="file:///D:/Users/FordR1/Objective/Objects/2021-22%20-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E)" table:style-name="ta3">
        <table:table-source xlink:href="file:///D:/Users/FordR1/Objective/Objects/2021-22%20-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W)" table:style-name="ta3">
        <table:table-source xlink:href="file:///D:/Users/FordR1/Objective/Objects/2021-22%20-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E)" table:style-name="ta3">
        <table:table-source xlink:href="file:///D:/Users/FordR1/Objective/Objects/2021-22%20-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W)" table:style-name="ta3">
        <table:table-source xlink:href="file:///D:/Users/FordR1/Objective/Objects/2021-22%20-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D:/Users/FordR1/Objective/Objects/2021-22%20-%20Draft%20Budget%20-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both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37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rd, Roger M. (PSG - Strategic Budgeting)</meta:initial-creator>
    <dc:creator>Llewellyn, Michael (PSG - Strategic Budgeting)</dc:creator>
    <meta:creation-date>2020-12-18T09:35:29Z</meta:creation-date>
    <dc:date>2020-12-21T14:59:33Z</dc:date>
    <meta:print-date>2020-12-18T11:28:48Z</meta:print-date>
    <meta:user-defined meta:name="ContentTypeId">0x010100F6928D5F22F3C9499FAE85CC779B1B03</meta:user-defined>
    <meta:user-defined meta:name="Objective-Id">A32717515</meta:user-defined>
    <meta:user-defined meta:name="Objective-Title">2021-22 Draft Budget - BEL Tables</meta:user-defined>
    <meta:user-defined meta:name="Objective-Description">Message registered by Ford, Roger M. (PSG - Strategic Budgeting) on 18 December 2020 11:10:47</meta:user-defined>
    <meta:user-defined meta:name="Objective-CreationStamp" meta:value-type="date">2020-12-18T11:11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18T11:11:10Z</meta:user-defined>
    <meta:user-defined meta:name="Objective-ModificationStamp" meta:value-type="date">2020-12-18T11:11:37Z</meta:user-defined>
    <meta:user-defined meta:name="Objective-Owner">Ford, Roger M. (PSG - Strategic Budgeting)</meta:user-defined>
    <meta:user-defined meta:name="Objective-Path">Objective Global Folder:Business File Plan:Permanent Secretary's Group (PSG):Permanent Secretary's Group (PSG) - Welsh Treasury - Strategic Budgeting:1 - Save:Budget Policy:Draft Budgets:Strategic Budgeting - Draft Budget - Preparation - FY2021-2022:Draft</meta:user-defined>
    <meta:user-defined meta:name="Objective-Parent">Draft Budget - Tables</meta:user-defined>
    <meta:user-defined meta:name="Objective-State">Published</meta:user-defined>
    <meta:user-defined meta:name="Objective-VersionId">vA64916252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429095</meta:user-defined>
    <meta:user-defined meta:name="Objective-Classification">[Inherited - Official]</meta:user-defined>
    <meta:user-defined meta:name="Objective-Caveats"/>
    <meta:user-defined meta:name="Objective-Language"/>
    <meta:user-defined meta:name="Objective-Date Acquired"/>
    <meta:user-defined meta:name="Objective-What to Keep"/>
    <meta:user-defined meta:name="Objective-Official Translation"/>
    <meta:user-defined meta:name="Objective-Connect Creator"/>
    <meta:user-defined meta:name="Objective-Comment">Message registered by Ford, Roger M. (PSG - Strategic Budgeting) on 18 December 2020 11:10:47</meta:user-defined>
  </office:meta>
</office:document-meta>
</file>