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adeGothic" svg:font-family="TradeGothic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left="4.5in" fo:text-inden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41" style:family="table-column">
      <style:table-column-properties style:column-width="5.6451in"/>
    </style:style>
    <style:style style:name="Table40" style:family="table">
      <style:table-properties style:width="5.6451in" style:rel-width="86.9%" fo:margin-left="0.3708in" table:align="left"/>
    </style:style>
    <style:style style:name="TableRow42" style:family="table-row">
      <style:table-row-properties style:min-row-height="0.0555in"/>
    </style:style>
    <style:style style:name="TableCell4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Header" style:family="paragraph">
      <style:paragraph-properties fo:text-align="justify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Header" style:family="paragraph">
      <style:paragraph-properties fo:text-align="justify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Hyperlink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Header" style:family="paragraph">
      <style:paragraph-properties>
        <style:tab-stops>
          <style:tab-stop style:type="left" style:position="0in"/>
          <style:tab-stop style:type="right" style:position="0.5909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1.968in"/>
    </style:style>
    <style:style style:name="TableColumn83" style:family="table-column">
      <style:table-column-properties style:column-width="4.2159in"/>
    </style:style>
    <style:style style:name="Table81" style:family="table">
      <style:table-properties style:width="6.184in" fo:margin-left="0.4687in" table:align="left"/>
    </style:style>
    <style:style style:name="TableRow84" style:family="table-row">
      <style:table-row-properties style:min-row-height="0.28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611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Header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611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min-row-height="0.611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611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611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Header" style:family="paragraph">
      <style:paragraph-properties fo:break-before="page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37" style:family="table-column">
      <style:table-column-properties style:column-width="2.6854in"/>
    </style:style>
    <style:style style:name="TableColumn138" style:family="table-column">
      <style:table-column-properties style:column-width="3.4923in"/>
    </style:style>
    <style:style style:name="Table136" style:family="table">
      <style:table-properties style:width="6.1777in" fo:margin-left="0.4687in" table:align="left"/>
    </style:style>
    <style:style style:name="TableRow139" style:family="table-row">
      <style:table-row-properties style:min-row-height="0.341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341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P149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0.341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341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2" style:family="table-row">
      <style:table-row-properties style:min-row-height="0.34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min-row-height="0.341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74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 style:min-row-height="0.341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5" style:parent-style-name="Header" style:family="paragraph">
      <style:paragraph-properties fo:text-align="justify" fo:margin-left="0.7875in" fo:text-indent="-0.627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Row186" style:family="table-row">
      <style:table-row-properties style:min-row-height="1.800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4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9" style:parent-style-name="Header" style:family="paragraph">
      <style:paragraph-properties fo:text-align="justify" fo:margin-left="0.7875in" fo:text-indent="-0.7562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200" style:parent-style-name="Header" style:family="paragraph">
      <style:paragraph-properties fo:text-align="justify" fo:margin-left="0.7875in" fo:text-indent="-0.7562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201" style:parent-style-name="Header" style:family="paragraph">
      <style:paragraph-properties fo:text-align="justify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Header" style:family="paragraph">
      <style:paragraph-properties fo:text-align="justify" fo:margin-left="0.3937in" fo:text-indent="-0.3937in">
        <style:tab-stops>
          <style:tab-stop style:type="left" style:position="-0.3937in"/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Header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Header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Header" style:family="paragraph">
      <style:paragraph-properties fo:text-align="justify" fo:margin-left="1.2361in" fo:text-indent="-0.3937in">
        <style:tab-stops>
          <style:tab-stop style:type="left" style:position="0.0437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Header" style:family="paragraph">
      <style:paragraph-properties fo:text-align="justify" fo:margin-left="0.8423in">
        <style:tab-stops>
          <style:tab-stop style:type="left" style:position="0.4375in"/>
          <style:tab-stop style:type="right" style:position="4.9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Header" style:family="paragraph">
      <style:paragraph-properties fo:text-align="justify" fo:margin-left="1.2361in" fo:text-indent="-0.3937in">
        <style:tab-stops>
          <style:tab-stop style:type="left" style:position="0.0437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Header" style:family="paragraph">
      <style:paragraph-properties fo:text-align="justify" fo:margin-left="0.8423in">
        <style:tab-stops>
          <style:tab-stop style:type="left" style:position="0.4375in"/>
          <style:tab-stop style:type="right" style:position="4.9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Header" style:family="paragraph">
      <style:paragraph-properties fo:text-align="justify" fo:margin-left="1.2361in" fo:text-indent="-0.3937in">
        <style:tab-stops>
          <style:tab-stop style:type="left" style:position="0.0437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Header" style:family="paragraph">
      <style:paragraph-properties fo:text-align="justify" fo:margin-left="0.8423in" fo:text-indent="-0.3937in">
        <style:tab-stops>
          <style:tab-stop style:type="left" style:position="-0.0548in"/>
          <style:tab-stop style:type="center" style:position="2.0416in"/>
          <style:tab-stop style:type="right" style:position="4.9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ListParagraph" style:family="paragraph">
      <style:text-properties style:font-name-complex="Arial" style:font-size-complex="12pt"/>
    </style:style>
    <style:style style:name="P224" style:parent-style-name="Header" style:family="paragraph">
      <style:paragraph-properties fo:break-before="page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Header" style:family="paragraph">
      <style:paragraph-properties fo:text-align="justify">
        <style:tab-stops>
          <style:tab-stop style:type="left" style:position="0.7875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228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Header" style:family="paragraph">
      <style:paragraph-properties fo:text-align="justify" fo:margin-left="0.6437in" fo:text-indent="-0.3937in">
        <style:tab-stops>
          <style:tab-stop style:type="center" style:position="0.1437in"/>
          <style:tab-stop style:type="right" style:position="5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244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/>
    </style:style>
    <style:style style:name="P246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252" style:parent-style-name="DefaultParagraphFont" style:family="text">
      <style:text-properties style:font-name-complex="Arial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/>
    </style:style>
    <style:style style:name="P255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/>
    </style:style>
    <style:style style:name="P259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P265" style:parent-style-name="ListParagraph" style:family="paragraph">
      <style:paragraph-properties fo:text-align="justify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P292" style:parent-style-name="ListParagraph" style:family="paragraph">
      <style:paragraph-properties fo:text-align="justify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/>
    </style:style>
    <style:style style:name="P297" style:parent-style-name="ListParagraph" style:family="paragraph">
      <style:paragraph-properties fo:text-align="justify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P300" style:parent-style-name="ListParagraph" style:family="paragraph">
      <style:paragraph-properties fo:text-align="justify" fo:margin-left="0in">
        <style:tab-stops/>
      </style:paragraph-properties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P303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P321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P330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5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P342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1F497D"/>
    </style:style>
    <style:style style:name="T347" style:parent-style-name="DefaultParagraphFont" style:family="text">
      <style:text-properties style:font-name-complex="Arial"/>
    </style:style>
    <style:style style:name="P348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color="#1F497D"/>
    </style:style>
    <style:style style:name="P349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/>
    </style:style>
    <style:style style:name="P353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58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2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63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65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67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Header" style:family="paragraph">
      <style:paragraph-properties fo:text-indent="0.3937in">
        <style:tab-stops>
          <style:tab-stop style:type="left" style:position="5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372" style:family="table-column">
      <style:table-column-properties style:column-width="6.5in"/>
    </style:style>
    <style:style style:name="Table371" style:family="table">
      <style:table-properties style:width="6.5in" fo:margin-left="0.1902in" table:align="left"/>
    </style:style>
    <style:style style:name="TableRow373" style:family="table-row">
      <style:table-row-properties style:min-row-height="0.541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Header" style:family="paragraph">
      <style:paragraph-properties fo:break-before="page" fo:margin-left="0.3937in">
        <style:tab-stops>
          <style:tab-stop style:type="left" style:position="4.8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378" style:family="table-column">
      <style:table-column-properties style:column-width="1.9965in"/>
    </style:style>
    <style:style style:name="TableColumn379" style:family="table-column">
      <style:table-column-properties style:column-width="0.0673in"/>
    </style:style>
    <style:style style:name="TableColumn380" style:family="table-column">
      <style:table-column-properties style:column-width="1.6736in"/>
    </style:style>
    <style:style style:name="TableColumn381" style:family="table-column">
      <style:table-column-properties style:column-width="0.4923in"/>
    </style:style>
    <style:style style:name="TableColumn382" style:family="table-column">
      <style:table-column-properties style:column-width="2.3381in"/>
    </style:style>
    <style:style style:name="Table377" style:family="table">
      <style:table-properties style:width="6.568in" fo:margin-left="0in" table:align="left"/>
    </style:style>
    <style:style style:name="TableRow383" style:family="table-row">
      <style:table-row-properties style:min-row-height="0.680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90" style:family="table-row">
      <style:table-row-properties style:min-row-height="0.28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Header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Header" style:family="paragraph">
      <style:text-properties style:font-name="Arial" style:font-name-complex="Arial" fo:font-size="12pt" style:font-size-asian="12pt" style:font-size-complex="12pt"/>
    </style:style>
    <style:style style:name="P398" style:parent-style-name="Header" style:family="paragraph">
      <style:text-properties style:font-name="Arial" style:font-name-complex="Arial" fo:font-size="12pt" style:font-size-asian="12pt" style:font-size-complex="12pt"/>
    </style:style>
    <style:style style:name="P399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00" style:family="table-row">
      <style:table-row-properties style:min-row-height="0.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05" style:family="table-row">
      <style:table-row-properties style:min-row-height="0.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10" style:family="table-row">
      <style:table-row-properties style:min-row-height="0.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color="#D9D9D9" fo:font-size="12pt" style:font-size-asian="12pt" style:font-size-complex="12pt"/>
    </style:style>
    <style:style style:name="TableRow415" style:family="table-row">
      <style:table-row-properties style:min-row-height="0.138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color="#D9D9D9" fo:font-size="12pt" style:font-size-asian="12pt" style:font-size-complex="12pt"/>
    </style:style>
    <style:style style:name="TableRow418" style:family="table-row">
      <style:table-row-properties style:min-row-height="0.797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25" style:family="table-row">
      <style:table-row-properties style:min-row-height="0.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Header" style:family="paragraph">
      <style:paragraph-properties fo:text-indent="0.023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4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5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36" style:family="table-row">
      <style:table-row-properties style:min-row-height="0.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41" style:family="table-row">
      <style:table-row-properties style:min-row-height="0.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46" style:family="table-row">
      <style:table-row-properties style:min-row-height="0.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Header" style:family="paragraph">
      <style:paragraph-properties fo:text-indent="0.023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52" style:family="table-row">
      <style:table-row-properties style:min-row-height="0.153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55" style:family="table-row">
      <style:table-row-properties style:min-row-height="0.520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64" style:family="table-row">
      <style:table-row-properties style:min-row-height="0.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Header" style:family="paragraph">
      <style:paragraph-properties fo:text-indent="0.023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71" style:family="table-row">
      <style:table-row-properties style:min-row-height="0.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76" style:family="table-row">
      <style:table-row-properties style:min-row-height="0.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1" style:parent-style-name="Header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Header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3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margin-left="0.5in">
        <style:tab-stops/>
      </style:paragraph-properties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491" style:family="table-column">
      <style:table-column-properties style:column-width="2.977in"/>
    </style:style>
    <style:style style:name="TableColumn492" style:family="table-column">
      <style:table-column-properties style:column-width="3.5979in"/>
    </style:style>
    <style:style style:name="Table490" style:family="table">
      <style:table-properties style:width="6.575in" style:rel-width="98.92%" fo:margin-left="0.575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" style:parent-style-name="Footer" style:family="paragraph">
      <style:text-properties style:font-name="Arial" style:font-name-complex="Arial" fo:font-size="12pt" style:font-size-asian="12pt" style:font-size-complex="12pt"/>
    </style:style>
    <style:style style:name="P496" style:parent-style-name="Footer" style:family="paragraph">
      <style:text-properties style:font-name="Arial" style:font-name-complex="Arial" fo:font-size="12pt" style:font-size-asian="12pt" style:font-size-complex="12pt"/>
    </style:style>
    <style:style style:name="P497" style:parent-style-name="Footer" style:family="paragraph">
      <style:text-properties style:font-name="Arial" style:font-name-complex="Arial" fo:font-size="12pt" style:font-size-asian="12pt" style:font-size-complex="12pt"/>
    </style:style>
    <style:style style:name="P498" style:parent-style-name="Footer" style:family="paragraph">
      <style:text-properties style:font-name="Arial" style:font-name-complex="Arial" fo:font-size="12pt" style:font-size-asian="12pt" style:font-size-complex="12pt"/>
    </style:style>
    <style:style style:name="P499" style:parent-style-name="Footer" style:family="paragraph"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Footer" style:family="paragraph">
      <style:text-properties style:font-name="Arial" style:font-name-complex="Arial" fo:font-size="12pt" style:font-size-asian="12pt" style:font-size-complex="12pt"/>
    </style:style>
    <style:style style:name="P502" style:parent-style-name="Footer" style:family="paragraph">
      <style:text-properties style:font-name="Arial" style:font-name-complex="Arial" fo:font-size="12pt" style:font-size-asian="12pt" style:font-size-complex="12pt"/>
    </style:style>
    <style:style style:name="P503" style:parent-style-name="Footer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4" style:parent-style-name="Footer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7"/>
      <text:p text:style-name="P38"/>
      <text:p text:style-name="P39"><text:s text:c="6"/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section3"/><text:bookmark-end text:name="section3"/><text:s text:c="5"/>Exceptional Use of Non-validated Tests in Cattle Herds<text:s/>in<text:s/>Wales</text:p>
          </table:table-cell>
        </table:table-row>
      </table:table>
      <text:p text:style-name="P45"/>
      <text:p text:style-name="P46"><text:span text:style-name="T47">Intro</text:span><text:span text:style-name="T48">d</text:span><text:span text:style-name="T49">uction</text:span></text:p>
      <text:p text:style-name="P50"/>
      <text:p text:style-name="P51">1.<text:s/><text:tab/>This document sets out the terms and conditions that must be in place to enable the<text:s/>Welsh Ministers<text:s/>to authorise the use of non-validated tests for TB in a cattle herd affected by a TB breakdown.<text:s/></text:p>
      <text:p text:style-name="P52"/>
      <text:p text:style-name="P53"><text:span text:style-name="T54">2.<text:s/></text:span><text:span text:style-name="T55"><text:tab/>To have a good understanding of the performance of a new diagnostic technique, it must be validated to the standards required by the<text:s/></text:span><text:span text:style-name="T56">World Organisation for Animal Health<text:s/></text:span><text:span text:style-name="T57">(OIE)</text:span><text:span text:style-name="T58"><text:note text:note-class="footnote" text:id="_ftn0"><text:note-citation>1</text:note-citation><text:note-body><text:p text:style-name="FootnoteText"><text:s/><text:span text:style-name="T59">OIE Manual of Diagnostic Tests and Vaccines for Terrestrial Animals, Chapter 1.1.6 – Principles and methods of validation of diagnostic assays for infectious diseases (version adopted in May 2013):<text:s/></text:span><text:a xlink:href="http://www.oie.int/fileadmin/Home/eng/Health_standards/tahm/1.01.06_VALIDATION.pdf" office:target-frame-name="_top" xlink:show="replace"><text:span text:style-name="T60">http://www.oie.int/fileadmin/Home/eng/Health_standards/tahm/1.01.06_VALIDATION.pdf</text:span></text:a></text:p><text:p text:style-name="FootnoteText"/><text:p text:style-name="FootnoteText"/></text:note-body></text:note></text:span><text:span text:style-name="T61">, even if the test is not actually listed by the OIE. Where novel tests are under development, this level of evaluation will not yet have been undertaken.<text:s/></text:span></text:p>
      <text:p text:style-name="P62"/>
      <text:p text:style-name="P63">3.<text:tab/>Therefore, the Welsh Government may authorise the private use of a non-validated test(s) in exceptional circumstances as a supplementary approach to managing problem herd breakdowns, subject to the following terms and conditions.</text:p>
      <text:p text:style-name="P64"/>
      <text:p text:style-name="P65"/>
      <text:p text:style-name="P66">Terms and conditions prior to the use of a<text:s/>non-validated<text:s/>test(s) in herds affected by a TB breakdown in Wales</text:p>
      <text:p text:style-name="P67"/>
      <text:p text:style-name="P68"><text:span text:style-name="T69">The following terms and conditions must be read and agreed to in writing by the keeper and his/her Private Veterinary Surgeon, prior to a</text:span><text:span text:style-name="T70"><text:s/></text:span><text:span text:style-name="T71">non-validated</text:span><text:span text:style-name="T72"><text:s/>test being used in Wales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Header"><text:span text:style-name="T86">Details of holding on which<text:s/></text:span><text:span text:style-name="T87">non-validated</text:span><text:span text:style-name="T88"><text:s/></text:span><text:span text:style-name="T89">test(s) is/are to be performed</text:span>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Holding number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Name of farm business/keeper</text:p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Address of holding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Name of private<text:s/>Veterinary<text:s/>Surgeon<text:s/>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Address of<text:s/>Veterinary<text:s/>practice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onditions relevant to the Private Veterinary Surgeon:</text:p>
      <text:p text:style-name="P130"/>
      <text:p text:style-name="P131">1.<text:s text:c="4"/>I have outlined the choice of test to the Welsh Government (below), with details of<text:s/>the current known performance of the test given (such as published articles and/or access to proof-of-concept data).</text:p>
      <text:p text:style-name="P132"/>
      <text:p text:style-name="P133"><text:s text:c="9"/>[NB<text:s/>- the use of the test proposed ideally<text:s/>should<text:s/>be part of development work in collaboration with the test manufacturer, so that the data generated can contribute to the evidence needed for the candidate test to be validated.]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Details of<text:s/>non-validated<text:s/>test(s) to be used:</text:p>
          </table:table-cell>
          <table:covered-table-cell/>
        </table:table-row>
        <table:table-row table:style-name="TableRow142">
          <table:table-cell table:style-name="TableCell143">
            <text:p text:style-name="P144">Name of<text:s/>non-validated<text:s/>test (s) to be used:</text:p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Type of samples to be collected: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Name and address of test manufacturer: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Published articles/ proof of concept, date of publication, location of publication and author(s):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s the test being used in collaboration with the test manufacturer?</text:p>
            <text:p text:style-name="P171"/>
          </table:table-cell>
          <table:table-cell table:style-name="TableCell172">
            <text:p text:style-name="P173"/>
            <text:p text:style-name="P174"><text:span text:style-name="T175">Yes: <text:s/></text:span><text:span text:style-name="T176"><text:s text:c="3"/>No:<text:s/></text:span>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Home Office Licence</text:span><text:span text:style-name="T182"><text:s/>- blood samples not taken at the time of IFN-γ testing or for other disease screening may fall into the category that requires a<text:s/></text:span><text:span text:style-name="T183">licence</text:span><text:span text:style-name="T184"><text:s/>for such scientific research, unless it was agreed with the Royal College of Veterinary Surgeons (RCVS) that it formed a legitimate part of a disease control intervention that was covered by the Veterinary Surgeons Act.</text:span>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><text:span text:style-name="T190">Home Office<text:s/></text:span><text:span text:style-name="T191">Licence</text:span><text:span text:style-name="T192"><text:s/>has been obtained: <text:s text:c="5"/></text:span><text:span text:style-name="T193"><text:s/></text:span></text:p>
            <text:p text:style-name="P194"/>
            <text:p text:style-name="P195"><text:span text:style-name="T196">A Home Office<text:s/></text:span><text:span text:style-name="T197">Licence</text:span><text:span text:style-name="T198"><text:s/>is not necessary: <text:s text:c="7"/></text:span></text:p>
            <text:p text:style-name="P199"/>
            <text:p text:style-name="P200"/>
            <text:p text:style-name="P201">[NB- Evidence that a Home Office<text:s/>Licence<text:s/>has been obtained, or that one is not necessary must be provided.]</text:p>
          </table:table-cell>
          <table:covered-table-cell/>
        </table:table-row>
      </table:table>
      <text:p text:style-name="P202"/>
      <text:p text:style-name="P203"/>
      <text:p text:style-name="P204">2. <text:s text:c="3"/>I have approached the Welsh Government to seek prior permission for the use of a<text:s/>non-validated<text:s/>TB test (as required under Article 15 (3) of The Tuberculosis (Wales) Order 2010, as amended) and have provided<text:s/>the Welsh Government<text:s/>with a clear plan setting out:</text:p>
      <text:p text:style-name="P205"/>
      <text:p text:style-name="P206"/>
      <text:list text:style-name="LFO3" text:continue-numbering="true">
        <text:list-item>
          <text:p text:style-name="P207"><text:s text:c="4"/>what animals will be tested</text:p>
        </text:list-item>
        <text:list-item>
          <text:p text:style-name="P208"><text:s text:c="4"/>what type of samples will be taken (e.g. blood, milk, faeces, bulk milk)</text:p>
        </text:list-item>
        <text:list-item>
          <text:p text:style-name="P209"><text:s text:c="4"/>what test(s) will be used, and when</text:p>
        </text:list-item>
        <text:list-item>
          <text:p text:style-name="P210"><text:s text:c="4"/>what will be done with the results, and</text:p>
        </text:list-item>
        <text:list-item>
          <text:p text:style-name="P211"><text:s text:c="4"/>how<text:s/>the Welsh Government and<text:s/>APHA will be kept informed as<text:s/><text:s text:c="2"/>required</text:p>
        </text:list-item>
        <text:list-item>
          <text:p text:style-name="P212"><text:s text:c="4"/>additional diseases in the herd e.g. Johnes/BVD, which may be affecting the TB status of bovine animals and a plan as to how these diseases are being, or are to be controlled.</text:p>
        </text:list-item>
      </text:list>
      <text:p text:style-name="P213"/>
      <text:p text:style-name="P214">3. <text:s text:c="4"/>I understand that:</text:p>
      <text:p text:style-name="P215"/>
      <text:list text:style-name="LFO11" text:continue-numbering="true">
        <text:list-item>
          <text:p text:style-name="P216">The Welsh Government approves<text:s/>the use of the Interferon-gamma<text:s/>test,<text:s/>the IDEXX ELISA<text:s/>antibody<text:s/>test<text:s/>and the Enferplex (bovine serum) test<text:s/>by APHA only, at the Welsh Government’s expense.</text:p>
        </text:list-item>
      </text:list>
      <text:p text:style-name="P217"/>
      <text:list text:style-name="LFO5" text:continue-numbering="true">
        <text:list-item>
          <text:p text:style-name="P218">The TB skin test, the Interferon-gamma test, the<text:s/>IDEXX<text:s/>ELISA antibody<text:s/>test<text:s/>and/or<text:s/>Enferplex (bovine serum)<text:s/>test<text:s/>positive animals awaiting slaughter<text:s/>including DC animals and inconclusive reactor animals<text:s/>on the farm must not be re-tested with a non-validated test, except where this takes place at the point of slaughter to obtain suitable samples for validation purposes.</text:p>
        </text:list-item>
      </text:list>
      <text:p text:style-name="P219"/>
      <text:list text:style-name="LFO5" text:continue-numbering="true">
        <text:list-item>
          <text:p text:style-name="P220">If required by APHA, the Interferon-gamma test and (if appropriate) the IDEXX ELISA test, or the Enferplex (bovine serum) test<text:s/>must be performed first and any animals, which are positive to those<text:s/>tests,<text:s/>will be removed, before a non-validated test is applied.</text:p>
        </text:list-item>
      </text:list>
      <text:p text:style-name="P221"/>
      <text:p text:style-name="P222">4. <text:s text:c="3"/>I will keep APHA informed in a regular and timely manner<text:s/>of all the results received from the use of non-validated tests,<text:s/>within<text:s/>24 hours, if there are any positive results and within 5 days, if they are clear.</text:p>
      <text:p text:style-name="P223"/>
      <text:p text:style-name="P224">Conditions relevant to the keeper:</text:p>
      <text:p text:style-name="P225"/>
      <text:p text:style-name="P226">1.<text:s text:c="3"/>I understand that:</text:p>
      <text:p text:style-name="P227"/>
      <text:list text:style-name="LFO18" text:continue-numbering="true">
        <text:list-item>
          <text:p text:style-name="P228"><text:s/>the test in question is not validated and has not officially been approved for use by the Welsh Government;</text:p>
        </text:list-item>
        <text:list-item>
          <text:p text:style-name="P229"><text:s/>the test results may be unreliable and difficult to interpret, meaning the test may not offer any certainty about the animals’ true infection status;</text:p>
        </text:list-item>
        <text:list-item>
          <text:p text:style-name="P230"><text:s/>APHA is under no obligation to remove<text:s/>the animal/s nor is the Welsh Government liable to pay compensation for<text:s/>any test-positive animals and, therefore, the removal and slaughter costs will be the responsibility of the farm business;</text:p>
        </text:list-item>
        <text:list-item>
          <text:p text:style-name="P231"><text:s/>any animal that gives a positive result to a non-validated test will be restricted to<text:s/>the premises<text:s/>either, until<text:s/>all movement<text:s/>restrictions<text:s/>are lifted, or it can be moved<text:s/>under licence direct to slaughter, or to an Approved Finishing Unit<text:s/>(AFU).<text:s/></text:p>
        </text:list-item>
        <text:list-item>
          <text:p text:style-name="P232">any animal that gives a positive result to a non-validated test should be kept, where possible, isolated from other animals, which have not tested positive to the non-validated test and must be kept isolated from reactors or inconclusive reactors<text:s/>detected during official Welsh Government tests.</text:p>
        </text:list-item>
      </text:list>
      <text:p text:style-name="P233"/>
      <text:p text:style-name="P234">2. <text:s text:c="3"/>I am aware that<text:s/>in a<text:s/>breakdown<text:s/>when an action plan is in place<text:s/>APHA will continue to use severe interpretation and remove all severe and standard Inconclusive Reactors as Direct Contacts<text:s/>with compensation,<text:s/>up to the<text:s/>point where the exit strategy applies.<text:s/></text:p>
      <text:p text:style-name="P235"/>
      <text:p text:style-name="P236">3. <text:s text:c="2"/>I am aware that APHA will continue to use additional testing for TB control purposes, including the Interferon-gamma test (flexible extended<text:s/>and parallel),<text:s/>the IDEXX<text:s/>ELISA antibody<text:s/>test<text:s/>and the Enferplex (bovine serum) test and<text:s/>will remove<text:s/>animals reacting positively<text:s/>to these tests.<text:s/></text:p>
      <text:p text:style-name="P237"/>
      <text:p text:style-name="P238">4. <text:s text:c="3"/>APHA will monitor the results from the use of a<text:s/>non-validated<text:s/>test(s) in this herd and decide whether it is necessary to remove any additional animals as Direct Contacts under the Tuberculosis (Wales) Order 2010 (as amended), with compensation.<text:s/></text:p>
      <text:p text:style-name="P239"/>
      <text:p text:style-name="P240">5. <text:s text:c="3"/>Where the existing approved tests are required for use by APHA and are applied in accordance with Welsh Government policy, compensation will be payable for the removal of any positive<text:s/>testing (reactor) animals as normal.</text:p>
      <text:p text:style-name="P241"/>
      <text:p text:style-name="P242">6. <text:s text:c="3"/>No compensation will be paid by the Welsh Government for any animal voluntarily killed by the keeper,<text:s/>following a positive result to a<text:s/>non-validated<text:s/>test, unless APHA decides to remove the animal as a Direct Contact.</text:p>
      <text:p text:style-name="P243"/>
      <text:p text:style-name="P244">7. <text:s text:c="3"/>When the herd has satisfied the APHA testing requirements and<text:s/>would normally<text:s/>have a TB10<text:s/>(Cancellation of Notice(s)/restrictions(s))<text:s/>there are two options for the keeper.</text:p>
      <text:p text:style-name="P245"/>
      <text:p text:style-name="P246"/>
      <text:p text:style-name="P247">Either:</text:p>
      <text:p text:style-name="P248"/>
      <text:p text:style-name="Normal"/>
      <text:p text:style-name="P249"><text:span text:style-name="T250"> </text:span></text:p>
      <text:list text:style-name="LFO19" text:continue-numbering="true">
        <text:list-item>
          <text:p text:style-name="P251"><text:span text:style-name="T252">Movement</text:span><text:span text:style-name="T253"><text:s/>of bovine animals onto the holding will not be restricted, but movements of bovine animals off the holding will continue to be restricted by a Notice, except under Licence either direct to slaughter, or via the other routes normally allowed for a restricted herd.<text:s/></text:span><text:span text:style-name="T254"><text:s/></text:span></text:p>
        </text:list-item>
      </text:list>
      <text:list text:style-name="LFO19" text:continue-numbering="true">
        <text:list-item>
          <text:p text:style-name="P255"><text:span text:style-name="T256">The keeper can continue to use non-validated tests during this period and up to the 6M test</text:span><text:span text:style-name="T257">.<text:s/></text:span><text:span text:style-name="T258">All test results must continue to be notified to APHA.</text:span></text:p>
        </text:list-item>
      </text:list>
      <text:list text:style-name="LFO19" text:continue-numbering="true">
        <text:list-item>
          <text:p text:style-name="P259"><text:span text:style-name="T260">At the 6M test, for all non-validated test positive animals remaining, these must be clear</text:span><text:span text:style-name="T261"><text:s/>(or<text:s/></text:span><text:span text:style-name="T262">have</text:span><text:span text:style-name="T263"><text:s/>negative test results)</text:span><text:span text:style-name="T264"><text:s/>to<text:s/></text:span></text:p>
        </text:list-item>
      </text:list>
      <text:list text:style-name="LFO20" text:continue-numbering="true">
        <text:list-item>
          <text:p text:style-name="P265"><text:span text:style-name="T266">the S</text:span><text:span text:style-name="T267">ingle<text:s/></text:span><text:span text:style-name="T268">I</text:span><text:span text:style-name="T269">ntradermal<text:s/></text:span><text:span text:style-name="T270">C</text:span><text:span text:style-name="T271">omparative<text:s/></text:span><text:span text:style-name="T272">C</text:span><text:span text:style-name="T273">ervical<text:s/></text:span><text:span text:style-name="T274">T</text:span><text:span text:style-name="T275">est</text:span><text:span text:style-name="T276"><text:s/></text:span><text:span text:style-name="T277">(the skin<text:s/></text:span><text:span text:style-name="T278">test</text:span><text:span text:style-name="T279">)<text:s/></text:span><text:span text:style-name="T280">interpreted as per a S</text:span><text:span text:style-name="T281">ingle<text:s/></text:span><text:span text:style-name="T282">I</text:span><text:span text:style-name="T283">ntradermal<text:s/></text:span><text:span text:style-name="T284">T</text:span><text:span text:style-name="T285">est</text:span><text:span text:style-name="T286"><text:s/></text:span><text:span text:style-name="T287">i.e. a<text:s/></text:span><text:span text:style-name="T288">positive<text:s/></text:span><text:span text:style-name="T289">reaction to bovine tuberculin<text:s/></text:span><text:span text:style-name="T290">results in removal</text:span><text:span text:style-name="T291">, irrespective of the avian reaction.</text:span></text:p>
        </text:list-item>
        <text:list-item>
          <text:p text:style-name="P292"><text:span text:style-name="T293">a flexi</text:span><text:span text:style-name="T294">ble extended<text:s/></text:span><text:span text:style-name="T295">I</text:span><text:span text:style-name="T296">nterferon-gamma test and</text:span></text:p>
        </text:list-item>
        <text:list-item>
          <text:p text:style-name="P297"><text:span text:style-name="T298">an IDEXX ELISA</text:span><text:span text:style-name="T299"><text:s/>antibody test.</text:span></text:p>
        </text:list-item>
      </text:list>
      <text:p text:style-name="P300"><text:span text:style-name="T301"><text:s text:c="5"/></text:span><text:span text:style-name="T302"><text:s/> If the animal fails any of these tests it is removed with full compensation.<text:s/></text:span></text:p>
      <text:list text:style-name="LFO19" text:continue-numbering="true">
        <text:list-item>
          <text:p text:style-name="P303"><text:span text:style-name="T304">Normal herd restrictions are reapplied if a non-validated test positive<text:s/></text:span><text:span text:style-name="T305">animal has failed the skin test,</text:span><text:span text:style-name="T306"><text:s/>or<text:s/></text:span><text:span text:style-name="T307">has reacted positively to a flexible extended<text:s/></text:span><text:span text:style-name="T308">I</text:span><text:span text:style-name="T309">nterferon</text:span><text:span text:style-name="T310">-</text:span><text:span text:style-name="T311"><text:s/></text:span><text:span text:style-name="T312">gamma</text:span><text:span text:style-name="T313"><text:s/>test</text:span><text:span text:style-name="T314">,</text:span><text:span text:style-name="T315"><text:s/>or an<text:s/></text:span><text:span text:style-name="T316">IDEXX<text:s/></text:span><text:span text:style-name="T317">ELISA antibody<text:s/></text:span><text:span text:style-name="T318">test</text:span><text:span text:style-name="T319">,</text:span><text:span text:style-name="T320"><text:s/>or another animal in the herd has failed the skin test.</text:span></text:p>
        </text:list-item>
      </text:list>
      <text:list text:style-name="LFO19" text:continue-numbering="true">
        <text:list-item>
          <text:p text:style-name="P321"><text:span text:style-name="T322">All r</text:span><text:span text:style-name="T323">estrictions<text:s/></text:span><text:span text:style-name="T324">on movement off<text:s/></text:span><text:span text:style-name="T325">are totally<text:s/></text:span><text:span text:style-name="T326">removed<text:s/></text:span><text:span text:style-name="T327">and the approval to carry out non-validated testing is withdrawn, if all non-validated test positive animals and other cattle in the herd pass the<text:s/></text:span><text:span text:style-name="T328">approved<text:s/></text:span><text:span text:style-name="T329">testing regime,</text:span></text:p>
        </text:list-item>
      </text:list>
      <text:p text:style-name="P330"><text:span text:style-name="T331"> </text:span></text:p>
      <text:p text:style-name="Normal"><text:span text:style-name="T332">Or:</text:span></text:p>
      <text:p text:style-name="P333"><text:span text:style-name="T334"> </text:span></text:p>
      <text:list text:style-name="LFO13" text:continue-numbering="true">
        <text:list-item>
          <text:p text:style-name="P335"><text:span text:style-name="T336">At any time after he herd has satisfied normal TB breakdown releasing criteria and before the 6M test, the keeper can a</text:span><text:span text:style-name="T337">rrange for the<text:s/></text:span><text:span text:style-name="T338">movement off<text:s/></text:span><text:span text:style-name="T339">of all non-validated test positive animals<text:s/></text:span><text:span text:style-name="T340">to private slaughter or to an AFU<text:s/></text:span><text:span text:style-name="T341">and have the approval to carry out non-validated testing withdrawn.<text:s/></text:span></text:p>
        </text:list-item>
      </text:list>
      <text:list text:style-name="LFO13" text:continue-numbering="true">
        <text:list-item>
          <text:p text:style-name="P342"><text:span text:style-name="T343">Once all of these animals have been<text:s/></text:span><text:span text:style-name="T344">moved off the holding<text:s/></text:span><text:span text:style-name="T345">and the</text:span><text:span text:style-name="T346"><text:s/></text:span><text:span text:style-name="T347">approval has been withdrawn, TB10 can be served in the normal way.</text:span></text:p>
        </text:list-item>
      </text:list>
      <text:p text:style-name="P348"/>
      <text:p text:style-name="P349">A decision<text:s/>as to which option you wish to pursue<text:s/>must be taken<text:s/>after the clear</text:p>
      <text:p text:style-name="P350"><text:span text:style-name="T351"><text:s/>test, which under normal breakdown circumstances, would be a releasing test.</text:span><text:span text:style-name="T352"> </text:span></text:p>
      <text:p text:style-name="P353"/>
      <text:p text:style-name="P354">8. <text:s text:c="3"/>Animals testing positive to a non-validated test will not be able to be moved off the premises, other than direct to slaughter<text:s/>or<text:s/>to<text:s/>an<text:s/>AFU,<text:s/>until the restrictions<text:s/>on movement off of the bovine animals are finally<text:s/>removed,<text:s/>after the 6M test. Culling of non-validated test positive animals will be a voluntary decision by the owner and the cost of such slaughter and removal will be borne by the owner.</text:p>
      <text:p text:style-name="P355"/>
      <text:p text:style-name="P356">9. <text:s text:c="2"/>Under The Tuberculosis (Wales) Order 2010 (as amended), where an <text:s/>APHA Veterinarian considers any cow to be a TB suspect animal they can serve a notice to restrict the use of the cow’s milk.</text:p>
      <text:p text:style-name="P357"/>
      <text:p text:style-name="P358"><text:span text:style-name="T359">10</text:span><text:span text:style-name="T360">. <text:s/></text:span><text:span text:style-name="T361">Should any current non-validated test/s become validated the use of this test privately would be subject to approval by APHA in the usual manner.</text:span></text:p>
      <text:p text:style-name="P362"/>
      <text:p text:style-name="P363">11. <text:s text:c="3"/>I<text:s/>will notify the Welsh Government in writing if I decide no longer to use the above named non-validated test on animals in my herd.</text:p>
      <text:p text:style-name="P364"/>
      <text:p text:style-name="P365">12. <text:s text:c="3"/>The Welsh Government may decide at any time to cease approval of the use of the non-validated test/s, providing reasons in writing to the keeper.</text:p>
      <text:p text:style-name="P366"/>
      <text:p text:style-name="P367">13. <text:s text:c="2"/>If any of the conditions specified within are breached then the Welsh Government will immediately revoke this agreement.</text:p>
      <text:p text:style-name="P368"/>
      <text:p text:style-name="P369"><text:s/>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Note:<text:s/>All involved in this agreement must ensure that GDPR requirements are met with<text:s/>regards to all information captured, stored and shared.</text:p>
          </table:table-cell>
        </table:table-row>
      </table:table>
      <text:p text:style-name="P376"><text:tab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5">
            <text:p text:style-name="P385"/>
            <text:p text:style-name="Normal"><text:span text:style-name="T386">Keeper declaration:<text:s/></text:span><text:span text:style-name="T387">I <text:s/>confirm that I have <text:s/>read and agree the above terms and conditions for the use of a<text:s/></text:span><text:span text:style-name="T388">non-validated<text:s/></text:span><text:span text:style-name="T389">test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  <text:p text:style-name="P393">Signed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  <text:p text:style-name="P398">Date</text:p>
            <text:p text:style-name="P399"/>
          </table:table-cell>
        </table:table-row>
        <table:table-row table:style-name="TableRow400">
          <table:table-cell table:style-name="TableCell401">
            <text:p text:style-name="P402">Name in capitals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Partner or business owner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Address of business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  <text:p text:style-name="P421"><text:span text:style-name="T422">Private Veterinary Surgeon declaration:<text:s/></text:span><text:span text:style-name="T423"><text:s/>I <text:s/>confirm that I<text:s/></text:span><text:span text:style-name="T424">approve the use of the named non-validated test/s in this herd, until such time as I am notified by the keeper in writing that he/she is intending no longer to use the test/s, or I confirm in writing that the approval has been rescind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/>
            <text:p text:style-name="P428">Signed</text:p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  <text:p text:style-name="P434">Date</text:p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Name in capitals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VMD Veterinary <text:s/>practice number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RCVS number<text:s/>for the Veterinary<text:s/>Surgeon</text:p>
          </table:table-cell>
          <table:covered-table-cell/>
          <table:table-cell table:style-name="TableCell449" table:number-columns-spanned="3">
            <text:p text:style-name="P450"/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/>
            <text:p text:style-name="P458"><text:span text:style-name="T459">The Welsh Government declaration:</text:span><text:span text:style-name="T460"><text:s/></text:span><text:span text:style-name="T461">I <text:s/>confirm that I have read and agree the above terms and conditions for the use of a<text:s/></text:span><text:span text:style-name="T462">non-validated<text:s/></text:span><text:span text:style-name="T463">test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Signed<text:s/></text:p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>Date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Name in capital</text:p>
          </table:table-cell>
          <table:covered-table-cell/>
          <table:table-cell table:style-name="TableCell474" table:number-columns-spanned="3">
            <text:p text:style-name="P475">Gosia Siwonia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Title</text:p>
          </table:table-cell>
          <table:covered-table-cell/>
          <table:table-cell table:style-name="TableCell479" table:number-columns-spanned="3">
            <text:p text:style-name="P480">Head of<text:s/>Bovine<text:s/>TB<text:s/>Branch OCVO</text:p>
          </table:table-cell>
          <table:covered-table-cell/>
          <table:covered-table-cell/>
        </table:table-row>
      </table:table>
      <text:p text:style-name="P481"/>
      <text:p text:style-name="P482"/>
      <text:p text:style-name="P483">Notes:</text:p>
      <text:p text:style-name="P484"/>
      <text:p text:style-name="P485">Welsh Government contact details:<text:s/></text:p>
      <text:p text:style-name="P486"/>
      <text:p text:style-name="P487"><text:span text:style-name="T488"><text:s text:c="2"/></text:span><text:span text:style-name="T489">Gosia Siwonia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TB Team, OCVO</text:p>
            <text:p text:style-name="P496">Government Buildings</text:p>
            <text:p text:style-name="P497">Picton Terrace</text:p>
            <text:p text:style-name="P498">Carmarthen</text:p>
            <text:p text:style-name="P499">SA31 3BT<text:s/>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Ffôn <text:s/>● Tel 08004961439</text:p>
      <text:p text:style-name="P504"><text:span text:style-name="T505">BovineTB@gov.w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adeGothic" svg:font-family="TradeGothic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style:font-name="TradeGothic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000000" fo:font-size="10pt" style:font-size-asian="10pt" style:language-asian="en" style:country-asian="GB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Arial" fo:font-size="10pt" style:font-size-asian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radeGothic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radeGothic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TradeGothic" fo:font-size="11pt" style:font-size-asian="11pt" style:language-asian="en" style:country-asian="US" fo:hyphenate="false"/>
    </style:style>
    <style:style style:name="HeaderChar" style:display-name="Header Char" style:family="text">
      <style:text-properties style:font-name="TradeGothic" fo:font-size="11pt" style:font-size-asian="11pt" style:language-asian="en" style:country-asian="US"/>
    </style:style>
    <style:style style:name="FootnoteText" style:display-name="Footnote Text" style:family="paragraph" style:parent-style-name="Normal">
      <style:text-properties style:font-name="Arial" fo:font-size="10pt" style:font-size-asian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>
      <style:text-properties style:font-name="TradeGothic"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54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381in"/>
      </style:footer-style>
    </style:page-layout>
    <style:style style:name="T2" style:parent-style-name="DefaultParagraphFont" style:family="text">
      <style:text-properties fo:color="#808080" fo:letter-spacing="0.0416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5.1937in" style:use-optimal-column-width="false"/>
    </style:style>
    <style:style style:name="Table4" style:family="table">
      <style:table-properties style:width="5.1937in" fo:margin-left="0in" table:align="left"/>
    </style:style>
    <style:style style:name="TableRow6" style:family="table-row">
      <style:table-row-properties style:row-height="1.002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Header" style:family="paragraph">
      <style:text-properties style:font-name="Trebuchet MS" fo:font-size="12pt" style:font-size-asian="12pt" style:font-size-complex="12pt"/>
    </style:style>
    <style:style style:name="T9" style:parent-style-name="DefaultParagraphFont" style:family="text">
      <style:text-properties style:language-asian="en" style:country-asian="GB"/>
    </style:style>
    <style:style style:name="TableColumn11" style:family="table-column">
      <style:table-column-properties style:column-width="2.7645in"/>
    </style:style>
    <style:style style:name="TableColumn12" style:family="table-column">
      <style:table-column-properties style:column-width="1.6583in"/>
    </style:style>
    <style:style style:name="TableColumn13" style:family="table-column">
      <style:table-column-properties style:column-width="2.0034in"/>
    </style:style>
    <style:style style:name="Table10" style:family="table">
      <style:table-properties style:width="6.4263in" style:rel-width="98.92%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Footer" style:family="paragraph">
      <style:paragraph-properties fo:text-align="justify"/>
    </style:style>
    <style:style style:name="T17" style:parent-style-name="DefaultParagraphFont" style:family="text">
      <style:text-properties style:language-asian="en" style:country-asian="GB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Footer" style:family="paragraph">
      <style:paragraph-properties fo:text-align="end"/>
      <style:text-properties style:font-name="Trebuchet MS" fo:font-size="8pt" style:font-size-asian="8pt"/>
    </style:style>
    <style:style style:name="P20" style:parent-style-name="Footer" style:family="paragraph">
      <style:paragraph-properties fo:text-align="end"/>
      <style:text-properties style:font-name="Trebuchet MS" fo:font-size="8pt" style:font-size-asian="8pt"/>
    </style:style>
    <style:style style:name="P21" style:parent-style-name="Footer" style:family="paragraph">
      <style:paragraph-properties fo:text-align="end"/>
      <style:text-properties style:font-name="Trebuchet MS" fo:font-size="8pt" style:font-size-asian="8pt"/>
    </style:style>
    <style:style style:name="P22" style:parent-style-name="Footer" style:family="paragraph">
      <style:paragraph-properties fo:text-align="end"/>
      <style:text-properties style:font-name="Trebuchet MS" fo:font-size="8pt" style:font-size-asian="8pt"/>
    </style:style>
    <style:style style:name="P23" style:parent-style-name="Footer" style:family="paragraph">
      <style:paragraph-properties fo:text-align="end"/>
      <style:text-properties style:font-name="Trebuchet MS"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Footer" style:family="paragraph">
      <style:paragraph-properties fo:text-align="end"/>
      <style:text-properties style:font-name="Trebuchet MS" fo:font-size="8pt" style:font-size-asian="8pt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Trebuchet MS" fo:font-size="8pt" style:font-size-asian="8pt"/>
    </style:style>
    <style:style style:name="T28" style:parent-style-name="DefaultParagraphFont" style:family="text">
      <style:text-properties style:font-name="Trebuchet MS" fo:font-size="7pt" style:font-size-asian="7pt" style:font-size-complex="7pt"/>
    </style:style>
    <style:style style:name="T29" style:parent-style-name="DefaultParagraphFont" style:family="text">
      <style:text-properties style:font-name="Trebuchet MS" fo:font-size="8pt" style:font-size-asian="8pt"/>
    </style:style>
    <style:style style:name="P30" style:parent-style-name="Footer" style:family="paragraph">
      <style:paragraph-properties fo:text-align="end"/>
      <style:text-properties style:font-name="Trebuchet MS" fo:font-size="8pt" style:font-size-asian="8pt"/>
    </style:style>
    <style:style style:name="P31" style:parent-style-name="Footer" style:family="paragraph">
      <style:paragraph-properties fo:text-align="end"/>
    </style:style>
    <style:style style:name="T32" style:parent-style-name="DefaultParagraphFont" style:family="text">
      <style:text-properties style:font-name="Trebuchet MS" fo:font-size="8pt" style:font-size-asian="8pt"/>
    </style:style>
    <style:style style:name="T33" style:parent-style-name="DefaultParagraphFont" style:family="text">
      <style:text-properties style:font-name="Trebuchet MS" fo:font-size="7pt" style:font-size-asian="7pt" style:font-size-complex="7pt"/>
    </style:style>
    <style:style style:name="T34" style:parent-style-name="DefaultParagraphFont" style:family="text">
      <style:text-properties style:font-name="Trebuchet MS" fo:font-size="7pt" style:font-size-asian="7pt" style:font-size-complex="7pt"/>
    </style:style>
    <style:style style:name="T35" style:parent-style-name="DefaultParagraphFont" style:family="text">
      <style:text-properties style:font-name="Trebuchet MS" fo:font-size="8pt" style:font-size-asian="8pt"/>
    </style:style>
    <style:style style:name="T36" style:parent-style-name="Hyperlink" style:family="text">
      <style:text-properties style:font-name="Trebuchet MS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text:span text:style-name="T2">Page</text:span><text:s/>|<text:s/><text:span text:style-name="T3"><text:page-number text:fixed="false">8</text:page-number></text:span></text:p>
      </style:footer>
    </style:master-page>
    <style:master-page style:next-style-name="MP0" style:name="MPF0" style:page-layout-name="PL0">
      <style:header>
        <text:p text:style-name="Normal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Header"><text:span text:style-name="T9"><draw:frame draw:z-index="251657728" draw:style-name="a0" draw:name="Picture 5" text:anchor-type="paragraph" svg:x="5.19444in" svg:y="-1.05903in" svg:width="1.61458in" svg:height="1.53125in" style:rel-width="scale" style:rel-height="scale"><draw:image xlink:href="media/image1.jpeg" xlink:type="simple" xlink:show="embed" xlink:actuate="onLoad"/><svg:title/><svg:desc>WG_positive_40mm</svg:desc></draw:frame></text:span></text:p>
      </style:header>
      <style:footer>
        <text:p text:style-name="Normal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1" draw:name="Picture 1" text:anchor-type="as-char" svg:x="0in" svg:y="0in" svg:width="2.40139in" svg:height="0.375in" style:rel-width="scale" style:rel-height="scale"><draw:image xlink:href="media/image2.jpeg" xlink:type="simple" xlink:show="embed" xlink:actuate="onLoad"/><svg:title/><svg:desc>IIP_Welsh_SM_black_300dpi</svg:desc></draw:frame></text:span></text:p>
            </table:table-cell>
            <table:table-cell table:style-name="TableCell18">
              <text:p text:style-name="P19">TB Team, OCVO</text:p>
              <text:p text:style-name="P20">Government Buildings</text:p>
              <text:p text:style-name="P21">Picton Terrace</text:p>
              <text:p text:style-name="P22">Carmarthen</text:p>
              <text:p text:style-name="P23">SA31 3BT<text:s/></text:p>
            </table:table-cell>
            <table:table-cell table:style-name="TableCell24">
              <text:p text:style-name="P25"/>
              <text:p text:style-name="P26"><text:span text:style-name="T27">Ffôn <text:s/></text:span><text:span text:style-name="T28">●</text:span><text:span text:style-name="T29"><text:s/>Tel 08004961439</text:span></text:p>
              <text:p text:style-name="P30">BovineTB@gov.wales</text:p>
              <text:p text:style-name="P31"><text:span text:style-name="T32">Gwefan<text:s/></text:span><text:span text:style-name="T33">●</text:span><text:span text:style-name="T34"><text:s/></text:span><text:span text:style-name="T35">website:<text:s/></text:span><text:a xlink:href="file://hba76/../../../../../../../../../../www.wales.gov.uk" office:target-frame-name="_top" xlink:show="replace"><text:span text:style-name="T36">www.wales.gov.u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ch cyf</dc:title>
    <dc:subject/>
    <meta:initial-creator>Sandra Farrugia</meta:initial-creator>
    <dc:creator>Williams, Jo (ESNR-Economy Skills and Natural Resources)</dc:creator>
    <meta:creation-date>2019-11-14T14:01:00Z</meta:creation-date>
    <dc:date>2019-11-14T14:01:00Z</dc:date>
    <meta:print-date>2019-11-14T13:51:00Z</meta:print-date>
    <meta:template xlink:href="Normal.dotm" xlink:type="simple"/>
    <meta:editing-cycles>2</meta:editing-cycles>
    <meta:editing-duration>PT0S</meta:editing-duration>
    <meta:user-defined meta:name="LastOperation">SavedAs</meta:user-defined>
    <meta:user-defined meta:name="Objective-Id">A24674696</meta:user-defined>
    <meta:user-defined meta:name="Objective-Title">Exceptional Private Use of Non-validated Tests in Chronic Herd Breakdowns in Wales 19 December 2018</meta:user-defined>
    <meta:user-defined meta:name="Objective-Comment"/>
    <meta:user-defined meta:name="Objective-CreationStamp" meta:value-type="date">2018-12-19T11:54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1-21T11:56:01Z</meta:user-defined>
    <meta:user-defined meta:name="Objective-ModificationStamp" meta:value-type="date">2019-01-21T11:56:01Z</meta:user-defined>
    <meta:user-defined meta:name="Objective-Owner">Morgan, Eleanor (ESNR-OCVO)</meta:user-defined>
    <meta:user-defined meta:name="Objective-Path">Morgan, Eleanor (ESNR-OCVO):Special Folder - Morgan, Eleanor (ESNR-OCVO):Handy - Morgan, Eleanor (ESNR-OCVO):</meta:user-defined>
    <meta:user-defined meta:name="Objective-Parent">Handy - Morgan, Eleanor (ESNR-OCVO)</meta:user-defined>
    <meta:user-defined meta:name="Objective-State">Published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Language [system]">English (eng)</meta:user-defined>
    <meta:user-defined meta:name="Objective-Date Acquired [system]" meta:value-type="date">2018-12-19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_NewReviewCycle"/>
    <meta:user-defined meta:name="_EmailSubject">Amended Exceptional Private Use of Non-validated tests document</meta:user-defined>
    <meta:user-defined meta:name="_AuthorEmail">David.Harris@apha.gov.uk</meta:user-defined>
    <meta:user-defined meta:name="_AuthorEmailDisplayName">Harris, David</meta:user-defined>
    <meta:user-defined meta:name="_ReviewingToolsShownOnce"/>
    <meta:document-statistic meta:page-count="8" meta:paragraph-count="23" meta:word-count="1734" meta:character-count="11597" meta:row-count="82" meta:non-whitespace-character-count="9886"/>
  </office:meta>
</office:document-meta>
</file>