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791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7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7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7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7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7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7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7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791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-0.5in" fo:margin-right="-0.4861in">
        <style:tab-stops/>
      </style:paragraph-properties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3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4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5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6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7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8" style:parent-style-name="Normal" style:family="paragraph">
      <style:paragraph-properties fo:margin-left="-0.5in" fo:margin-right="-0.4861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11" style:parent-style-name="Normal" style:list-style-name="LFO10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2" style:parent-style-name="Normal" style:list-style-name="LFO10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3" style:parent-style-name="Normal" style:list-style-name="LFO10" style:family="paragraph">
      <style:paragraph-properties fo:margin-bottom="0.1388in" fo:line-height="115%" fo:margin-left="0.0625in" fo:margin-right="-0.73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4" style:parent-style-name="Normal" style:list-style-name="LFO10" style:family="paragraph">
      <style:paragraph-properties fo:margin-bottom="0.1388in" fo:line-height="115%" fo:margin-left="0.0625in" fo:margin-right="-0.73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5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16" style:parent-style-name="Normal" style:family="paragraph">
      <style:paragraph-properties fo:margin-left="-0.5in" fo:margin-right="-0.4861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9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margin-left="-0.5in" fo:margin-right="-0.4861in">
        <style:tab-stops/>
      </style:paragraph-properties>
    </style:style>
    <style:style style:name="T21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3" style:parent-style-name="Normal" style:family="paragraph">
      <style:paragraph-properties fo:margin-left="-0.2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4" style:parent-style-name="Normal" style:family="paragraph">
      <style:paragraph-properties fo:margin-left="-0.2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5" style:parent-style-name="Normal" style:list-style-name="LFO11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6" style:parent-style-name="Normal" style:list-style-name="LFO11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7" style:parent-style-name="Normal" style:list-style-name="LFO11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8" style:parent-style-name="Normal" style:list-style-name="LFO11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9" style:parent-style-name="Normal" style:list-style-name="LFO11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0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1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TableColumn33" style:family="table-column">
      <style:table-column-properties style:column-width="7.75in"/>
    </style:style>
    <style:style style:name="Table32" style:family="table">
      <style:table-properties style:width="7.75in" fo:margin-left="-0.612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right="-0.4861in"/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margin-right="-0.4861in"/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margin-right="0.1125in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41" style:parent-style-name="Normal" style:list-style-name="LFO9" style:family="paragraph">
      <style:paragraph-properties fo:margin-right="0.1125in"/>
    </style:style>
    <style:style style:name="T42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3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45" style:parent-style-name="Normal" style:list-style-name="LFO9" style:family="paragraph">
      <style:paragraph-properties fo:margin-right="0.1125in"/>
    </style:style>
    <style:style style:name="T46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7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49" style:parent-style-name="Normal" style:list-style-name="LFO9" style:family="paragraph">
      <style:paragraph-properties fo:line-height="150%" fo:margin-right="0.1125in"/>
    </style:style>
    <style:style style:name="T50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1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T54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P55" style:parent-style-name="FootnoteText" style:family="paragraph">
      <style:paragraph-properties fo:margin-left="-0.5in">
        <style:tab-stops/>
      </style:paragraph-properties>
    </style:style>
    <style:style style:name="T56" style:parent-style-name="DefaultParagraphFont" style:family="text">
      <style:text-properties fo:font-size="8pt" style:font-size-asian="8pt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size="8pt" style:font-size-asian="8pt"/>
    </style:style>
    <style:style style:name="T59" style:parent-style-name="Hyperlink" style:family="text">
      <style:text-properties fo:font-size="8pt" style:font-size-asian="8pt"/>
    </style:style>
    <style:style style:name="P60" style:parent-style-name="Normal" style:family="paragraph">
      <style:paragraph-properties fo:margin-left="0.5in" fo:margin-right="0.112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61" style:parent-style-name="Normal" style:family="paragraph">
      <style:paragraph-properties fo:margin-right="0.1125in"/>
    </style:style>
    <style:style style:name="T62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64" style:parent-style-name="Normal" style:list-style-name="LFO9" style:family="paragraph">
      <style:paragraph-properties fo:line-height="150%" fo:margin-right="0.1125in"/>
    </style:style>
    <style:style style:name="T65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66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P67" style:parent-style-name="FootnoteText" style:family="paragraph">
      <style:paragraph-properties fo:margin-left="-0.5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Hyperlink" style:family="text">
      <style:text-properties fo:font-size="8pt" style:font-size-asian="8pt"/>
    </style:style>
    <style:style style:name="P72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73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74" style:parent-style-name="Normal" style:family="paragraph">
      <style:paragraph-properties fo:text-align="center" fo:margin-left="-0.5in" fo:margin-right="-0.4861in">
        <style:tab-stops/>
      </style:paragraph-properties>
    </style:style>
    <style:style style:name="T75" style:parent-style-name="DefaultParagraphFont" style:family="text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T76" style:parent-style-name="Hyperlink" style:family="text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78" style:parent-style-name="Normal" style:family="paragraph">
      <style:text-properties fo:font-weight="bold" style:font-weight-asian="bold" fo:font-size="18pt" style:font-size-asian="18pt" style:font-size-complex="16pt"/>
    </style:style>
    <style:style style:name="P79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0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1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font-size-complex="16pt"/>
    </style:style>
    <style:style style:name="P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86" style:family="table-column">
      <style:table-column-properties style:column-width="1.575in"/>
    </style:style>
    <style:style style:name="TableColumn87" style:family="table-column">
      <style:table-column-properties style:column-width="4.8388in"/>
    </style:style>
    <style:style style:name="Table85" style:family="table">
      <style:table-properties style:width="6.413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6p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6pt"/>
    </style:style>
    <style:style style:name="TableColumn103" style:family="table-column">
      <style:table-column-properties style:column-width="1.075in"/>
    </style:style>
    <style:style style:name="TableColumn104" style:family="table-column">
      <style:table-column-properties style:column-width="2.1875in"/>
    </style:style>
    <style:style style:name="TableColumn105" style:family="table-column">
      <style:table-column-properties style:column-width="1.875in"/>
    </style:style>
    <style:style style:name="TableColumn106" style:family="table-column">
      <style:table-column-properties style:column-width="1.3125in"/>
    </style:style>
    <style:style style:name="Table102" style:family="table">
      <style:table-properties style:width="6.4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Cell110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1.3458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6" style:parent-style-name="Normal" style:family="paragraph">
      <style:text-properties fo:font-weight="bold" style:font-weight-asian="bold" fo:font-size="14pt" style:font-size-asian="14pt" style:font-size-complex="14pt"/>
    </style:style>
    <style:style style:name="P137" style:parent-style-name="Normal" style:family="paragraph"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text-properties style:font-name-asian="Times New Roman" style:font-name-complex="Times New Roman" style:font-size-complex="14pt"/>
    </style:style>
    <style:style style:name="P143" style:parent-style-name="Normal" style:family="paragraph">
      <style:paragraph-properties fo:text-align="center"/>
      <style:text-properties style:font-name-asian="Times New Roman" style:font-name-complex="Times New Roman" style:font-size-complex="14pt"/>
    </style:style>
    <style:style style:name="P144" style:parent-style-name="Normal" style:family="paragraph">
      <style:paragraph-properties fo:text-align="center"/>
      <style:text-properties style:font-name-asian="Times New Roman" style:font-name-complex="Times New Roman" style:font-size-complex="14pt"/>
    </style:style>
    <style:style style:name="P145" style:parent-style-name="Normal" style:family="paragraph">
      <style:text-properties style:font-name-asian="Times New Roman" style:font-name-complex="Times New Roman" style:font-size-complex="14pt"/>
    </style:style>
    <style:style style:name="P146" style:parent-style-name="Normal" style:family="paragraph">
      <style:text-properties style:font-name-asian="Times New Roman" style:font-name-complex="Times New Roman" style:font-size-complex="14pt"/>
    </style:style>
    <style:style style:name="P147" style:parent-style-name="Normal" style:family="paragraph">
      <style:text-properties style:font-name-asian="Times New Roman" style:font-name-complex="Times New Roman" style:font-size-complex="14pt"/>
    </style:style>
    <style:style style:name="P148" style:parent-style-name="Normal" style:family="paragraph">
      <style:text-properties style:font-name-asian="Times New Roman" style:font-name-complex="Times New Roman" style:font-size-complex="14pt"/>
    </style:style>
    <style:style style:name="P149" style:parent-style-name="Normal" style:family="paragraph">
      <style:text-properties style:font-name-asian="Times New Roman" style:font-name-complex="Times New Roman" style:font-size-complex="14pt"/>
    </style:style>
    <style:style style:name="P150" style:parent-style-name="Normal" style:family="paragraph">
      <style:text-properties style:font-name-asian="Times New Roman" style:font-name-complex="Times New Roman" style:font-size-complex="14pt"/>
    </style:style>
    <style:style style:name="T151" style:parent-style-name="DefaultParagraphFont" style:family="text">
      <style:text-properties style:font-name-asian="Times New Roman" style:font-name-complex="Times New Roman" style:font-size-complex="14pt"/>
    </style:style>
    <style:style style:name="P152" style:parent-style-name="Normal" style:master-page-name="MP1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156" style:parent-style-name="Normal" style:family="paragraph">
      <style:text-properties fo:font-size="14pt" style:font-size-asian="14pt" style:font-size-complex="14pt"/>
    </style:style>
    <style:style style:name="TableColumn158" style:family="table-column">
      <style:table-column-properties style:column-width="2.0854in"/>
    </style:style>
    <style:style style:name="TableColumn159" style:family="table-column">
      <style:table-column-properties style:column-width="5.0972in"/>
    </style:style>
    <style:style style:name="TableColumn160" style:family="table-column">
      <style:table-column-properties style:column-width="2.2638in"/>
    </style:style>
    <style:style style:name="Table157" style:family="table">
      <style:table-properties style:width="9.446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ListParagraph" style:list-style-name="LFO8" style:family="paragraph"/>
    <style:style style:name="P186" style:parent-style-name="ListParagraph" style:list-style-name="LFO8" style:family="paragraph"/>
    <style:style style:name="P187" style:parent-style-name="ListParagraph" style:list-style-name="LFO8" style:family="paragraph"/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 style:min-row-height="0.3256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style="italic" style:font-style-asian="italic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tyle="italic" style:font-style-asian="italic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Business Case Templates</text:p>
      <text:p text:style-name="P2">To support better investment decisions and better procurement</text:p>
      <text:p text:style-name="P3"/>
      <text:p text:style-name="P4">The aim of the business case template family is to support your thinking, writing and engagement with stakeholders and compliance with best practice. These templates provide a framework for scoping and planning spending proposals, to support evidence based decision-making. They avoid a “one-size fits all” approach and should be used proportionately.<text:s/></text:p>
      <text:p text:style-name="P5"/>
      <text:p text:style-name="P6">The two Single-Stage Business Case templates are based on the<text:s/>Five<text:s/>Case Model and follow the Better Business Cases Guidance. They have been developed by the International Better Business Case Programme.</text:p>
      <text:p text:style-name="P7"/>
      <text:p text:style-name="P8"><text:span text:style-name="T9">The Five</text:span><text:span text:style-name="T10"><text:s/>Case Model can be used for the preparation of:<text:s/></text:span></text:p>
      <text:list text:style-name="LFO10" text:continue-numbering="true">
        <text:list-item>
          <text:p text:style-name="P11">Programme Business Cases (PBC),<text:s/></text:p>
        </text:list-item>
        <text:list-item>
          <text:p text:style-name="P12">Project Business Cases (three stage: SOC, OBC, FBC),<text:s/></text:p>
        </text:list-item>
        <text:list-item>
          <text:p text:style-name="P13">Business Justification Cases (BJC)</text:p>
        </text:list-item>
        <text:list-item>
          <text:p text:style-name="P14">Policies and Strategies.<text:s/></text:p>
        </text:list-item>
      </text:list>
      <text:p text:style-name="P15"/>
      <text:p text:style-name="P16"><text:span text:style-name="T17">It is all about:</text:span><text:span text:style-name="T18"><text:s/>Thinking, Evidencing, and Documenting. Business cases should be clear, concise, and avoid unnecessary repetition.</text:span></text:p>
      <text:p text:style-name="P19"/>
      <text:p text:style-name="P20"><text:span text:style-name="T21">Which template should be used?</text:span><text:span text:style-name="T22"><text:s/></text:span></text:p>
      <text:p text:style-name="P23"/>
      <text:p text:style-name="P24">Consider:</text:p>
      <text:list text:style-name="LFO11" text:continue-numbering="true">
        <text:list-item>
          <text:p text:style-name="P25">the value thresholds (see guidance below),<text:s/></text:p>
        </text:list-item>
        <text:list-item>
          <text:p text:style-name="P26">the complexity and risk involved, <text:s/></text:p>
        </text:list-item>
        <text:list-item>
          <text:p text:style-name="P27">whether the situation is novel or contentious,<text:s/></text:p>
        </text:list-item>
        <text:list-item>
          <text:p text:style-name="P28">whether procurement is required and the scale of the procurement, and</text:p>
        </text:list-item>
        <text:list-item>
          <text:p text:style-name="P29">whether there are any dependencies, e.g. with business as usual matters or other projects?<text:line-break/></text:p>
        </text:list-item>
      </text:list>
      <text:p text:style-name="P30">When in doubt, consider using the higher value business case templates, which provide more structure and support. Contact your local office for advice, support and training.<text:s/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TEMPLATES</text:p>
            <text:p text:style-name="P37"/>
            <text:p text:style-name="P38"><text:span text:style-name="T39">For Procurements and Projects</text:span><text:span text:style-name="T40"><text:s/>(enabling outputs, activities and infrastructure):</text:span></text:p>
            <text:list text:style-name="LFO9" text:continue-numbering="true">
              <text:list-item>
                <text:p text:style-name="P41"><text:span text:style-name="T42">Single Stage Business Case -<text:s/></text:span><text:span text:style-name="T43">Low Value and Risk (£0 to £250k value of procurement</text:span><text:span text:style-name="T44">).</text:span></text:p>
              </text:list-item>
              <text:list-item>
                <text:p text:style-name="P45"><text:span text:style-name="T46">Single Stage Business Case -<text:s/></text:span><text:span text:style-name="T47">Medium Value and Risk (£250k to £2 million value of procurement</text:span><text:span text:style-name="T48">)</text:span></text:p>
              </text:list-item>
              <text:list-item>
                <text:p text:style-name="P49"><text:span text:style-name="T50">Three Stage Business Case (SOC, OBC, FBC) –<text:s/></text:span><text:span text:style-name="T51">High Value (Over £2 million value of procurement</text:span><text:span text:style-name="T52">)</text:span><text:span text:style-name="T53"><text:s/></text:span><text:span text:style-name="T54"><text:note text:note-class="footnote" text:id="_ftn0"><text:note-citation>1</text:note-citation><text:note-body><text:p text:style-name="P55"><text:s/><text:span text:style-name="T56">See<text:s/></text:span><text:span text:style-name="T57">Better Business Case<text:s/></text:span><text:span text:style-name="T58">Five Case Model Project Guidance:<text:s/></text:span><text:a xlink:href="https://gov.wales/guide-developing-project-business-case" office:target-frame-name="_top" xlink:show="replace"><text:span text:style-name="T59">https://gov.wales/guide-developing-project-business-case</text:span></text:a></text:p></text:note-body></text:note></text:span></text:p>
              </text:list-item>
            </text:list>
            <text:p text:style-name="P60"><text:s/></text:p>
            <text:p text:style-name="P61"><text:span text:style-name="T62">For Overarching Programmes</text:span><text:span text:style-name="T63"><text:s/>(outcomes to be achieved through improved services comprised of enabling projects):</text:span></text:p>
            <text:list text:style-name="LFO9" text:continue-numbering="true">
              <text:list-item>
                <text:p text:style-name="P64"><text:span text:style-name="T65"><text:s/>Programme Business Case using the Five Case Model</text:span><text:span text:style-name="T66"><text:note text:note-class="footnote" text:id="_ftn1"><text:note-citation>2</text:note-citation><text:note-body><text:p text:style-name="P67"><text:s/><text:span text:style-name="T68">See<text:s/></text:span><text:span text:style-name="T69">Better Business Case<text:s/></text:span><text:span text:style-name="T70">Five Case Model Programme Guidance:<text:s/></text:span><text:a xlink:href="https://gov.wales/guide-developing-programme-business-case" office:target-frame-name="_top" xlink:show="replace"><text:span text:style-name="T71">https://gov.wales/guide-developing-programme-business-case</text:span></text:a></text:p></text:note-body></text:note></text:span></text:p>
              </text:list-item>
            </text:list>
            <text:p text:style-name="P72"/>
          </table:table-cell>
        </table:table-row>
      </table:table>
      <text:p text:style-name="P73">Questions or feedback on our templates and guidance?<text:s/></text:p>
      <text:p text:style-name="P74"><text:span text:style-name="T75">Contact us at:<text:s/></text:span><text:a xlink:href="mailto:BetterBusinessCasesMailbox@gov.wales" office:target-frame-name="_top" xlink:show="replace"><text:span text:style-name="T76">BetterBusinessCasesMailbox@gov.wales</text:span></text:a></text:p>
      <text:p text:style-name="P77"/>
      <text:p text:style-name="P78"/>
      <text:p text:style-name="P79"/>
      <text:p text:style-name="P80"/>
      <text:p text:style-name="P81">&lt;Title of Investment Proposal&gt;</text:p>
      <text:p text:style-name="P82"/>
      <text:p text:style-name="P83">OUTLINE BUSINESS CASE (OBC) – HIGH VALUE (OVER £2 MILLION VALUE OF PROCUREMENT)<text:s/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SR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>Project Manager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Organisation: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"/>
          </table:table-cell>
          <table:table-cell table:style-name="TableCell109">
            <text:p text:style-name="Normal">Name<text:s/></text:p>
          </table:table-cell>
          <table:table-cell table:style-name="TableCell110">
            <text:p text:style-name="Normal">Signature</text:p>
          </table:table-cell>
          <table:table-cell table:style-name="TableCell111">
            <text:p text:style-name="Normal">Date</text:p>
          </table:table-cell>
        </table:table-row>
        <table:table-row table:style-name="TableRow112">
          <table:table-cell table:style-name="TableCell113">
            <text:p text:style-name="Normal">Prepared by: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Normal">Reviewed by: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Normal">Approved by: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Normal"><text:span text:style-name="T151">This template is based on the Five Case Model and follows the Better Business Case Guidance. It has been developed by the International Better Business Case Programme.</text:span></text:p>
      <text:soft-page-break/>
      <text:p text:style-name="P152">Outline Business Case (OBC) template</text:p>
      <text:p text:style-name="P156"/>
      <text:p text:style-name="Normal">This template should be completed in conjunction with the<text:s/>Better Business Cases Guide to developing the Project Business Case. <text:s/>The relevant steps and actions in the Guidance are provided.</text:p>
      <text:p text:style-name="Normal"/>
      <text:p text:style-name="Normal">The purpose of the OBC is to plan the project and to identify the preferred option<text:s/>and arrangements<text:s/>for procurement<text:s/>and the successful delivery of the project</text:p>
      <text:p text:style-name="Normal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Business Case heading</text:p>
          </table:table-cell>
          <table:table-cell table:style-name="TableCell164">
            <text:p text:style-name="P165">Action</text:p>
          </table:table-cell>
          <table:table-cell table:style-name="TableCell166">
            <text:p text:style-name="P167">Guidance reference</text:p>
          </table:table-cell>
        </table:table-row>
        <table:table-row table:style-name="TableRow168">
          <table:table-cell table:style-name="TableCell169">
            <text:p text:style-name="Normal"/>
          </table:table-cell>
          <table:table-cell table:style-name="TableCell170">
            <text:p text:style-name="Normal">Consider the use of a facilitated workshop for the completion of step 4 and assessment of the short-listed options (workshop 3 refers).<text:s/></text:p>
          </table:table-cell>
          <table:table-cell table:style-name="TableCell171">
            <text:p text:style-name="Normal">Step 4 – Determining potential Value for Money (VfM)</text:p>
            <text:p text:style-name="Normal"/>
          </table:table-cell>
        </table:table-row>
        <table:table-row table:style-name="TableRow172">
          <table:table-cell table:style-name="TableCell173">
            <text:p text:style-name="Normal"><text:s/>Strategic Outline Case (SOC)-<text:s/>Strategic and Economic Cases</text:p>
          </table:table-cell>
          <table:table-cell table:style-name="TableCell174">
            <text:p text:style-name="Normal">Revisit the Strategic Outline Case (SOC) and confirm<text:s/>that<text:s/>the short list<text:s/>options remain valid.</text:p>
            <text:p text:style-name="Normal"/>
            <text:p text:style-name="Normal">This includes the case for change and<text:s/>spending<text:s/>objectives agreed in the strategic case section and the options appraised in the economic case section.</text:p>
          </table:table-cell>
          <table:table-cell table:style-name="TableCell175">
            <text:p text:style-name="Normal">Action 9</text:p>
            <text:p text:style-name="Normal"/>
          </table:table-cell>
        </table:table-row>
        <table:table-row table:style-name="TableRow176">
          <table:table-cell table:style-name="TableCell177">
            <text:p text:style-name="P178">Economic Case</text:p>
            <text:p text:style-name="P179"/>
            <text:p text:style-name="Normal">NPSC/NPSV Findings</text:p>
          </table:table-cell>
          <table:table-cell table:style-name="TableCell180">
            <text:p text:style-name="Normal">Prepare the economic appraisals for the short list<text:s/>options</text:p>
            <text:p text:style-name="Normal"/>
            <text:p text:style-name="Normal">These must be prepared in accordance with the HM Treasury Green Book guidance<text:s/>and summarised in the table provided. <text:s/>The net present social value (NPSV),<text:s/>or<text:s/>net present social cost (NPSC),<text:s/>and<text:s/>a<text:s/>benefit cost ration (BCR) must be provided for each option in the short list.</text:p>
            <text:p text:style-name="Normal"/>
            <text:p text:style-name="Normal">All sources and assumptions and the evidence base must be recorded.</text:p>
            <text:p text:style-name="Normal"/>
          </table:table-cell>
          <table:table-cell table:style-name="TableCell181">
            <text:p text:style-name="Normal">Action 10</text:p>
          </table:table-cell>
        </table:table-row>
        <table:table-row table:style-name="TableRow182">
          <table:table-cell table:style-name="TableCell183">
            <text:p text:style-name="Normal">Benefits appraisal</text:p>
          </table:table-cell>
          <table:table-cell table:style-name="TableCell184">
            <text:p text:style-name="Normal">Undertake benefits appraisal.</text:p>
            <text:p text:style-name="Normal"/>
            <text:p text:style-name="Normal">Benefits should be identified by beneficiary<text:s/>(recipient)<text:s/>and class<text:s/>(type)<text:s/><text:soft-page-break/>for the following categories:</text:p>
            <text:p text:style-name="Normal"/>
            <text:list text:style-name="LFO8" text:continue-numbering="true">
              <text:list-item>
                <text:p text:style-name="P185">Direct public sector benefits (to originating organisation)</text:p>
              </text:list-item>
              <text:list-item>
                <text:p text:style-name="P186">Indirect public sector benefits (to other public sector organisations)</text:p>
              </text:list-item>
              <text:list-item>
                <text:p text:style-name="P187">Wider benefits to UK society (e.g.<text:s/>households, individuals, businesses).</text:p>
              </text:list-item>
            </text:list>
            <text:p text:style-name="Normal"/>
            <text:p text:style-name="Normal">The approach to benefits appraisal should be prudent, proportionate and evidence based.<text:s text:c="2"/>All benefits should be recorded in the benefits register.</text:p>
            <text:p text:style-name="Normal"/>
          </table:table-cell>
          <table:table-cell table:style-name="TableCell188">
            <text:p text:style-name="Normal">Action 11</text:p>
          </table:table-cell>
        </table:table-row>
        <table:table-row table:style-name="TableRow189">
          <table:table-cell table:style-name="TableCell190">
            <text:p text:style-name="Normal">Risk Assessment</text:p>
          </table:table-cell>
          <table:table-cell table:style-name="TableCell191">
            <text:p text:style-name="Normal">Under risk appraisal.</text:p>
            <text:p text:style-name="Normal"/>
            <text:p text:style-name="Normal">Allowances for optimism bias should be reduced and replaced by measured risk (£). <text:s/>All risks should be recorded in the risk register</text:p>
            <text:p text:style-name="Normal"/>
            <text:p text:style-name="Normal"/>
          </table:table-cell>
          <table:table-cell table:style-name="TableCell192">
            <text:p text:style-name="Normal">Action 12</text:p>
            <text:p text:style-name="Normal"/>
          </table:table-cell>
        </table:table-row>
        <table:table-row table:style-name="TableRow193">
          <table:table-cell table:style-name="TableCell194">
            <text:p text:style-name="Normal">Preferred Option</text:p>
            <text:p text:style-name="Normal"/>
            <text:p text:style-name="Normal">Sensitivity Analysis</text:p>
          </table:table-cell>
          <table:table-cell table:style-name="TableCell195">
            <text:p text:style-name="Normal">Select preferred option and undertake sensitivity analysis.</text:p>
            <text:p text:style-name="Normal"/>
            <text:p text:style-name="Normal">Complete the summary table outlined in the HM Treasury Green Book.</text:p>
            <text:p text:style-name="Normal"/>
            <text:p text:style-name="Normal">The preferred option should be a balanced judgement based on the net present social value (NPSV), the Benefit Cost Ratio (BCR) and the level of risk involved; or alternatively, the lowest net present social cost (NPSC). <text:s text:c="2"/>Any unmeasured or unquantified (£) benefits must be explained in full.</text:p>
            <text:p text:style-name="Normal"/>
          </table:table-cell>
          <table:table-cell table:style-name="TableCell196">
            <text:p text:style-name="Normal">Action 13</text:p>
          </table:table-cell>
        </table:table-row>
        <table:table-row table:style-name="TableRow197">
          <table:table-cell table:style-name="TableCell198">
            <text:p text:style-name="P199">Commercial Case</text:p>
          </table:table-cell>
          <table:table-cell table:style-name="TableCell200">
            <text:p text:style-name="Normal">Consider the use of a facilitated workshop for step 5 and developing the Deal (workshop 4 refers).</text:p>
          </table:table-cell>
          <table:table-cell table:style-name="TableCell201">
            <text:p text:style-name="Normal">Step 5 – Preparing for the potential Deal</text:p>
            <text:p text:style-name="Normal"/>
          </table:table-cell>
        </table:table-row>
        <table:table-row table:style-name="TableRow202">
          <table:table-cell table:style-name="TableCell203">
            <text:p text:style-name="Normal">Procurement Strategy and route</text:p>
          </table:table-cell>
          <table:table-cell table:style-name="TableCell204">
            <text:p text:style-name="Normal">Determine procurement strategy.</text:p>
            <text:p text:style-name="Normal"/>
            <text:p text:style-name="Normal">Explain<text:s/>how the project’s key outputs and activities will be procured in accordance with relevant procurement rules and regulations.</text:p>
            <text:p text:style-name="Normal"/>
            <text:p text:style-name="Normal">Reference the Organisation’s Commercial Strategy and commitment to Crown Commercial Operating Standards, as required.</text:p>
            <text:p text:style-name="Normal"/>
          </table:table-cell>
          <table:table-cell table:style-name="TableCell205">
            <text:p text:style-name="Normal">Action 14<text:s/></text:p>
            <text:p text:style-name="Normal"/>
          </table:table-cell>
        </table:table-row>
        <table:table-row table:style-name="TableRow206">
          <table:table-cell table:style-name="TableCell207">
            <text:p text:style-name="Normal">Service requirements and outputs</text:p>
          </table:table-cell>
          <table:table-cell table:style-name="TableCell208">
            <text:p text:style-name="Normal">Determine service streams and required output.</text:p>
            <text:p text:style-name="Normal"/>
            <text:p text:style-name="Normal">Identify the project’s service streams and required outputs and the scope and content of<text:s/>a<text:s/>potential Deal to be made<text:s/>between<text:s/>public and private sector service providers.</text:p>
            <text:p text:style-name="Normal"/>
            <text:p text:style-name="Normal">Attach a copy of the advertisement, if applicable.</text:p>
            <text:p text:style-name="Normal"/>
          </table:table-cell>
          <table:table-cell table:style-name="TableCell209">
            <text:p text:style-name="Normal">Action<text:s/>15</text:p>
          </table:table-cell>
        </table:table-row>
        <table:table-row table:style-name="TableRow210">
          <table:table-cell table:style-name="TableCell211">
            <text:p text:style-name="Normal">Risk allocation</text:p>
          </table:table-cell>
          <table:table-cell table:style-name="TableCell212">
            <text:p text:style-name="Normal">Outline potential risk apportionment.</text:p>
            <text:p text:style-name="Normal"/>
            <text:p text:style-name="Normal">Identify how the service risks in the design, build, funding and operational phases of the project may be apportioned between the public and private sectors.</text:p>
            <text:p text:style-name="Normal"/>
          </table:table-cell>
          <table:table-cell table:style-name="TableCell213">
            <text:p text:style-name="Normal">Action 16</text:p>
          </table:table-cell>
        </table:table-row>
        <table:table-row table:style-name="TableRow214">
          <table:table-cell table:style-name="TableCell215">
            <text:p text:style-name="Normal">Charging mechanism</text:p>
          </table:table-cell>
          <table:table-cell table:style-name="TableCell216">
            <text:p text:style-name="Normal">Outline potential payment mechanisms.</text:p>
            <text:p text:style-name="Normal"/>
            <text:p text:style-name="Normal">Identify how the project intends to make payment for its key services and outputs over the expected lifespan of the contract(s) and to tie down risks in the charging mechanism.</text:p>
            <text:p text:style-name="Normal"/>
          </table:table-cell>
          <table:table-cell table:style-name="TableCell217">
            <text:p text:style-name="Normal">Action 17</text:p>
          </table:table-cell>
        </table:table-row>
        <table:table-row table:style-name="TableRow218">
          <table:table-cell table:style-name="TableCell219">
            <text:p text:style-name="Normal">Key contractual arrangements</text:p>
            <text:p text:style-name="Normal"/>
            <text:p text:style-name="Normal">Personnel implications</text:p>
            <text:p text:style-name="Normal"/>
            <text:p text:style-name="Normal">Accountancy treatment</text:p>
          </table:table-cell>
          <table:table-cell table:style-name="TableCell220">
            <text:p text:style-name="Normal">Ascertain contractual issues and accountancy treatment.</text:p>
            <text:p text:style-name="Normal"/>
            <text:soft-page-break/>
            <text:p text:style-name="Normal">Outline the contractual arrangements for the project, contract<text:s/>to be used, the key contractual issues for the Deal and its accountancy and personnel implications (if any).</text:p>
          </table:table-cell>
          <table:table-cell table:style-name="TableCell221">
            <text:p text:style-name="Normal">Action 18</text:p>
            <text:p text:style-name="Normal"/>
          </table:table-cell>
        </table:table-row>
        <table:table-row table:style-name="TableRow222">
          <table:table-cell table:style-name="TableCell223">
            <text:p text:style-name="P224">Financial Case</text:p>
          </table:table-cell>
          <table:table-cell table:style-name="TableCell225">
            <text:p text:style-name="Normal"/>
          </table:table-cell>
          <table:table-cell table:style-name="TableCell226">
            <text:p text:style-name="Normal">Step 6 - Ascertaining affordability and funding requirement</text:p>
            <text:p text:style-name="Normal"/>
          </table:table-cell>
        </table:table-row>
        <table:table-row table:style-name="TableRow227">
          <table:table-cell table:style-name="TableCell228">
            <text:p text:style-name="Normal"/>
          </table:table-cell>
          <table:table-cell table:style-name="TableCell229">
            <text:p text:style-name="Normal">Prepare financial model and financial appraisals</text:p>
          </table:table-cell>
          <table:table-cell table:style-name="TableCell230">
            <text:p text:style-name="Normal">Action 19</text:p>
            <text:p text:style-name="Normal"/>
          </table:table-cell>
        </table:table-row>
        <table:table-row table:style-name="TableRow231">
          <table:table-cell table:style-name="TableCell232">
            <text:p text:style-name="Normal">Capital and revenue requirements</text:p>
          </table:table-cell>
          <table:table-cell table:style-name="TableCell233">
            <text:p text:style-name="Normal">The financial appraisal<text:s/>for the preferred option<text:s/>must be prepared in accordance with<text:s/>the guidance provided in the HM Treasury Green Book.</text:p>
            <text:p text:style-name="Normal"/>
            <text:p text:style-name="Normal">Whole life costs are required.</text:p>
            <text:p text:style-name="Normal"/>
            <text:p text:style-name="Normal">Note: the economic and financial appraisals are treated differently.</text:p>
            <text:p text:style-name="Normal"/>
          </table:table-cell>
          <table:table-cell table:style-name="TableCell234">
            <text:p text:style-name="Normal">Action 19 continued</text:p>
          </table:table-cell>
        </table:table-row>
        <table:table-row table:style-name="TableRow235">
          <table:table-cell table:style-name="TableCell236">
            <text:p text:style-name="Normal">Net effect on prices (if any)</text:p>
          </table:table-cell>
          <table:table-cell table:style-name="TableCell237">
            <text:p text:style-name="Normal">The implications for any prices that the organisation charges for its services must be explained.</text:p>
            <text:p text:style-name="Normal"/>
          </table:table-cell>
          <table:table-cell table:style-name="TableCell238">
            <text:p text:style-name="Normal">Action 19 continued</text:p>
          </table:table-cell>
        </table:table-row>
        <table:table-row table:style-name="TableRow239">
          <table:table-cell table:style-name="TableCell240">
            <text:p text:style-name="Normal">Impact on balance sheet</text:p>
            <text:p text:style-name="Normal"/>
          </table:table-cell>
          <table:table-cell table:style-name="TableCell241">
            <text:p text:style-name="Normal">The impact on the organisation’s balance sheet must be explained. <text:s/>This includes depreciation, impairment, and any contingent liabilities or capital changes.</text:p>
            <text:p text:style-name="Normal"/>
          </table:table-cell>
          <table:table-cell table:style-name="TableCell242">
            <text:p text:style-name="Normal">Action 19 continued</text:p>
          </table:table-cell>
        </table:table-row>
        <table:table-row table:style-name="TableRow243">
          <table:table-cell table:style-name="TableCell244">
            <text:p text:style-name="Normal">Impact on income and expenditure account</text:p>
            <text:p text:style-name="Normal"/>
          </table:table-cell>
          <table:table-cell table:style-name="TableCell245">
            <text:p text:style-name="Normal">The impact of the organisation’s<text:s/>income and expenditure<text:s/>account must be explained, if applicable.</text:p>
          </table:table-cell>
          <table:table-cell table:style-name="TableCell246">
            <text:p text:style-name="Normal">Action 19 continued</text:p>
          </table:table-cell>
        </table:table-row>
        <table:table-row table:style-name="TableRow247">
          <table:table-cell table:style-name="TableCell248">
            <text:p text:style-name="Normal">Overall affordability and funding</text:p>
            <text:p text:style-name="Normal"/>
          </table:table-cell>
          <table:table-cell table:style-name="TableCell249">
            <text:p text:style-name="Normal">A summary of the overall affordability and funding of the project must be provided, together with an assessment of<text:s/>how any shortfalls in available funding will be covered.</text:p>
            <text:p text:style-name="Normal"/>
          </table:table-cell>
          <table:table-cell table:style-name="TableCell250">
            <text:p text:style-name="Normal">Action 19 continued</text:p>
          </table:table-cell>
        </table:table-row>
        <table:table-row table:style-name="TableRow251">
          <table:table-cell table:style-name="TableCell252">
            <text:p text:style-name="Normal">Confirmation of stakeholder support</text:p>
            <text:p text:style-name="Normal"/>
          </table:table-cell>
          <table:table-cell table:style-name="TableCell253">
            <text:p text:style-name="Normal">This must be provided where other public sector organisations are funding the project’s outputs and services.</text:p>
          </table:table-cell>
          <table:table-cell table:style-name="TableCell254">
            <text:p text:style-name="Normal">Action 19 continued</text:p>
          </table:table-cell>
        </table:table-row>
        <table:table-row table:style-name="TableRow255">
          <table:table-cell table:style-name="TableCell256">
            <text:p text:style-name="P257">Management Case</text:p>
          </table:table-cell>
          <table:table-cell table:style-name="TableCell258">
            <text:p text:style-name="Normal">Consider a facilitated workshop for the completion of step 7<text:s/>and planning the arrangements required for the successful delivery of the project<text:s/>(workshop 5 refers).</text:p>
            <text:p text:style-name="Normal"/>
          </table:table-cell>
          <table:table-cell table:style-name="TableCell259">
            <text:p text:style-name="Normal">Step 7 – Planning for successful delivery</text:p>
            <text:p text:style-name="Normal"/>
          </table:table-cell>
        </table:table-row>
        <table:table-row table:style-name="TableRow260">
          <table:table-cell table:style-name="TableCell261">
            <text:p text:style-name="Normal">Programme and project management governance arrangements</text:p>
            <text:p text:style-name="Normal"/>
          </table:table-cell>
          <table:table-cell table:style-name="TableCell262">
            <text:p text:style-name="Normal">Plan project management – strategy, frameworks and plans.</text:p>
            <text:p text:style-name="Normal"/>
            <text:p text:style-name="Normal">Record the risk profile assessment (RPA) and the Senior Responsible Owner (SRO) for the project.</text:p>
            <text:p text:style-name="Normal"/>
            <text:p text:style-name="Normal">Set out the governance arrangements, including key roles and responsibilities.</text:p>
            <text:p text:style-name="Normal"/>
            <text:p text:style-name="Normal">Provide an outline of the project plan, including key milestones.</text:p>
            <text:p text:style-name="Normal"/>
          </table:table-cell>
          <table:table-cell table:style-name="TableCell263">
            <text:p text:style-name="Normal">Action 20</text:p>
            <text:p text:style-name="Normal"/>
          </table:table-cell>
        </table:table-row>
        <table:table-row table:style-name="TableRow264">
          <table:table-cell table:style-name="TableCell265">
            <text:p text:style-name="Normal">Use of specialist advisers</text:p>
            <text:p text:style-name="Normal"/>
          </table:table-cell>
          <table:table-cell table:style-name="TableCell266">
            <text:p text:style-name="Normal">Specify what is required by way of external support: legal, technical and business expertise etc.</text:p>
            <text:p text:style-name="Normal"/>
          </table:table-cell>
          <table:table-cell table:style-name="TableCell267">
            <text:p text:style-name="Normal">Action 20 continued</text:p>
          </table:table-cell>
        </table:table-row>
        <table:table-row table:style-name="TableRow268">
          <table:table-cell table:style-name="TableCell269">
            <text:p text:style-name="Normal">Change and Contract management arrangements</text:p>
            <text:p text:style-name="Normal"/>
          </table:table-cell>
          <table:table-cell table:style-name="TableCell270">
            <text:p text:style-name="Normal">Plan change and contract management – strategy, frameworks and plans.</text:p>
            <text:p text:style-name="Normal"/>
            <text:p text:style-name="Normal">Explain how change will be managed.</text:p>
            <text:p text:style-name="Normal"/>
          </table:table-cell>
          <table:table-cell table:style-name="TableCell271">
            <text:p text:style-name="Normal">Action 21</text:p>
            <text:p text:style-name="Normal"/>
          </table:table-cell>
        </table:table-row>
        <table:table-row table:style-name="TableRow272">
          <table:table-cell table:style-name="TableCell273">
            <text:p text:style-name="Normal">Benefits Realisation arrangements</text:p>
          </table:table-cell>
          <table:table-cell table:style-name="TableCell274">
            <text:p text:style-name="Normal">Plan benefits realisation – strategy, framework and plans.</text:p>
            <text:p text:style-name="Normal"/>
            <text:p text:style-name="Normal">Complete the benefits register in accordance with HM Treasury Green Book guidance and attach to the business case. <text:s/>Confirm that the<text:s/><text:soft-page-break/>benefits register<text:s/>is an integral part of project management meetings.</text:p>
            <text:p text:style-name="Normal"/>
          </table:table-cell>
          <table:table-cell table:style-name="TableCell275">
            <text:p text:style-name="Normal">Action 22</text:p>
            <text:p text:style-name="Normal"/>
          </table:table-cell>
        </table:table-row>
        <table:table-row table:style-name="TableRow276">
          <table:table-cell table:style-name="TableCell277">
            <text:p text:style-name="Normal">Risk management arrangements</text:p>
            <text:p text:style-name="Normal"/>
          </table:table-cell>
          <table:table-cell table:style-name="TableCell278">
            <text:p text:style-name="Normal">Plan risk management – strategy, framework and plans.</text:p>
            <text:p text:style-name="Normal"/>
            <text:p text:style-name="Normal">Complete the risk register in accordance with HM Treasury Green Book guidance and attach to the business case. <text:s/>Confirm that the<text:s/>risk<text:s/>register is an integral part of project management meetings.</text:p>
            <text:p text:style-name="Normal"/>
          </table:table-cell>
          <table:table-cell table:style-name="TableCell279">
            <text:p text:style-name="Normal">Action 23</text:p>
            <text:p text:style-name="Normal"/>
          </table:table-cell>
        </table:table-row>
        <table:table-row table:style-name="TableRow280">
          <table:table-cell table:style-name="TableCell281">
            <text:p text:style-name="Normal">Project assurance</text:p>
            <text:p text:style-name="Normal"/>
            <text:p text:style-name="Normal">Post implementation and evaluation arrangements</text:p>
            <text:p text:style-name="Normal"/>
          </table:table-cell>
          <table:table-cell table:style-name="TableCell282">
            <text:p text:style-name="Normal">Plan project assurance and post evaluation – strategy, framework and plans.</text:p>
            <text:p text:style-name="Normal"/>
            <text:p text:style-name="Normal">Set out the arrangements for project assurance, including the use of Cabinet Office Gateway Reviews. <text:s text:c="2"/>Other sources of assurance should<text:s/>be considered: technical, quality etc.</text:p>
            <text:p text:style-name="Normal"/>
            <text:p text:style-name="Normal">Specify the probable timescales for undertaking project implementation and post evaluation reviews, including Cabinet Office Gateway Review 5 (Benefits Realisation).</text:p>
            <text:p text:style-name="Normal"/>
          </table:table-cell>
          <table:table-cell table:style-name="TableCell283">
            <text:p text:style-name="Normal">Action 24</text:p>
          </table:table-cell>
        </table:table-row>
        <table:table-row table:style-name="TableRow284">
          <table:table-cell table:style-name="TableCell285">
            <text:p text:style-name="Normal">Contingency arrangements and plans</text:p>
            <text:p text:style-name="Normal"/>
          </table:table-cell>
          <table:table-cell table:style-name="TableCell286">
            <text:p text:style-name="Normal">Set out the contingency plans in the event of any delays or disruptions to anticipated services.</text:p>
          </table:table-cell>
          <table:table-cell table:style-name="TableCell287">
            <text:p text:style-name="Normal">Action 24 <text:s/>continued</text:p>
          </table:table-cell>
        </table:table-row>
        <table:table-row table:style-name="TableRow288">
          <table:table-cell table:style-name="TableCell289">
            <text:p text:style-name="Normal"><text:span text:style-name="T290">Project Assurance</text:span></text:p>
          </table:table-cell>
          <table:table-cell table:style-name="TableCell291">
            <text:p text:style-name="P292">Undertake a review of the project’s ability to undertake a procurement that will deliver value for money.</text:p>
            <text:p text:style-name="Normal"/>
          </table:table-cell>
          <table:table-cell table:style-name="TableCell293">
            <text:p text:style-name="Normal"><text:span text:style-name="T294">Gateway 2 (Delivery Strategy)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791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7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7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7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7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7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7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7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791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3" style:parent-style-name="Footer" style:family="paragraph">
      <style:paragraph-properties fo:text-align="en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P153">Page<text:s/><text:span text:style-name="T154"><text:page-number text:fixed="false">2</text:page-number></text:span><text:s/>of<text:s/><text:span text:style-name="T155">6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Fellows, Carl (Admin)</dc:creator>
    <meta:creation-date>2019-08-30T13:53:00Z</meta:creation-date>
    <dc:date>2019-08-30T13:53:00Z</dc:date>
    <meta:print-date>2019-04-07T20:48:00Z</meta:print-date>
    <meta:template xlink:href="424B18C2.dotm" xlink:type="simple"/>
    <meta:editing-cycles>2</meta:editing-cycles>
    <meta:editing-duration>PT0S</meta:editing-duration>
    <meta:user-defined meta:name="Checked by">32123</meta:user-defined>
    <meta:user-defined meta:name="Objective-Id">A26749867</meta:user-defined>
    <meta:user-defined meta:name="Objective-Title">OBC Template - 2019 update FINAL</meta:user-defined>
    <meta:user-defined meta:name="Objective-Description"/>
    <meta:user-defined meta:name="Objective-CreationStamp" meta:value-type="date">2019-07-03T15:03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7-10T14:07:30Z</meta:user-defined>
    <meta:user-defined meta:name="Objective-ModificationStamp" meta:value-type="date">2019-08-06T09:41:09Z</meta:user-defined>
    <meta:user-defined meta:name="Objective-Owner">Dobson, Owen (PSG - Welsh Treasury)</meta:user-defined>
    <meta:user-defined meta:name="Objective-Path">Objective Global Folder:Business File Plan:Permanent Secretary's Group (PSG):Permanent Secretary's Group (PSG) - Welsh Treasury - Innovative Finance:1 - Save:Welsh Treasury:3. Innovative Finance:03. Better Business Cases:Business Assurance - Better Busine</meta:user-defined>
    <meta:user-defined meta:name="Objective-Parent">Business Assurance - Better Business Cases - Governance - 2018-2023</meta:user-defined>
    <meta:user-defined meta:name="Objective-State">Published</meta:user-defined>
    <meta:user-defined meta:name="Objective-VersionId">vA53345011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7-02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  <meta:document-statistic meta:page-count="8" meta:paragraph-count="20" meta:word-count="1561" meta:character-count="10440" meta:row-count="74" meta:non-whitespace-character-count="8899"/>
  </office:meta>
</office:document-meta>
</file>