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 fo:font-size="12pt" style:font-size-asian="12pt" style:font-size-complex="12pt"/>
    </style:style>
    <style:style style:name="P2" style:parent-style-name="Normal" style:family="paragraph">
      <style:text-properties fo:color="#FF0000"/>
    </style:style>
    <style:style style:name="P3" style:parent-style-name="Normal" style:family="paragraph">
      <style:text-properties fo:color="#FF0000"/>
    </style:style>
    <style:style style:name="P4" style:parent-style-name="Normal" style:family="paragraph">
      <style:text-properties fo:color="#FF0000"/>
    </style:style>
    <style:style style:name="P5" style:parent-style-name="Normal" style:family="paragraph">
      <style:paragraph-properties fo:text-align="end"/>
      <style:text-properties fo:color="#FF0000"/>
    </style:style>
    <style:style style:name="P6" style:parent-style-name="Normal" style:family="paragraph">
      <style:text-properties fo:color="#FF0000"/>
    </style:style>
    <style:style style:name="T7" style:parent-style-name="DefaultParagraphFont" style:family="text">
      <style:text-properties fo:color="#FF0000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FF0000"/>
    </style:style>
    <style:style style:name="T12" style:parent-style-name="DefaultParagraphFont" style:family="text">
      <style:text-properties fo:font-weight="bold" style:font-weight-asian="bold" fo:color="#FF0000"/>
    </style:style>
    <style:style style:name="T13" style:parent-style-name="DefaultParagraphFont" style:family="text">
      <style:text-properties fo:font-weight="bold" style:font-weight-asian="bold" fo:color="#FF0000"/>
    </style:style>
    <style:style style:name="T14" style:parent-style-name="DefaultParagraphFont" style:family="text">
      <style:text-properties fo:font-weight="bold" style:font-weight-asian="bold" fo:color="#FF0000"/>
    </style:style>
    <style:style style:name="T15" style:parent-style-name="DefaultParagraphFont" style:family="text">
      <style:text-properties fo:font-weight="bold" style:font-weight-asian="bold" fo:color="#FF0000"/>
    </style:style>
    <style:style style:name="T16" style:parent-style-name="DefaultParagraphFont" style:family="text">
      <style:text-properties fo:font-weight="bold" style:font-weight-asian="bold" fo:color="#FF0000"/>
    </style:style>
    <style:style style:name="T17" style:parent-style-name="DefaultParagraphFont" style:family="text">
      <style:text-properties fo:font-weight="bold" style:font-weight-asian="bold"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font-weight="bold" style:font-weight-asian="bold" fo:color="#FF0000"/>
    </style:style>
    <style:style style:name="T20" style:parent-style-name="DefaultParagraphFont" style:family="text">
      <style:text-properties fo:color="#FF0000"/>
    </style:style>
    <style:style style:name="P21" style:parent-style-name="Normal" style:family="paragraph">
      <style:text-properties fo:font-weight="bold" style:font-weight-asian="bold" fo:color="#FF0000"/>
    </style:style>
    <style:style style:name="P22" style:parent-style-name="Normal" style:family="paragraph">
      <style:text-properties fo:font-weight="bold" style:font-weight-asian="bold" fo:color="#FF0000"/>
    </style:style>
    <style:style style:name="P23" style:parent-style-name="Normal" style:family="paragraph">
      <style:text-properties fo:font-weight="bold" style:font-weight-asian="bold" fo:color="#FF0000"/>
    </style:style>
    <style:style style:name="P24" style:parent-style-name="Normal" style:family="paragraph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T28" style:parent-style-name="DefaultParagraphFont" style:family="text">
      <style:text-properties fo:font-weight="bold" style:font-weight-asian="bold" fo:color="#FF0000"/>
    </style:style>
    <style:style style:name="P29" style:parent-style-name="ListParagraph" style:list-style-name="LFO1" style:family="paragraph">
      <style:text-properties fo:color="#FF0000"/>
    </style:style>
    <style:style style:name="P30" style:parent-style-name="ListParagraph" style:list-style-name="LFO1" style:family="paragraph">
      <style:text-properties fo:color="#FF0000"/>
    </style:style>
    <style:style style:name="P31" style:parent-style-name="ListParagraph" style:list-style-name="LFO1" style:family="paragraph">
      <style:text-properties fo:color="#FF0000"/>
    </style:style>
    <style:style style:name="P32" style:parent-style-name="ListParagraph" style:list-style-name="LFO1" style:family="paragraph">
      <style:text-properties fo:color="#FF0000"/>
    </style:style>
    <style:style style:name="P33" style:parent-style-name="ListParagraph" style:list-style-name="LFO1" style:family="paragraph">
      <style:text-properties fo:color="#FF0000"/>
    </style:style>
    <style:style style:name="P34" style:parent-style-name="ListParagraph" style:list-style-name="LFO1" style:family="paragraph">
      <style:text-properties fo:color="#FF0000"/>
    </style:style>
    <style:style style:name="P35" style:parent-style-name="ListParagraph" style:list-style-name="LFO1" style:family="paragraph">
      <style:text-properties fo:color="#FF0000"/>
    </style:style>
    <style:style style:name="P36" style:parent-style-name="ListParagraph" style:list-style-name="LFO1" style:family="paragraph">
      <style:text-properties fo:color="#FF0000"/>
    </style:style>
    <style:style style:name="P37" style:parent-style-name="ListParagraph" style:list-style-name="LFO1" style:family="paragraph">
      <style:text-properties fo:color="#FF0000"/>
    </style:style>
    <style:style style:name="P38" style:parent-style-name="ListParagraph" style:list-style-name="LFO1" style:family="paragraph">
      <style:text-properties fo:color="#FF0000"/>
    </style:style>
    <style:style style:name="P39" style:parent-style-name="ListParagraph" style:list-style-name="LFO1" style:family="paragraph">
      <style:text-properties fo:color="#FF0000"/>
    </style:style>
    <style:style style:name="P40" style:parent-style-name="ListParagraph" style:family="paragraph">
      <style:text-properties fo:color="#FF0000"/>
    </style:style>
    <style:style style:name="P41" style:parent-style-name="ListParagraph" style:family="paragraph">
      <style:text-properties fo:color="#FF0000"/>
    </style:style>
    <style:style style:name="P42" style:parent-style-name="Normal" style:family="paragraph">
      <style:text-properties fo:color="#FF0000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color="#FF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FF0000"/>
    </style:style>
    <style:style style:name="P49" style:parent-style-name="Normal" style:family="paragraph">
      <style:text-properties fo:color="#FF0000"/>
    </style:style>
    <style:style style:name="P50" style:parent-style-name="Normal" style:family="paragraph">
      <style:text-properties fo:color="#FF0000"/>
    </style:style>
    <style:style style:name="P51" style:parent-style-name="Normal" style:family="paragraph">
      <style:text-properties fo:color="#FF0000"/>
    </style:style>
    <style:style style:name="P52" style:parent-style-name="Normal" style:family="paragraph">
      <style:text-properties fo:color="#FF0000"/>
    </style:style>
    <style:style style:name="P53" style:parent-style-name="Normal" style:family="paragraph">
      <style:text-properties fo:color="#FF0000"/>
    </style:style>
  </office:automatic-styles>
  <office:body>
    <office:text text:use-soft-page-breaks="true">
      <text:p text:style-name="P1">[EU logo]<text:tab/><text:tab/><text:tab/><text:tab/><text:tab/><text:tab/><text:tab/><text:tab/>[Organisation logo]</text:p>
      <text:p text:style-name="P2"/>
      <text:p text:style-name="P3">Name</text:p>
      <text:p text:style-name="P4">Address</text:p>
      <text:p text:style-name="P5"><text:tab/><text:tab/>Date</text:p>
      <text:p text:style-name="P6"/>
      <text:p text:style-name="Normal">Dear<text:span text:style-name="T7"><text:s/>(Insert name)</text:span></text:p>
      <text:p text:style-name="P8">Secondment Agreement</text:p>
      <text:p text:style-name="P9"/>
      <text:p text:style-name="Normal">I have agreed your secondment to the<text:s/>following Operation/s which<text:s/>is<text:s/>part funded by<text:span text:style-name="T10"><text:s/>the<text:s/></text:span><text:span text:style-name="T11">(insert</text:span><text:span text:style-name="T12"><text:s/>programme</text:span><text:span text:style-name="T13"><text:s/>title</text:span><text:span text:style-name="T14">)<text:s/></text:span>through the Welsh Government.</text:p>
      <text:p text:style-name="Normal">You will be working<text:s/><text:span text:style-name="T15">(insert</text:span><text:span text:style-name="T16"><text:s/></text:span><text:span text:style-name="T17"><text:s/>%)</text:span><text:span text:style-name="T18"><text:s/></text:span>of your contracted time on<text:s/><text:span text:style-name="T19">this/ these ESF/ERDF</text:span><text:span text:style-name="T20"><text:s/></text:span>operations. <text:s text:c="2"/>The allocation of your time has been agreed with WEFO and is set out below:</text:p>
      <text:p text:style-name="P21">Post title</text:p>
      <text:p text:style-name="P22">% allocation – operation title – case number (programme area and priority)<text:s/></text:p>
      <text:p text:style-name="P23">% allocation – operation title – case number (programme area and priority)<text:s/></text:p>
      <text:p text:style-name="P24"/>
      <text:p text:style-name="Normal">The Operation/s <text:s/>has/have been approved and will operate under the<text:s/><text:span text:style-name="T25">(insert <text:s/>programme title</text:span><text:span text:style-name="T26">).</text:span></text:p>
      <text:p text:style-name="P27"/>
      <text:p text:style-name="Normal">The post in which you are seconded is<text:s/><text:span text:style-name="T28">(insert post title).</text:span></text:p>
      <text:p text:style-name="Normal">The roles and responsibilities of the post involve:</text:p>
      <text:list text:style-name="LFO1" text:continue-numbering="true">
        <text:list-item>
          <text:p text:style-name="P29">List the roles and responsibilities</text:p>
        </text:list-item>
        <text:list-item>
          <text:p text:style-name="P30">Xx</text:p>
        </text:list-item>
        <text:list-item>
          <text:p text:style-name="P31">Xx</text:p>
        </text:list-item>
        <text:list-item>
          <text:p text:style-name="P32">Xx</text:p>
        </text:list-item>
        <text:list-item>
          <text:p text:style-name="P33">Xx</text:p>
        </text:list-item>
        <text:list-item>
          <text:p text:style-name="P34">Xx</text:p>
        </text:list-item>
        <text:list-item>
          <text:p text:style-name="P35">Xx</text:p>
        </text:list-item>
        <text:list-item>
          <text:p text:style-name="P36">Xx</text:p>
        </text:list-item>
        <text:list-item>
          <text:p text:style-name="P37">Xx</text:p>
        </text:list-item>
        <text:list-item>
          <text:p text:style-name="P38">Xx</text:p>
        </text:list-item>
        <text:list-item>
          <text:p text:style-name="P39">Xx</text:p>
        </text:list-item>
      </text:list>
      <text:p text:style-name="P40"/>
      <text:p text:style-name="P41"/>
      <text:p text:style-name="P42">The terms of your secondment are outlined below:</text:p>
      <text:p text:style-name="Normal"><text:span text:style-name="T43">Commencement / Duration:</text:span><text:span text:style-name="T44"><text:s/></text:span>The secondment will commence<text:span text:style-name="T45"><text:s/></text:span><text:span text:style-name="T46">(insert date)<text:s/></text:span>and will continue until you are notified otherwise but no later than<text:span text:style-name="T47"><text:s/>(insert anticipated operation end date)</text:span><text:span text:style-name="T48">.</text:span></text:p>
      <text:p text:style-name="Normal"/>
      <text:p text:style-name="Normal">May I take this opportunity to wish you well in your new role.</text:p>
      <text:p text:style-name="Normal">Yours sincerely<text:s/></text:p>
      <text:p text:style-name="Normal"/>
      <text:p text:style-name="P49">(Signature)</text:p>
      <text:p text:style-name="P50"/>
      <text:p text:style-name="P51"/>
      <text:p text:style-name="P52">(Print name)</text:p>
      <text:p text:style-name="P53">(Title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8-01T13:45:00Z</meta:creation-date>
    <dc:date>2019-08-01T13:45:00Z</dc:date>
    <meta:template xlink:href="Normal" xlink:type="simple"/>
    <meta:editing-cycles>1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