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color="#FF0000"/>
    </style:style>
    <style:style style:name="T3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4" style:parent-style-name="DefaultParagraphFont" style:family="text">
      <style:text-properties style:font-name="Arial" style:font-name-complex="Arial" fo:color="#FF0000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color="#FF0000"/>
    </style:style>
    <style:style style:name="T7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8" style:parent-style-name="DefaultParagraphFont" style:family="text">
      <style:text-properties style:font-name="Arial" style:font-name-complex="Arial" fo:color="#FF0000"/>
    </style:style>
    <style:style style:name="T9" style:parent-style-name="DefaultParagraphFont" style:family="text">
      <style:text-properties style:font-name="Arial" style:font-name-complex="Arial" fo:color="#FF0000"/>
    </style:style>
    <style:style style:name="T10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1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2" style:parent-style-name="DefaultParagraphFont" style:family="text">
      <style:text-properties style:font-name="Arial" style:font-name-complex="Arial" fo:color="#FF0000"/>
    </style:style>
    <style:style style:name="T13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4" style:parent-style-name="DefaultParagraphFont" style:family="text">
      <style:text-properties style:font-name="Arial" style:font-name-complex="Arial" fo:color="#FF0000"/>
    </style:style>
    <style:style style:name="T15" style:parent-style-name="DefaultParagraphFont" style:family="text">
      <style:text-properties style:font-name="Arial" style:font-name-complex="Arial" fo:color="#FF0000"/>
    </style:style>
    <style:style style:name="T16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17" style:parent-style-name="DefaultParagraphFont" style:family="text">
      <style:text-properties style:font-name="Arial" style:font-name-complex="Arial" fo:color="#FF0000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color="#FF0000"/>
    </style:style>
    <style:style style:name="T21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22" style:parent-style-name="DefaultParagraphFont" style:family="text">
      <style:text-properties style:font-name="Arial" style:font-name-complex="Arial" fo:color="#FF0000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FF0000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style="italic" style:font-style-asian="italic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ListParagraph" style:list-style-name="LFO1" style:family="paragraph">
      <style:text-properties style:font-name="Arial" style:font-name-complex="Arial"/>
    </style:style>
    <style:style style:name="P63" style:parent-style-name="ListParagraph" style:list-style-name="LFO1" style:family="paragraph">
      <style:text-properties style:font-name="Arial" style:font-name-complex="Arial"/>
    </style:style>
    <style:style style:name="P64" style:parent-style-name="ListParagraph" style:list-style-name="LFO1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color="#FF0000"/>
    </style:style>
    <style:style style:name="T70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71" style:parent-style-name="DefaultParagraphFont" style:family="text">
      <style:text-properties style:font-name="Arial" style:font-name-complex="Arial" fo:color="#FF0000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[</text:span><text:span text:style-name="T3">Name of Employer organisation</text:span><text:span text:style-name="T4">]</text:span></text:p>
      <text:p text:style-name="P5"><text:span text:style-name="T6">[</text:span><text:span text:style-name="T7">Employer’s address</text:span><text:span text:style-name="T8">]</text:span></text:p>
      <text:p text:style-name="Normal"><text:span text:style-name="T9">[</text:span><text:span text:style-name="T10">Name of<text:s/></text:span><text:span text:style-name="T11">beneficiary or provider]</text:span></text:p>
      <text:p text:style-name="Normal"><text:span text:style-name="T12">[</text:span><text:span text:style-name="T13">Name of project</text:span><text:span text:style-name="T14">]</text:span></text:p>
      <text:p text:style-name="Normal"><text:span text:style-name="T15">[</text:span><text:span text:style-name="T16">Date</text:span><text:span text:style-name="T17">]</text:span></text:p>
      <text:p text:style-name="P18"/>
      <text:p text:style-name="Normal"><text:span text:style-name="T19">Re:<text:s/></text:span><text:span text:style-name="T20">[</text:span><text:span text:style-name="T21">Name of employee participating in the ESF project</text:span><text:span text:style-name="T22">]</text:span></text:p>
      <text:p text:style-name="P23"/>
      <text:p text:style-name="Normal"><text:span text:style-name="T24">We confirm that the hourly<text:s/></text:span><text:span text:style-name="T25">employment<text:s/></text:span><text:span text:style-name="T26">cost of the above employee</text:span><text:span text:style-name="T27"><text:s/>is</text:span><text:span text:style-name="T28"><text:s/></text:span><text:span text:style-name="T29">£____________</text:span><text:span text:style-name="T30"><text:s/>consist</text:span><text:span text:style-name="T31">ing</text:span><text:span text:style-name="T32"><text:s/>of the following elements:</text:span></text:p>
      <text:p text:style-name="P33"><text:span text:style-name="T34">Gross salary/</text:span><text:span text:style-name="T35"><text:s/></text:span><text:span text:style-name="T36">wage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Yes<text:s/></text:span></text:p>
      <text:p text:style-name="P43"><text:span text:style-name="T44">Employers</text:span><text:span text:style-name="T45">’</text:span><text:span text:style-name="T46"><text:s/>pension contribution</text:span><text:span text:style-name="T47"><text:tab/></text:span><text:span text:style-name="T48"><text:tab/></text:span><text:span text:style-name="T49"><text:tab/></text:span><text:span text:style-name="T50">Yes / No</text:span><text:span text:style-name="T51"><text:s/></text:span><text:span text:style-name="T52">(delete as applicable)</text:span></text:p>
      <text:p text:style-name="P53"><text:span text:style-name="T54">Employers</text:span><text:span text:style-name="T55">’</text:span><text:span text:style-name="T56"><text:s/>national insurance contributions</text:span><text:span text:style-name="T57"><text:tab/></text:span><text:span text:style-name="T58"><text:tab/></text:span><text:span text:style-name="T59">Yes / No<text:s/></text:span><text:span text:style-name="T60">(delete as applicable)</text:span></text:p>
      <text:p text:style-name="P61">We also confirm that:</text:p>
      <text:list text:style-name="LFO1" text:continue-numbering="true">
        <text:list-item>
          <text:p text:style-name="P62">We support the<text:s/>staff member’s<text:s/>participation in the European Social Fund<text:s/>supported<text:s/>project<text:s/>and they will<text:s/>continue to be<text:s/>paid by us<text:s/>during<text:s/>the<text:s/>time<text:s/>spent on the project and<text:s/>on<text:s/>their usual<text:s/>contractual<text:s/>terms.</text:p>
        </text:list-item>
        <text:list-item>
          <text:p text:style-name="P63">If subsequently selected for audit or compliance checks*, we will make available our<text:s/>payroll<text:s/>records to prove the reality and accuracy of the amounts<text:s/>declared above, including gross salary payroll records and, if declared above, national insurance and<text:s/>pension<text:s/>contributions. <text:s/>*For example, audits and checks may be required by WEFO, the Welsh Government European Funds Audit Team, the European Commission and/<text:s/>or the European Court of Auditors.</text:p>
        </text:list-item>
        <text:list-item>
          <text:p text:style-name="P64">If we are unable to make available such records for the full document retention period associated with ESF projects (potentially up to three years beyond the completion of the project)<text:s/>– or where requested by the beneficiary/ provider -<text:s/>we will make arrangements for certified copies of the documents to be<text:s/>held<text:s/>by the<text:s/>ESF beneficiary/ provider.<text:s text:c="2"/>Similarly, we will make copies available at any time on request by the beneficiary/ provider if they require the records to be held at their premises. <text:s/>We understand that WEFO, beneficiaries and providers must fully respect data protection legislation and related provisions and that irrelevant elements of payroll records can be redacted when copies are required.</text:p>
        </text:list-item>
      </text:list>
      <text:p text:style-name="P65">SIGNED:</text:p>
      <text:p text:style-name="P66">NAME:</text:p>
      <text:p text:style-name="Normal"><text:span text:style-name="T67">ON BEHALF OF</text:span><text:span text:style-name="T68"><text:s/></text:span><text:span text:style-name="T69">[</text:span><text:span text:style-name="T70">Name of Employer</text:span><text:span text:style-name="T71">]:</text:span></text:p>
      <text:p text:style-name="P72">Contact phone number:</text:p>
      <text:soft-page-break/>
      <text:p text:style-name="P73"><text:span text:style-name="T74">Contact e-mai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WEFO TEMPLATE 2 – Employer’s declaration of ESF participant’s time (contribution in kind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8-02T12:52:00Z</meta:creation-date>
    <dc:date>2019-08-02T12:52:00Z</dc:date>
    <meta:template xlink:href="Normal" xlink:type="simple"/>
    <meta:editing-cycles>1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