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adeGothic" svg:font-family="Trade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5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6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7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8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9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10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11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12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13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14" style:parent-style-name="Normal" style:family="paragraph">
      <style:text-properties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Hyperlink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Christmas<text:s/>card<text:s/>competition<text:s/>entry<text:s/>guidance<text:s/>2024</text:h>
      <text:p text:style-name="P2"/>
      <text:p text:style-name="P3"/>
      <text:list text:style-name="LFO1" text:continue-numbering="true">
        <text:list-item>
          <text:p text:style-name="P4">The competition<text:s/>is open to all pupils<text:s/>aged<text:s/>5-11<text:s/>in Wales</text:p>
        </text:list-item>
        <text:list-item>
          <text:p text:style-name="P5">All entries should be to a maximum size of A4 (210mm x 297mm)</text:p>
        </text:list-item>
        <text:list-item>
          <text:p text:style-name="P6">Portrait or landscape orientation</text:p>
        </text:list-item>
        <text:list-item>
          <text:p text:style-name="P7">All entries should be “flat” – no uneven surfaces,<text:s/>no cotton wool, glitter etc.</text:p>
        </text:list-item>
        <text:list-item>
          <text:p text:style-name="P8">Bright, vibrant colours reproduce well.</text:p>
        </text:list-item>
        <text:list-item>
          <text:p text:style-name="P9">Dark backgrounds should be avoided.</text:p>
        </text:list-item>
        <text:list-item>
          <text:p text:style-name="P10">Any text on the artwork should be bilingual – with Welsh first, followed by English</text:p>
        </text:list-item>
        <text:list-item>
          <text:p text:style-name="P11">Please include the pupil’s name age,<text:s/>class and school with<text:s/>their entry.</text:p>
        </text:list-item>
        <text:list-item>
          <text:p text:style-name="P12">Please note that unfortunately we will not be able to return any entries.</text:p>
        </text:list-item>
        <text:list-item>
          <text:p text:style-name="P13">The closing date for the competition is Friday<text:s/>29<text:s/>November<text:s/>2024.</text:p>
        </text:list-item>
      </text:list>
      <text:p text:style-name="P14"/>
      <text:p text:style-name="Normal"><text:span text:style-name="T15">Please email your entries</text:span><text:span text:style-name="T16"><text:s/>as hi</text:span><text:span text:style-name="T17">gh-quality jpg or PDF files</text:span><text:span text:style-name="T18"><text:s/>to<text:s/></text:span><text:a xlink:href="mailto:cabinet.communications@gov.wales" office:target-frame-name="_top" xlink:show="replace"><text:span text:style-name="T19">cabinet.communications@gov.wales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adeGothic" svg:font-family="Trade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size="20pt" style:font-size-asian="20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radeGothic"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radeGothic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radeGothic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radeGothic" style:font-name-asian="Times New Roman" style:font-name-complex="Times New Roman" style:font-size-complex="10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radeGothic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radeGothic" style:font-name-asian="Times New Roman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ristmas card competition entry guidance 2024</dc:title>
    <meta:initial-creator/>
    <dc:creator/>
    <meta:creation-date>2024-11-19T14:59:00Z</meta:creation-date>
    <dc:date>2024-11-19T14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