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ennawd3Nod" style:family="text">
      <style:text-properties style:font-name-asian="Calibri"/>
    </style:style>
    <style:style style:name="T3" style:parent-style-name="Pennawd3Nod" style:family="text">
      <style:text-properties style:font-name-asian="Calibri"/>
    </style:style>
    <style:style style:name="T4" style:parent-style-name="Pennawd3Nod" style:family="text">
      <style:text-properties style:font-name-asian="Calibri"/>
    </style:style>
    <style:style style:name="T5" style:parent-style-name="Pennawd3Nod" style:family="text">
      <style:text-properties style:font-name-asian="Calibri"/>
    </style:style>
    <style:style style:name="T6" style:parent-style-name="Pennawd3Nod" style:family="text">
      <style:text-properties style:font-name-asian="Calibri"/>
    </style:style>
    <style:style style:name="T7" style:parent-style-name="Pennawd3Nod" style:family="text">
      <style:text-properties style:font-name-asian="Calibri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1" style:parent-style-name="FfontParagraffDdiofyn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fontParagraffDdiofyn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fontParagraffDdiofyn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FfontParagraffDdiofyn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27" style:parent-style-name="FfontParagraffDdiofyn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fontParagraffDdiofyn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37" style:parent-style-name="FfontParagraffDdiofyn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fontParagraffDdiofyn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4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5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6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6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style:vertical-align="baseline" fo:margin-bottom="0.1388in" fo:line-height="100%"/>
    </style:style>
    <style:style style:name="T63" style:parent-style-name="FfontParagraffDdiofy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4" style:parent-style-name="FfontParagraffDdiofy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fontParagraffDdiofyn" style:family="text">
      <style:text-properties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67" style:parent-style-name="FfontParagraffDdiofyn" style:family="text">
      <style:text-properties style:font-name-complex="Arial" fo:color="#000000" style:language-asian="en" style:country-asian="GB"/>
    </style:style>
    <style:style style:name="T68" style:parent-style-name="FfontParagraffDdiofyn" style:family="text">
      <style:text-properties style:font-name-complex="Arial" fo:color="#000000"/>
    </style:style>
    <style:style style:name="T69" style:parent-style-name="FfontParagraffDdiofyn" style:family="text">
      <style:text-properties style:font-name-complex="Arial" fo:color="#000000"/>
    </style:style>
    <style:style style:name="T70" style:parent-style-name="FfontParagraffDdiofyn" style:family="text">
      <style:text-properties style:font-name-complex="Arial" fo:color="#000000"/>
    </style:style>
    <style:style style:name="T71" style:parent-style-name="FfontParagraffDdiofyn" style:family="text">
      <style:text-properties style:font-name-complex="Arial" fo:color="#000000"/>
    </style:style>
    <style:style style:name="P72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73" style:parent-style-name="FfontParagraffDdiofyn" style:family="text">
      <style:text-properties style:font-name-complex="Arial" fo:color="#000000" style:language-asian="en" style:country-asian="GB"/>
    </style:style>
    <style:style style:name="T74" style:parent-style-name="FfontParagraffDdiofyn" style:family="text">
      <style:text-properties style:font-name-complex="Arial" fo:color="#000000"/>
    </style:style>
    <style:style style:name="T75" style:parent-style-name="FfontParagraffDdiofyn" style:family="text">
      <style:text-properties style:font-name-complex="Arial" fo:color="#000000"/>
    </style:style>
    <style:style style:name="P76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77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78" style:parent-style-name="FfontParagraffDdiofyn" style:family="text">
      <style:text-properties style:font-name-complex="Arial" fo:color="#000000" style:language-asian="en" style:country-asian="GB"/>
    </style:style>
    <style:style style:name="T79" style:parent-style-name="FfontParagraffDdiofyn" style:family="text">
      <style:text-properties style:font-name-complex="Arial" fo:color="#000000"/>
    </style:style>
    <style:style style:name="T80" style:parent-style-name="FfontParagraffDdiofyn" style:family="text">
      <style:text-properties style:font-name-complex="Arial" fo:color="#000000"/>
    </style:style>
    <style:style style:name="T81" style:parent-style-name="FfontParagraffDdiofyn" style:family="text">
      <style:text-properties style:font-name-complex="Arial" fo:color="#000000"/>
    </style:style>
    <style:style style:name="T82" style:parent-style-name="FfontParagraffDdiofyn" style:family="text">
      <style:text-properties style:font-name-complex="Arial" fo:color="#000000"/>
    </style:style>
    <style:style style:name="T83" style:parent-style-name="FfontParagraffDdiofyn" style:family="text">
      <style:text-properties style:font-name-complex="Arial" fo:color="#000000"/>
    </style:style>
    <style:style style:name="T84" style:parent-style-name="FfontParagraffDdiofyn" style:family="text">
      <style:text-properties style:font-name-complex="Arial" fo:color="#000000"/>
    </style:style>
    <style:style style:name="T85" style:parent-style-name="FfontParagraffDdiofyn" style:family="text">
      <style:text-properties style:font-name-complex="Arial" fo:color="#000000"/>
    </style:style>
    <style:style style:name="T86" style:parent-style-name="FfontParagraffDdiofyn" style:family="text">
      <style:text-properties style:font-name-complex="Arial" fo:color="#000000" style:language-asian="en" style:country-asian="GB"/>
    </style:style>
    <style:style style:name="T87" style:parent-style-name="FfontParagraffDdiofyn" style:family="text">
      <style:text-properties style:font-name-complex="Arial" fo:color="#000000"/>
    </style:style>
    <style:style style:name="T88" style:parent-style-name="FfontParagraffDdiofyn" style:family="text">
      <style:text-properties style:font-name-complex="Arial" fo:color="#000000" style:language-asian="en" style:country-asian="GB"/>
    </style:style>
    <style:style style:name="T89" style:parent-style-name="FfontParagraffDdiofyn" style:family="text">
      <style:text-properties style:font-name-complex="Arial" fo:color="#000000"/>
    </style:style>
    <style:style style:name="T90" style:parent-style-name="FfontParagraffDdiofyn" style:family="text">
      <style:text-properties style:font-name-complex="Arial" fo:color="#000000"/>
    </style:style>
    <style:style style:name="T91" style:parent-style-name="FfontParagraffDdiofyn" style:family="text">
      <style:text-properties style:font-name-complex="Arial" fo:color="#000000"/>
    </style:style>
    <style:style style:name="T92" style:parent-style-name="FfontParagraffDdiofyn" style:family="text">
      <style:text-properties style:font-name-complex="Arial" fo:color="#000000"/>
    </style:style>
    <style:style style:name="T93" style:parent-style-name="FfontParagraffDdiofyn" style:family="text">
      <style:text-properties style:font-name-complex="Arial" fo:color="#000000"/>
    </style:style>
    <style:style style:name="T94" style:parent-style-name="FfontParagraffDdiofyn" style:family="text">
      <style:text-properties style:font-name-complex="Arial" fo:color="#000000"/>
    </style:style>
    <style:style style:name="T95" style:parent-style-name="FfontParagraffDdiofyn" style:family="text">
      <style:text-properties style:font-name-complex="Arial" fo:color="#000000" style:language-asian="en" style:country-asian="GB"/>
    </style:style>
    <style:style style:name="T96" style:parent-style-name="FfontParagraffDdiofyn" style:family="text">
      <style:text-properties style:font-name-complex="Arial" fo:color="#000000" style:language-asian="en" style:country-asian="GB"/>
    </style:style>
    <style:style style:name="T97" style:parent-style-name="FfontParagraffDdiofyn" style:family="text">
      <style:text-properties style:font-name-complex="Arial" fo:color="#000000" style:language-asian="en" style:country-asian="GB"/>
    </style:style>
    <style:style style:name="T98" style:parent-style-name="FfontParagraffDdiofyn" style:family="text">
      <style:text-properties style:font-name-complex="Arial" fo:color="#000000"/>
    </style:style>
    <style:style style:name="T99" style:parent-style-name="FfontParagraffDdiofyn" style:family="text">
      <style:text-properties style:font-name-complex="Arial" fo:color="#000000"/>
    </style:style>
    <style:style style:name="P100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TableColumn102" style:family="table-column">
      <style:table-column-properties style:column-width="6.3763in"/>
    </style:style>
    <style:style style:name="Table101" style:family="table">
      <style:table-properties style:width="6.3763in" fo:margin-left="0in" table:align="left"/>
    </style:style>
    <style:style style:name="TableRow103" style:family="table-row">
      <style:table-row-properties style:min-row-height="0.48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106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108" style:parent-style-name="FfontParagraffDdiofyn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FfontParagraffDdiofyn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FfontParagraffDdiofyn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P112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2pt" style:font-size-asian="12pt" style:font-size-complex="12pt"/>
    </style:style>
    <style:style style:name="TableColumn114" style:family="table-column">
      <style:table-column-properties style:column-width="6.3763in"/>
    </style:style>
    <style:style style:name="Table113" style:family="table">
      <style:table-properties style:width="6.3763in" fo:margin-left="0in" table:align="left"/>
    </style:style>
    <style:style style:name="TableRow115" style:family="table-row">
      <style:table-row-properties style:min-row-height="0.485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18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19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12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2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ableColumn130" style:family="table-column">
      <style:table-column-properties style:column-width="6.3763in"/>
    </style:style>
    <style:style style:name="Table129" style:family="table">
      <style:table-properties style:width="6.3763in" fo:margin-left="0in" table:align="left"/>
    </style:style>
    <style:style style:name="TableRow131" style:family="table-row">
      <style:table-row-properties style:min-row-height="1.140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34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35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36" style:parent-style-name="Normal" style:family="paragraph">
      <style:paragraph-properties style:punctuation-wrap="simple" style:text-autospace="none" style:vertical-align="baseline" fo:margin-bottom="0.1666in" fo:line-height="0.2083in"/>
    </style:style>
    <style:style style:name="T137" style:parent-style-name="FfontParagraffDdiofyn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FfontParagraffDdiofyn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FfontParagraffDdiofyn" style:family="text"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T14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4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2.2916in"/>
    </style:style>
    <style:style style:name="Table149" style:family="table">
      <style:table-properties style:width="2.2916in" fo:margin-left="0in" table:align="left"/>
    </style:style>
    <style:style style:name="TableRow151" style:family="table-row">
      <style:table-row-properties style:min-row-height="0.48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7" style:family="table-column">
      <style:table-column-properties style:column-width="2.3416in"/>
    </style:style>
    <style:style style:name="Table156" style:family="table">
      <style:table-properties style:width="2.3416in" fo:margin-left="0in" table:align="left"/>
    </style:style>
    <style:style style:name="TableRow158" style:family="table-row">
      <style:table-row-properties style:min-row-height="0.311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/>
    </style:style>
    <style:style style:name="P161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-complex="Arial" fo:color="#000000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2.3416in"/>
    </style:style>
    <style:style style:name="Table163" style:family="table">
      <style:table-properties style:width="2.3416in" fo:margin-left="0in" table:align="lef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style:vertical-align="baseline" fo:margin-bottom="0.1666in" fo:line-height="0.2083in"/>
      <style:text-properties style:font-name="Arial" style:font-name-complex="Arial" fo:color="#000000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1" style:family="table-column">
      <style:table-column-properties style:column-width="2.4229in"/>
    </style:style>
    <style:style style:name="Table170" style:family="table">
      <style:table-properties style:width="2.4229in" fo:margin-left="0in" table:align="left"/>
    </style:style>
    <style:style style:name="TableRow172" style:family="table-row">
      <style:table-row-properties style:min-row-height="0.18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7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79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0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1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2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3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4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5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6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7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8" style:parent-style-name="FfontParagraffDdiofyn" style:family="text">
      <style:text-properties style:font-name="Arial" style:font-name-complex="Arial" fo:font-size="12pt" style:font-size-asian="12pt" style:font-size-complex="12pt"/>
    </style:style>
    <style:style style:name="T189" style:parent-style-name="Hyperddolen" style:family="text">
      <style:text-properties style:font-name="Arial" style:font-name-complex="Arial" fo:font-size="12pt" style:font-size-asian="12pt" style:font-size-complex="12pt"/>
    </style:style>
    <style:style style:name="T190" style:parent-style-name="Hyperddolen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91" style:parent-style-name="Hyperddolen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92" style:parent-style-name="Hyperddolen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93" style:parent-style-name="Hyperddolen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94" style:parent-style-name="Hyperddolen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xpression of Interest</text:span><text:span text:style-name="T3"><text:s/>(EOI)</text:span></text:p>
      <text:p text:style-name="Normal"><text:span text:style-name="T4">Corporate Award<text:s/></text:span><text:span text:style-name="T5">Advanced<text:s/></text:span><text:span text:style-name="T6">Practitioner Programme</text:span><text:span text:style-name="T7"><text:s/></text:span></text:p>
      <text:p text:style-name="P8">The<text:s/>Welsh Government<text:s/>is<text:s/>pleased to announce a new<text:s/>MCIPS<text:s/>Corporate Award<text:s/>Advanced<text:s/>Practitioner<text:s/>Programme for the public sector<text:s/>in Wales.<text:s/>The Advanced Practitioner leads to MCIPS status.</text:p>
      <text:p text:style-name="P9">This<text:s/>programme will<text:s/>provide<text:s/>the opportunity for<text:s/>individuals to undertake and complete<text:s/>the<text:s/>MCIPS qualification in<text:s/>accelerated timescales, via the assignment route.</text:p>
      <text:p text:style-name="Normal"><text:span text:style-name="T10">Students<text:s/></text:span><text:span text:style-name="T11">must have completed the<text:s/></text:span><text:span text:style-name="T12">CIPS L4/Diploma</text:span><text:span text:style-name="T13"><text:s/>to be eligible</text:span><text:span text:style-name="T14"><text:s/>for this programme and we ask that this is confirmed as part of this EOI</text:span><text:span text:style-name="T15">.<text:s/></text:span></text:p>
      <text:p text:style-name="P16">The programme is fully funded by the Welsh Government, the only cost to your organisation will be<text:s/>any<text:s/>Travel and Subsistence.</text:p>
      <text:p text:style-name="P17">The<text:s/>Advanced Practitioner<text:s/>will take approximately 15 months to complete and students will be required to complete a final 10,000 word project at the end.<text:s/>Course delivery will be<text:s/>initially<text:s/>through a virtual<text:s/>on line<text:s/>platform<text:s/>using Zoom<text:s/>for the face to face lectures.</text:p>
      <text:p text:style-name="Normal"><text:span text:style-name="T18">Conditions:</text:span><text:span text:style-name="T19"><text:line-break/></text:span><text:span text:style-name="T20">You will be require</text:span><text:span text:style-name="T21">d to stay working in the Welsh public s</text:span><text:span text:style-name="T22">ector for three years on completion of this programme.<text:s/></text:span><text:span text:style-name="T23">If you decide to leave within this period, you will be required to repay your training costs.</text:span><text:span text:style-name="T24"><text:s/>You must be a permanent member of staff and have completed any probation period that may<text:s/></text:span><text:span text:style-name="T25">apply</text:span><text:span text:style-name="T26">.</text:span></text:p>
      <text:p text:style-name="Normal"><text:span text:style-name="T27">Timescales:</text:span><text:span text:style-name="T28"><text:line-break/></text:span><text:span text:style-name="T29">the Advanced<text:s/></text:span><text:span text:style-name="T30">Practitioner<text:s/></text:span><text:span text:style-name="T31">programme<text:s/></text:span><text:span text:style-name="T32">is anticipated<text:s/></text:span><text:span text:style-name="T33">to commence<text:s/></text:span><text:span text:style-name="T34">in January 2021</text:span><text:span text:style-name="T35">.</text:span><text:span text:style-name="T36"><text:s/>A timetable will be made available in due course.</text:span></text:p>
      <text:p text:style-name="Normal"><text:span text:style-name="T37">How to Apply:</text:span><text:span text:style-name="T38"><text:line-break/></text:span><text:span text:style-name="T39">Please</text:span><text:span text:style-name="T40"><text:s/>submit</text:span><text:span text:style-name="T41"><text:s/></text:span><text:span text:style-name="T42">your<text:s/></text:span><text:span text:style-name="T43">completed<text:s/></text:span><text:span text:style-name="T44">EOI form by close of play<text:s/></text:span><text:span text:style-name="T45">2</text:span><text:span text:style-name="T46">5 September<text:s/></text:span><text:span text:style-name="T47">2020.<text:s/></text:span><text:span text:style-name="T48">We will assess<text:s/></text:span><text:span text:style-name="T49">the<text:s/></text:span><text:span text:style-name="T50">sector and</text:span><text:span text:style-name="T51"><text:s/>geographical spread of all EOI</text:span><text:span text:style-name="T52">s</text:span><text:span text:style-name="T53"><text:s/>as the selection</text:span><text:span text:style-name="T54"><text:s/></text:span><text:span text:style-name="T55">process<text:s/></text:span><text:span text:style-name="T56">to ensure a fair application across the Welsh landscape.</text:span><text:span text:style-name="T57"><text:s/>In the case of a higher number of EOI’s<text:s/></text:span><text:span text:style-name="T58">received<text:s/></text:span><text:span text:style-name="T59">from one organisation/sector, we may ask for these to be reduced</text:span><text:span text:style-name="T60"><text:s/>if we are over the maximum number of available places</text:span><text:span text:style-name="T61">.<text:s/></text:span></text:p>
      <text:p text:style-name="P62"><text:span text:style-name="T63"><draw:frame draw:z-index="251659264" draw:id="id0" draw:style-name="a0" draw:name="Text Box 11" text:anchor-type="paragraph" svg:x="1.51667in" svg:y="0.30833in" svg:width="3.90833in" svg:height="0.25in" style:rel-width="scale" style:rel-height="scale"><draw:text-box><text:p text:style-name="Normal"/></draw:text-box><svg:title/><svg:desc/></draw:frame></text:span><text:span text:style-name="T64">Contact details</text:span><text:span text:style-name="T65">:</text:span></text:p>
      <text:p text:style-name="P66"><text:span text:style-name="T67"><draw:frame draw:z-index="251660288" draw:id="id1" draw:style-name="a1" draw:name="Text Box 10" text:anchor-type="paragraph" svg:x="1.51667in" svg:y="0.37917in" svg:width="3.90833in" svg:height="0.29167in" style:rel-width="scale" style:rel-height="scale"><draw:text-box><text:p text:style-name="Normal"/><text:p text:style-name="Normal"/><text:p text:style-name="Normal"/><text:p text:style-name="Normal"/></draw:text-box><svg:title/><svg:desc/></draw:frame></text:span><text:span text:style-name="T68">Name:</text:span><text:span text:style-name="T69"><text:tab/></text:span><text:span text:style-name="T70"><text:tab/></text:span><text:span text:style-name="T71"><text:tab/></text:span></text:p>
      <text:p text:style-name="P72"><text:span text:style-name="T73"><draw:frame draw:z-index="251666432" draw:id="id2" draw:style-name="a2" draw:name="Text Box 1" text:anchor-type="paragraph" svg:x="1.5in" svg:y="0.37917in" svg:width="3.90833in" svg:height="0.625in" style:rel-width="scale" style:rel-height="scale"><draw:text-box><text:p text:style-name="Normal"/></draw:text-box><svg:title/><svg:desc/></draw:frame></text:span><text:span text:style-name="T74">Organisation</text:span><text:span text:style-name="T75">:</text:span></text:p>
      <text:p text:style-name="P76">Address:</text:p>
      <text:p text:style-name="P77"><text:span text:style-name="T78"><draw:frame draw:z-index="251661312" draw:id="id3" draw:style-name="a3" draw:name="Text Box 9" text:anchor-type="paragraph" svg:x="1.5in" svg:y="0.32083in" svg:width="3.90833in" svg:height="0.50833in" style:rel-width="scale" style:rel-height="scale"><draw:text-box><text:p text:style-name="Normal"/></draw:text-box><svg:title/><svg:desc/></draw:frame></text:span><text:span text:style-name="T79"><text:line-break/></text:span><text:span text:style-name="T80"><text:line-break/>Job title and<text:s/></text:span><text:span text:style-name="T81"><text:line-break/>current role</text:span><text:span text:style-name="T82">:</text:span><text:span text:style-name="T83"><text:tab/></text:span><text:span text:style-name="T84"><text:tab/></text:span><text:span text:style-name="T85"><text:tab/></text:span></text:p>
      <text:p text:style-name="Normal"><text:span text:style-name="T86"><draw:frame draw:z-index="251662336" draw:id="id4" draw:style-name="a4" draw:name="Text Box 5" text:anchor-type="paragraph" svg:x="1.5in" svg:y="0.24722in" svg:width="3.90833in" svg:height="0.25in" style:rel-width="scale" style:rel-height="scale"><draw:text-box><text:p text:style-name="Normal"/></draw:text-box><svg:title/><svg:desc/></draw:frame></text:span><text:span text:style-name="T87"><text:line-break/>Email/Tel. No:</text:span></text:p>
      <text:soft-page-break/>
      <text:p text:style-name="Normal"><text:span text:style-name="T88"><draw:frame draw:z-index="251664384" draw:id="id5" draw:style-name="a5" draw:name="Text Box 2" text:anchor-type="paragraph" svg:x="1.51667in" svg:y="0.3125in" svg:width="3.90833in" svg:height="0.25in" style:rel-width="scale" style:rel-height="scale"><draw:text-box><text:p text:style-name="Normal"/></draw:text-box><svg:title/><svg:desc/></draw:frame></text:span><text:span text:style-name="T89"><text:line-break/></text:span><text:span text:style-name="T90">Procurement spend</text:span><text:span text:style-name="T91"><text:line-break/>of your authority:</text:span><text:span text:style-name="T92"><text:line-break/></text:span><text:span text:style-name="T93"><text:line-break/></text:span><text:span text:style-name="T94">How many staff</text:span><text:span text:style-name="T95"><text:tab/></text:span><text:span text:style-name="T96"><text:tab/></text:span><text:span text:style-name="T97"><draw:frame draw:style-name="a6" draw:name="Picture 3" text:anchor-type="as-char" svg:x="0in" svg:y="0in" svg:width="3.98333in" svg:height="0.27289in" style:rel-width="scale" style:rel-height="scale"><draw:image xlink:href="media/image1.png" xlink:type="simple" xlink:show="embed" xlink:actuate="onLoad"/><svg:title/><svg:desc/></draw:frame></text:span><text:span text:style-name="T98"><text:line-break/>work within your<text:s/></text:span><text:span text:style-name="T99"><text:line-break/>Procurement dept?</text:span></text:p>
      <text:p text:style-name="P100"><text:line-break/>Please<text:s/>outline why you would like to study for<text:s/>the<text:s/>Advanced Practitioner programme.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(</text:span><text:span text:style-name="T109">Maximum 300 words</text:span><text:span text:style-name="T110">)</text:span></text:p>
          </table:table-cell>
        </table:table-row>
      </table:table>
      <text:p text:style-name="P111"/>
      <text:p text:style-name="P112">Please describe<text:s/>how achievement of<text:s/>the<text:s/>Advanced<text:s/>Practitioner programme<text:s/>will help<text:s/>you<text:s/>deliver<text:s/>your<text:s/>role within the Welsh public sector.<text:s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>(Maximum 300 words)</text:p>
          </table:table-cell>
        </table:table-row>
      </table:table>
      <text:p text:style-name="P120"/>
      <text:p text:style-name="P121"><text:span text:style-name="T122">Please set out your<text:s/></text:span><text:span text:style-name="T123">anticipated<text:s/></text:span><text:span text:style-name="T124">future career plan<text:s/></text:span><text:span text:style-name="T125">within<text:s/></text:span><text:span text:style-name="T126">the<text:s/></text:span><text:span text:style-name="T127">procurement profession</text:span><text:span text:style-name="T128">.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(</text:span><text:span text:style-name="T138">Maximum 300 words</text:span><text:span text:style-name="T139">)</text:span></text:p>
          </table:table-cell>
        </table:table-row>
      </table:table>
      <text:p text:style-name="P140"/>
      <text:p text:style-name="Normal"><text:span text:style-name="T141">Please<text:s/></text:span><text:span text:style-name="T142">tick to<text:s/></text:span><text:span text:style-name="T143">confirm that you<text:s/></text:span><text:span text:style-name="T144">meet the entry requirements and<text:s/></text:span><text:span text:style-name="T145">have completed and passed</text:span><text:span text:style-name="T146"><text:s/></text:span><text:span text:style-name="T147">the<text:s/></text:span><text:span text:style-name="T148">CIPS L4/Diploma.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p text:style-name="P155">Please tick to confirm that your organisation has agreed to release you to attend the course for the duration of the programme.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>Please tick to confirm that you understand that you will be required<text:s/>to repay your training costs should you leave the Welsh Public Sector within three years following completion<text:s/>of the<text:s/>Advanced<text:s/>Practitioner<text:s/>programme.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>Please tick to confirm that your organisation<text:s/>is committed<text:s/>to supporting<text:s/>you with the final project of 10,000 words.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p text:style-name="Normal"><text:span text:style-name="T177">A F</text:span><text:span text:style-name="T178">requently Asked Questions<text:s/></text:span><text:span text:style-name="T179">document is<text:s/></text:span><text:span text:style-name="T180">also available</text:span><text:span text:style-name="T181">.<text:s/></text:span><text:span text:style-name="T182">F</text:span><text:span text:style-name="T183">or</text:span><text:span text:style-name="T184"><text:s/>further information about the<text:s/></text:span><text:span text:style-name="T185">programme,</text:span><text:span text:style-name="T186"><text:s/></text:span><text:span text:style-name="T187">please contact</text:span><text:span text:style-name="T188"><text:s/></text:span><text:a xlink:href="mailto:vwpolicy@gov.wales" office:target-frame-name="_top" xlink:show="replace"><text:span text:style-name="T189">vwpolicy@gov.wales</text:span></text:a></text:p>
      <text:p text:style-name="Normal"><text:span text:style-name="T190">Further info</text:span><text:span text:style-name="T191">rmation on the Corporate Award<text:s/></text:span><text:span text:style-name="T192">programme<text:s/></text:span><text:span text:style-name="T193">can be found on the CIPS website below.</text:span></text:p>
      <text:p text:style-name="Normal"><text:a xlink:href="https://www.cips.org/cips-for-business/people/routes-to-mcips/corporate-award/" office:target-frame-name="_top" xlink:show="replace"><text:span text:style-name="T194">https://www.cips.org/cips-for-business/people/routes-to-mcips/corporate-award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ennawd2" style:display-name="Pennawd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Pennawd3" style:display-name="Pennawd 3" style:family="paragraph" style:parent-style-name="Pennawd2" style:next-style-name="Normal" style:default-outline-level="3">
      <style:paragraph-properties fo:keep-together="auto" fo:margin-top="0.1666in" fo:margin-bottom="0.1666in" fo:line-height="100%"/>
      <style:text-properties style:font-name="Arial" style:font-name-asian="Times New Roman" style:font-name-complex="Times New Roman" fo:font-weight="bold" style:font-weight-asian="bold" style:font-weight-complex="bold" fo:color="#104F75" fo:font-size="14pt" style:font-size-asian="14pt" style:font-size-complex="1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FfontParagraffDdiofyn" style:display-name="Ffont Paragraff Ddiofyn" style:family="text"/>
    <style:style style:name="Pennawd3Nod" style:display-name="Pennawd 3 Nod" style:family="text" style:parent-style-name="FfontParagraffDdiofyn">
      <style:text-properties style:font-name="Arial" style:font-name-asian="Times New Roman" style:font-name-complex="Times New Roman" fo:font-weight="bold" style:font-weight-asian="bold" style:font-weight-complex="bold" fo:color="#104F75" fo:font-size="14pt" style:font-size-asian="14pt" style:font-size-complex="14pt" style:language-asian="en" style:country-asian="GB"/>
    </style:style>
    <style:style style:name="Pennawd2Nod" style:display-name="Pennawd 2 Nod" style:family="text" style:parent-style-name="FfontParagraffDdiofyn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ddolen" style:display-name="Hyperddolen" style:family="text" style:parent-style-name="FfontParagraffDdiofyn">
      <style:text-properties fo:color="#0563C1" style:text-underline-type="single" style:text-underline-style="solid" style:text-underline-width="auto" style:text-underline-mode="continuous"/>
    </style:style>
    <style:style style:name="ParagraffRhestr" style:display-name="Paragraff Rhestr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yfeirnodSylw" style:display-name="Cyfeirnod Sylw" style:family="text" style:parent-style-name="FfontParagraffDdiofyn">
      <style:text-properties fo:font-size="8pt" style:font-size-asian="8pt" style:font-size-complex="8pt"/>
    </style:style>
    <style:style style:name="TestunSylw" style:display-name="Testun Sylw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stunSylwNod" style:display-name="Testun Sylw Nod" style:family="text" style:parent-style-name="FfontParagraffDdiofyn">
      <style:text-properties fo:font-size="10pt" style:font-size-asian="10pt" style:font-size-complex="10pt"/>
    </style:style>
    <style:style style:name="TestunmewnSwigen" style:display-name="Testun mewn Swige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unmewnSwigenNod" style:display-name="Testun mewn Swigen Nod" style:family="text" style:parent-style-name="FfontParagraffDdiofyn">
      <style:text-properties style:font-name="Segoe UI" style:font-name-complex="Segoe UI" fo:font-size="9pt" style:font-size-asian="9pt" style:font-size-complex="9pt"/>
    </style:style>
    <style:style style:name="PwncSylw" style:display-name="Pwnc Sylw" style:family="paragraph" style:parent-style-name="TestunSylw" style:next-style-name="TestunSylw">
      <style:text-properties fo:font-weight="bold" style:font-weight-asian="bold" style:font-weight-complex="bold" fo:hyphenate="false"/>
    </style:style>
    <style:style style:name="PwncSylwNod" style:display-name="Pwnc Sylw Nod" style:family="text" style:parent-style-name="TestunSylwNod">
      <style:text-properties fo:font-weight="bold" style:font-weight-asian="bold" style:font-weight-complex="bold" fo:font-size="10pt" style:font-size-asian="10pt" style:font-size-complex="10pt"/>
    </style:style>
    <style:style style:name="HyperddolenWediiDilyn" style:display-name="Hyperddolen Wedi'i Dilyn" style:family="text" style:parent-style-name="FfontParagraffDdiofyn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bber, Gemma  (ESNR - Corporate Procurement Servi</meta:initial-creator>
    <dc:creator>Wyn, Sioned (OFM - Communications)</dc:creator>
    <meta:creation-date>2020-08-21T14:16:00Z</meta:creation-date>
    <dc:date>2020-08-21T14:16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31115838</meta:user-defined>
    <meta:user-defined meta:name="Objective-Title">Corporate Award Advanced Practitioner Level EOI form FINAL</meta:user-defined>
    <meta:user-defined meta:name="Objective-Description"/>
    <meta:user-defined meta:name="Objective-CreationStamp" meta:value-type="date">2020-08-18T13:01:1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21T14:10:05Z</meta:user-defined>
    <meta:user-defined meta:name="Objective-Owner">Raffill, Denise (FCS - Value Wales)</meta:user-defined>
    <meta:user-defined meta:name="Objective-Path">Objective Global Folder:Business File Plan:Economy, Skills &amp; Natural Resources (ESNR):Economy, Skills &amp; Natural Resources (ESNR) - NPS &amp; Value Wales - Procurement - Policy &amp; Capability:1 - Save:2 - Procurement - Capability:Professional Development (CIPS a</meta:user-defined>
    <meta:user-defined meta:name="Objective-Parent">CIPS Corporate Award - Advanced Practitioner Programme</meta:user-defined>
    <meta:user-defined meta:name="Objective-State">Being Edited</meta:user-defined>
    <meta:user-defined meta:name="Objective-VersionId">vA62029330</meta:user-defined>
    <meta:user-defined meta:name="Objective-Version">5.1</meta:user-defined>
    <meta:user-defined meta:name="Objective-VersionNumber" meta:value-type="float">7</meta:user-defined>
    <meta:user-defined meta:name="Objective-VersionComment"/>
    <meta:user-defined meta:name="Objective-FileNumber">qA140015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8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20-08-17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A215F170211E434C93A736543666F688</meta:user-defined>
    <meta:document-statistic meta:page-count="3" meta:paragraph-count="6" meta:word-count="511" meta:character-count="3422" meta:row-count="24" meta:non-whitespace-character-count="2917"/>
  </office:meta>
</office:document-meta>
</file>