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DefaultParagraphFont" style:family="text">
      <style:text-properties style:font-name="Arial" style:font-name-complex="Arial" fo:font-size="12pt" style:font-size-asian="12pt" style:font-size-complex="12pt"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T17" style:parent-style-name="DefaultParagraphFont" style:family="text">
      <style:text-properties style:font-name="Arial" style:font-name-complex="Arial" fo:font-size="12pt" style:font-size-asian="12pt" style:font-size-complex="12pt" fo:language="en" fo:country="US"/>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T22" style:parent-style-name="DefaultParagraphFont" style:family="text">
      <style:text-properties style:font-name="Arial" style:font-name-complex="Arial" fo:font-size="12pt" style:font-size-asian="12pt" style:font-size-complex="12pt" fo:language="en" fo:country="US"/>
    </style:style>
    <style:style style:name="T23" style:parent-style-name="DefaultParagraphFont" style:family="text">
      <style:text-properties style:font-name="Arial" style:font-name-complex="Arial"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color="#222222" fo:font-size="12pt" style:font-size-asian="12pt" style:font-size-complex="12pt" fo:background-color="#FFFFFF"/>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he<text:s/>response of<text:s/>the<text:s/>Department<text:s/>of Nutrition and Dietetics Hywel Dda University health Board during COVID-19</text:p>
      <text:p text:style-name="P4">The Nutrition and Dietetic team have<text:s/>responded to Covid-19 in many ways<text:s/>as the<text:s/>service works across the patient pathway from prevention to critical care. <text:s/></text:p>
      <text:p text:style-name="P5">Initially our response was to upskill our wider team to be able to support our small team of critical care, acute specialist dietitians<text:s/>in anticipation of<text:s/>an influx of acutely unwell individuals. <text:s/></text:p>
      <text:p text:style-name="P6">We were able to do this thanks to the<text:s/>team’s<text:s/>commitment to<text:s/>patient care and resilience in supporting this shift,<text:s/>while<text:s/>balancing that commitment<text:s/>with their own concerns and anxieties.</text:p>
      <text:p text:style-name="P7">The clinical dietitians<text:s/>have been supporting patients with Covid-19<text:s/>on the ground’ in critical care and clinical ward areas.<text:s/>We know that the inflammatory response associated with<text:s/>covid<text:s/>can lead to around 20% loss of muscle mass in 10 days. <text:s/></text:p>
      <text:p text:style-name="P8">These patients are often ventilated and sedated or have extremely high nutritional requirements and require the<text:s/>dietitian’s expertise and skills to advise on ensuring nutrition is delivered in the safest<text:s/>possible<text:s/>way<text:s/>to improve outcomes and minimise loss of muscle mass and function.<text:s/></text:p>
      <text:p text:style-name="P9">During the pandemic our team has<text:s/>also worked hard to provide training and education to upskill the wider<text:s/>workforce<text:s/>to assist in<text:s/>recognising and<text:s/>managing an increasing number of nutritionally vulnerable individuals<text:s/>across acute and community settings to<text:s/>support them to stay well at home.</text:p>
      <text:p text:style-name="Normal"><text:span text:style-name="T10">Malnutrition is a prevalent but often unrecognised issue</text:span><text:span text:style-name="T11"><text:s/>and the statistics might surprise you</text:span><text:span text:style-name="T12"><text:s/>with</text:span><text:span text:style-name="T13"><text:s/></text:span><text:span text:style-name="T14">malnourished</text:span><text:span text:style-name="T15"><text:s/>adults account</text:span><text:span text:style-name="T16">ing</text:span><text:span text:style-name="T17"><text:s/>for about 30% of hospital admissions</text:span><text:span text:style-name="T18"><text:s/>and<text:s/></text:span><text:span text:style-name="T19">35% of older people admitted to care homes</text:span><text:span text:style-name="T20"><text:s/>as well as</text:span><text:span text:style-name="T21"><text:s/></text:span><text:span text:style-name="T22">15% of outpatient clinic attendances and 10% of those presenting at their<text:s/></text:span><text:span text:style-name="T23">GPs.</text:span></text:p>
      <text:p text:style-name="Normal"><text:span text:style-name="T24">During</text:span><text:span text:style-name="T25"><text:s/></text:span><text:span text:style-name="T26">the pandemic</text:span><text:span text:style-name="T27"><text:s/>it is<text:s/></text:span><text:span text:style-name="T28">a</text:span><text:span text:style-name="T29"><text:s/>more</text:span><text:span text:style-name="T30"><text:s/>important<text:s/></text:span><text:span text:style-name="T31">than</text:span><text:span text:style-name="T32"><text:s/>ever to raise awareness and tackle<text:s/></text:span><text:span text:style-name="T33">m</text:span><text:span text:style-name="T34">alnutrition as we know physical impairment, loneliness, lack of appetite, other health conditions and poverty all serve to increase the risk.<text:s/></text:span></text:p>
      <text:p text:style-name="P35">Malnutrition reduces the<text:s/>ability to fight infection,<text:s/>impairs<text:s/>wound healing<text:s/>and<text:s/>increases<text:s/>the<text:s/>risk of frailty amongst other things. This<text:s/>reduces<text:s/>the<text:s/>patient’s<text:s/>ability to carry out<text:s/>the<text:s/>activities of daily living and<text:s/>affects<text:s/>quality of life.<text:s/></text:p>
      <text:p text:style-name="P36">There is also an economic consideration as, for example, in 2016 the cost of malnutrition in Wales was estimated by to be more than £1.1<text:s/>billion per annum.</text:p>
      <text:p text:style-name="P37">As part of our response,<text:s/>the dietetic team has<text:s/>also developed pathways and guidelines to assist clinical areas, referrers and care settings while<text:s/>supporting<text:s/>those with<text:s/>and recovering from<text:s/>Covid-19<text:s/>and information for patients themselves. <text:s/></text:p>
      <text:soft-page-break/>
      <text:p text:style-name="P38">These have been developed based on evidence and information<text:s/>emerging<text:s/>from<text:s/>elsewhere across the UK<text:s/>and<text:s/>the<text:s/>rest of the<text:s/>world<text:s/>and<text:s/>by<text:s/>working<text:s/>with<text:s/>professionals<text:s/>in<text:s/>Wales<text:s/>and the<text:s/>UK with support from our professional body The British Dietetic Association.<text:s/></text:p>
      <text:p text:style-name="P39">Like many other services we have had to<text:s/>use alternative means of assessment and communication with our patients<text:s/>(e.g.<text:s/>those immunocompromised undergoing cancer treatments)<text:s/>and this has included video<text:s/>or<text:s/>virtual consultations and I’m pleased to say initial feedback has been positive.<text:s/></text:p>
      <text:p text:style-name="P40">As a team we are also looking at new and innovative ways of supporting our<text:s/>service users<text:s/>including holding virtual clinics,<text:s/>developing our staff and public facing information, social media support<text:s/>and<text:s/>opening a telephone help-line, along with resources to support self-management for a number of chronic conditions<text:s/>and<text:s/>promoting<text:s/>self-screening<text:s/>for Nutritional Risk across the Health<text:s/>Board.</text:p>
      <text:p text:style-name="P41">The Hywel Dda University Health Board<text:s/>Weight Management (WM) Service,<text:s/>after initially being stood down in March 2020<text:s/>for<text:s/>non-urgent care<text:s/>in order for staff to<text:s/>be<text:s/>deployed<text:s/>in<text:s/>acute care<text:s/>roles<text:s/>is now looking at innovative ways<text:s/>to<text:s/>provide essential support to our service users.<text:s/></text:p>
      <text:p text:style-name="P42">Obesity is an independent risk factor for Covid-19 and people with obesity are at a higher risk of developing severe complications.<text:s/>Emerging evidence is showing this may in part be due to significant physical health<text:s/>issues<text:s/>such as<text:s/>cardiovascular disease, diabetes, COPD<text:s/>and obstructive sleep apnoea. <text:s/></text:p>
      <text:p text:style-name="P43">The pandemic<text:s/>may<text:s/>also<text:s/>have had a detrimental physical and psychological effect on many individuals self-isolating or shielding in the community. <text:s/></text:p>
      <text:p text:style-name="P44">In relation to overweight and obesity during<text:s/>the pandemic, shielding measures combined with the fear of contracting the virus inevitably will lead to weight gain with recent studies reporting an average gain of 7-8kg<text:s/>according to the<text:s/>World<text:s/>Obesity Federation.<text:s/></text:p>
      <text:p text:style-name="P45">To support these individuals<text:s/>and those with other chronic conditions<text:s/>we are providing telephone consultations to people in their homes and are trialling the use of virtual consultations.<text:s/>Group<text:s/>based programmes<text:s/>are being converted<text:s/>to a format that can be delivered virtually via a combination of live online delivery and recorded sessions. <text:s/>We are<text:s/>also<text:s/>developing a webpage where resources and signposting information<text:s/>can be made available<text:s/>for people and are also planning to include some bite sized video clips<text:s/>that people can access, making<text:s/>reliable and helpful information<text:s/>available<text:s/>to empower behavioural changes relevant to them. <text:s/></text:p>
      <text:p text:style-name="P46">Covid-19 will have exacerbated all of the<text:s/>above mentioned<text:s/>issues;<text:s/>certainly our team working in psychological wellbeing services and chronic disease management are as busy as ever. We are observing<text:s/>people<text:s/>who<text:s/>are more isolated, less easily able to<text:s/><text:soft-page-break/>access food and<text:s/>often are<text:s/>concerned<text:s/>about contacting services for support for<text:s/>their<text:s/>conditions.</text:p>
      <text:p text:style-name="P47">Recognising the impact that Covid-19 has on an<text:s/>individual’s<text:s/>functional<text:s/>ability<text:s/>and<text:s/>psychological and<text:s/>physical health,<text:s/>and that nutritional status has a significant impact on a<text:s/>patient’s<text:s/>ability to respond to rehabilitation,<text:s/>the team are<text:s/>working collaboratively with the wider therapy team to support individual rehabilitation prescriptions.<text:s/></text:p>
      <text:p text:style-name="P48">And integrating<text:s/>Nutrition across pathways and embedding<text:s/>the role of the<text:s/>dietitian in<text:s/>new service developments such as ‘virtual wards’,<text:s/>as well as multi-therapy integrated working for patients admitted to<text:s/>acute step down<text:s/>facilities<text:s/>and<text:s/>Field Hospitals<text:s/>will all serve to improve outcomes for patients.<text:s/></text:p>
      <text:p text:style-name="P49"><text:s/>All in all it has been a very busy few weeks!<text:s/></text:p>
      <text:p text:style-name="Normal"><text:span text:style-name="T50">S</text:span><text:span text:style-name="T51">upport for vulnerable groups to access a safe, healthy, affordable and sustainable diet has also been a part of the service’s activity over the past few weeks with information regarding access to free school meals for families and regularly updated resources for those shielding or unable to access food being made available. <text:s/></text:span></text:p>
      <text:p text:style-name="P52">Further focus<text:s/>is now<text:s/>needed more than ever to mitigate the longer term consequences of poor diet, exacerbated by Covid-19, on health and wellbeing of our population<text:s/>into the future.</text:p>
      <text:p text:style-name="P53">Reflecting on the experience to-date<text:s/>and<text:s/>recognising it has been a sad and challenging time for many<text:s/>people,<text:s/>I<text:s/>think it is worth<text:s/>mentioning<text:s/>that there is a legacy from this that<text:s/>we<text:s/>would want to continue. <text:s/></text:p>
      <text:p text:style-name="P54">That<text:s/>includes<text:s/>the amazing team work which has taken place across the multi-disciplinary,<text:s/>multi-agency<text:s/>teams and wider workforce, the innovation and breaking down of barriers and general ‘can-do’ attitude to ensure<text:s/>that,<text:s/>to the best of our ability,<text:s/>we can meet the needs of service users.<text:s/>The use of<text:s/>virtual platforms<text:s/>and access to technology will all no doubt be valuable additions to our service offerings into the future. <text:s/></text:p>
      <text:p text:style-name="P55">The<text:s/>learning will<text:s/>evolve<text:s/>as<text:s/>we continue to manage the challenges that this pandemic brings.</text:p>
      <text:p text:style-name="P56"/>
      <text:p text:style-name="P57">Zoe Paul-Gough</text:p>
      <text:p text:style-name="P58">Head of Nutrition and Dietetic Service</text:p>
      <text:p text:style-name="P59">Hywel Dda University Health Board</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text-position="super 63.6%"/>
    </style:style>
    <style:style style:name="P3" style:parent-style-name="Footer" style:family="paragraph">
      <style:paragraph-properties fo:text-align="center"/>
    </style:style>
  </office:automatic-styles>
  <office:master-styles>
    <style:master-page style:name="MP0" style:page-layout-name="PL0">
      <style:header>
        <text:p text:style-name="Header">15<text:span text:style-name="T2">th</text:span><text:s/>June 2020</text:p>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 Prendiville (Hywel Dda UHB - Dietician)</meta:initial-creator>
    <dc:creator>Cahalane, Claudia (HSS - Communications)</dc:creator>
    <meta:creation-date>2020-06-18T09:32:00Z</meta:creation-date>
    <dc:date>2020-06-18T09:32:00Z</dc:date>
    <meta:template xlink:href="Normal" xlink:type="simple"/>
    <meta:editing-cycles>2</meta:editing-cycles>
    <meta:editing-duration>PT0S</meta:editing-duration>
    <meta:user-defined meta:name="ContentTypeId">0x010100739205D88DC4F44CB1CA8437F92B0221</meta:user-defined>
    <meta:user-defined meta:name="Objective-Id">A30377582</meta:user-defined>
    <meta:user-defined meta:name="Objective-Title">200617 Dietetics blog v3 (002)</meta:user-defined>
    <meta:user-defined meta:name="Objective-Description"/>
    <meta:user-defined meta:name="Objective-CreationStamp" meta:value-type="date">2020-06-17T14:34:28Z</meta:user-defined>
    <meta:user-defined meta:name="Objective-IsApproved" meta:value-type="boolean">false</meta:user-defined>
    <meta:user-defined meta:name="Objective-IsPublished" meta:value-type="boolean">true</meta:user-defined>
    <meta:user-defined meta:name="Objective-DatePublished" meta:value-type="date">2020-06-17T14:34:44Z</meta:user-defined>
    <meta:user-defined meta:name="Objective-ModificationStamp" meta:value-type="date">2020-06-17T14:34:44Z</meta:user-defined>
    <meta:user-defined meta:name="Objective-Owner">Hartman, Sarah (OFM - Communications)</meta:user-defined>
    <meta:user-defined meta:name="Objective-Path">Objective Global Folder:Business File Plan:Office of the First Minister (OFM):Office of the First Minister (OFM) - Communications:1 - Save:Press:Term 5 Portfolios from Dec 2018:Health and Social Services.:Health and Social Services - Press Notices - Commu</meta:user-defined>
    <meta:user-defined meta:name="Objective-Parent">2020</meta:user-defined>
    <meta:user-defined meta:name="Objective-State">Published</meta:user-defined>
    <meta:user-defined meta:name="Objective-VersionId">vA60554773</meta:user-defined>
    <meta:user-defined meta:name="Objective-Version">1.0</meta:user-defined>
    <meta:user-defined meta:name="Objective-VersionNumber" meta:value-type="float">2</meta:user-defined>
    <meta:user-defined meta:name="Objective-VersionComment">Version 2</meta:user-defined>
    <meta:user-defined meta:name="Objective-FileNumber">qA1373373</meta:user-defined>
    <meta:user-defined meta:name="Objective-Classification">Official</meta:user-defined>
    <meta:user-defined meta:name="Objective-Caveats"/>
    <meta:user-defined meta:name="Objective-Language">English (eng)</meta:user-defined>
    <meta:user-defined meta:name="Objective-Date Acquired" meta:value-type="date">2020-06-17T22:59:59Z</meta:user-defined>
    <meta:user-defined meta:name="Objective-What to Keep">No</meta:user-defined>
    <meta:user-defined meta:name="Objective-Official Translation"/>
    <meta:user-defined meta:name="Objective-Connect Creator"/>
    <meta:document-statistic meta:page-count="3" meta:paragraph-count="15" meta:word-count="1125" meta:character-count="7528" meta:row-count="53" meta:non-whitespace-character-count="6418"/>
  </office:meta>
</office:document-meta>
</file>