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nion Pro" svg:font-family="Minion Pro" style:font-family-generic="roman" style:font-pitch="variable" svg:panose-1="2 4 5 3 5 2 1 2 2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/>
    </style:style>
    <style:style style:name="P3" style:parent-style-name="Normal" style:family="paragraph">
      <style:text-properties style:font-name="Arial" style:font-name-complex="Arial" fo:font-weight="bold" style:font-weight-asian="bold" fo:font-size="14pt" style:font-size-asian="14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ListParagraph" style:family="paragraph"/>
    <style:style style:name="P25" style:parent-style-name="ListParagraph" style:family="paragraph"/>
    <style:style style:name="P26" style:parent-style-name="ListParagraph" style:family="paragraph"/>
    <style:style style:name="P27" style:parent-style-name="ListParagraph" style:family="paragraph"/>
    <style:style style:name="P28" style:parent-style-name="ListParagraph" style:family="paragraph"/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left="0.25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left="0.25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left="0.25in">
        <style:tab-stops/>
      </style:paragraph-properties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4" style:parent-style-name="ListParagraph" style:family="paragraph"/>
    <style:style style:name="T75" style:parent-style-name="DefaultParagraphFont" style:family="text">
      <style:text-properties style:font-name-asian="Calibri"/>
    </style:style>
    <style:style style:name="P76" style:parent-style-name="ListParagraph" style:family="paragraph">
      <style:text-properties style:font-name-asian="Calibri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P78" style:parent-style-name="ListParagraph" style:family="paragraph"/>
    <style:style style:name="P79" style:parent-style-name="ListParagraph" style:family="paragraph">
      <style:paragraph-properties fo:margin-bottom="0.1111in" fo:line-height="105%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text-properties style:font-name="Arial" style:font-name-complex="Arial" style:font-weight-complex="bold" fo:font-style="italic" style:font-style-asian="italic" style:font-style-complex="italic" fo:color="#2E74B5" fo:font-size="12pt" style:font-size-asian="12pt" style:font-size-complex="12pt"/>
    </style:style>
    <style:style style:name="P88" style:parent-style-name="Heading2" style:family="paragraph">
      <style:text-properties style:font-weight-complex="bold" fo:font-style="italic" style:font-style-asian="italic" style:font-style-complex="italic"/>
    </style:style>
    <style:style style:name="P89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91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92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97" style:parent-style-name="Normal" style:family="paragraph">
      <style:paragraph-properties fo:widows="0" fo:orphans="0" style:text-autospace="none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color="#1F1F1F" fo:font-size="12pt" style:font-size-asian="12pt" style:font-size-complex="12pt" fo:background-color="#FFFFFF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color="#1F1F1F" fo:font-size="12pt" style:font-size-asian="12pt" style:font-size-complex="12pt" fo:background-color="#FFFFFF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left="0.5in">
        <style:tab-stops/>
      </style:paragraph-properties>
      <style:text-properties style:font-name="Arial" style:font-name-complex="Arial" fo:color="#1F1F1F" fo:font-size="12pt" style:font-size-asian="12pt" style:font-size-complex="12pt" fo:background-color="#FFFFFF"/>
    </style:style>
    <style:style style:name="P112" style:parent-style-name="Normal" style:family="paragraph">
      <style:paragraph-properties fo:margin-bottom="0.0833in" fo:line-height="100%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79960293"/>Consultation on diversity and inclusion guidance for registered political parties<text:bookmark-end text:name="_Hlk179960293"/></text:p>
      <text:p text:style-name="P3"><text:bookmark-start text:name="_Toc55308884"/></text:p>
      <text:h text:style-name="Heading1" text:outline-level="1">Response form<text:s/></text:h>
      <text:h text:style-name="Heading2" text:outline-level="2">Part 1: Guidance for political parties about developing, publishing, implementing and regularly reviewing diversity and inclusion<text:s/>strategies for local and national Welsh elections</text:h>
      <text:p text:style-name="Normal"/>
      <text:p text:style-name="P4">Question 1: The Welsh Government must specify the characteristics and circumstances for the purpose of Parts 1 and 2 of the guidance. What are your views on the specified characteristics and circumstances? For ease, they are listed here:</text:p>
      <text:list text:style-name="LFO1" text:continue-numbering="true">
        <text:list-item>
          <text:p text:style-name="P5">Age* </text:p>
        </text:list-item>
      </text:list>
      <text:list text:style-name="LFO2" text:continue-numbering="true">
        <text:list-item>
          <text:p text:style-name="P6">Disability* </text:p>
        </text:list-item>
      </text:list>
      <text:list text:style-name="LFO3" text:continue-numbering="true">
        <text:list-item>
          <text:p text:style-name="P7">Race* </text:p>
        </text:list-item>
      </text:list>
      <text:list text:style-name="LFO4" text:continue-numbering="true">
        <text:list-item>
          <text:p text:style-name="P8">Religion or belief* </text:p>
        </text:list-item>
      </text:list>
      <text:list text:style-name="LFO5" text:continue-numbering="true">
        <text:list-item>
          <text:p text:style-name="P9">Sex* </text:p>
        </text:list-item>
      </text:list>
      <text:list text:style-name="LFO6" text:continue-numbering="true">
        <text:list-item>
          <text:p text:style-name="P10">Sexual orientation* </text:p>
        </text:list-item>
        <text:list-item>
          <text:p text:style-name="P11">Trans status or history (including gender reassignment*)</text:p>
        </text:list-item>
      </text:list>
      <text:list text:style-name="LFO7" text:continue-numbering="true">
        <text:list-item>
          <text:p text:style-name="P12">Socio-economic background </text:p>
        </text:list-item>
      </text:list>
      <text:list text:style-name="LFO8" text:continue-numbering="true">
        <text:list-item>
          <text:p text:style-name="P13">Health conditions </text:p>
        </text:list-item>
      </text:list>
      <text:list text:style-name="LFO9" text:continue-numbering="true">
        <text:list-item>
          <text:p text:style-name="P14">Previous political experience </text:p>
        </text:list-item>
      </text:list>
      <text:list text:style-name="LFO10" text:continue-numbering="true">
        <text:list-item>
          <text:p text:style-name="P15">Caring<text:s/>responsibilities </text:p>
        </text:list-item>
      </text:list>
      <text:list text:style-name="LFO11" text:continue-numbering="true">
        <text:list-item>
          <text:p text:style-name="P16">Parental responsibility </text:p>
        </text:list-item>
      </text:list>
      <text:list text:style-name="LFO12" text:continue-numbering="true">
        <text:list-item>
          <text:p text:style-name="P17">Language </text:p>
        </text:list-item>
      </text:list>
      <text:p text:style-name="P18">* Protected characteristics as defined by the Equality Act 2010 </text:p>
      <text:p text:style-name="Normal"><draw:frame draw:z-index="251659264" draw:id="id0" draw:style-name="a0" draw:name="Text Box 2" text:anchor-type="paragraph" svg:x="0.03846in" svg:y="0.12436in" svg:width="5.77014in" svg:height="1.27639in" style:rel-width="scale" style:rel-height="scale"><draw:text-box><text:p text:style-name="Normal"/></draw:text-box><svg:title/><svg:desc/></draw:frame></text:p>
      <text:p text:style-name="P19"/>
      <text:p text:style-name="P20"/>
      <text:p text:style-name="P21"/>
      <text:p text:style-name="P22"/>
      <text:p text:style-name="P23">Question 2: Please indicate your level of agreement with the suggested actions for political parties to take to increase diversity and inclusion in Welsh elections?<text:s/></text:p>
      <text:soft-page-break/>
      <text:list text:style-name="LFO13" text:continue-numbering="true">
        <text:list-item>
          <text:p text:style-name="P24">Strongly agree</text:p>
        </text:list-item>
        <text:list-item>
          <text:p text:style-name="P25">Agree</text:p>
        </text:list-item>
        <text:list-item>
          <text:p text:style-name="P26">Neither agree nor disagree</text:p>
        </text:list-item>
        <text:list-item>
          <text:p text:style-name="P27">Disagree</text:p>
        </text:list-item>
        <text:list-item>
          <text:p text:style-name="P28">Strongly disagree</text:p>
        </text:list-item>
      </text:list>
      <text:p text:style-name="P29"/>
      <text:p text:style-name="P30">2a: Please explain your reasons for your rating of agreement with the suggested actions for political parties to take to increase diversity and inclusion in Welsh elections.</text:p>
      <text:p text:style-name="P31"><text:span text:style-name="T32"><draw:frame draw:z-index="251660288" draw:id="id1" draw:style-name="a1" draw:name="Text Box 3" text:anchor-type="paragraph" svg:x="-0.02778in" svg:y="0.05069in" svg:width="6.23542in" svg:height="1.40903in" style:rel-width="scale" style:rel-height="scale"><draw:text-box><text:p text:style-name="Normal"/></draw:text-box><svg:title/><svg:desc/></draw:frame></text:span></text:p>
      <text:p text:style-name="P33"/>
      <text:p text:style-name="P34"/>
      <text:p text:style-name="P35"/>
      <text:p text:style-name="P36"/>
      <text:p text:style-name="P37">Question 3: Are there other things which you think political parties need to consider in developing, publishing, implementing and reviewing diversity and inclusion strategies for Welsh elections? If so, what?</text:p>
      <text:p text:style-name="Normal"><text:span text:style-name="T38"><draw:frame draw:z-index="251661312" draw:id="id2" draw:style-name="a2" draw:name="Text Box 4" text:anchor-type="paragraph" svg:x="-0.01389in" svg:y="0.02847in" svg:width="6.29792in" svg:height="1.64514in" style:rel-width="scale" style:rel-height="scale"><draw:text-box><text:p text:style-name="Normal"/></draw:text-box><svg:title/><svg:desc/></draw:frame></text:span></text:p>
      <text:p text:style-name="P39"/>
      <text:p text:style-name="P40"/>
      <text:p text:style-name="P41"/>
      <text:p text:style-name="Normal"/>
      <text:p text:style-name="Normal"/>
      <text:h text:style-name="Heading2" text:outline-level="2">Part 2:<text:s/><text:bookmark-start text:name="_Hlk180156195"/>Guidance for political parties standing candidates at Senedd elections on collecting, collating and publishing diversity information relating to candidates and elected Members<text:bookmark-end text:name="_Hlk180156195"/></text:h>
      <text:p text:style-name="Normal"/>
      <text:p text:style-name="P42">Question 4: What are your views on the candidate survey questions in Part 2?</text:p>
      <text:p text:style-name="Normal"><text:span text:style-name="T43"><draw:frame draw:z-index="251662336" draw:id="id3" draw:style-name="a3" draw:name="Text Box 5" text:anchor-type="paragraph" svg:x="0.02308in" svg:y="0.06389in" svg:width="5.79167in" svg:height="1.02292in" style:rel-width="scale" style:rel-height="scale"><draw:text-box><text:p text:style-name="Normal"/></draw:text-box><svg:title/><svg:desc/></draw:frame></text:span></text:p>
      <text:p text:style-name="P44"/>
      <text:p text:style-name="P45"/>
      <text:p text:style-name="P46"/>
      <text:p text:style-name="P47">Question 5:<text:s/><text:bookmark-start text:name="_Hlk180154912"/>Do you think the guidance will help political parties to collect, collate and publish diversity information on Senedd candidates?</text:p>
      <text:p text:style-name="P48">Yes /No</text:p>
      <text:soft-page-break/>
      <text:p text:style-name="P49">5a: Please explain why you think this guidance will / will not help political<text:s/>parties to collect, collate and publish diversity information on Senedd candidates.</text:p>
      <text:p text:style-name="P50"><text:span text:style-name="T51"><draw:frame draw:z-index="251663360" draw:id="id4" draw:style-name="a4" draw:name="Text Box 6" text:anchor-type="paragraph" svg:x="0.02083in" svg:y="0.02153in" svg:width="6.20764in" svg:height="1.45139in" style:rel-width="scale" style:rel-height="scale"><draw:text-box><text:p text:style-name="Normal"/></draw:text-box><svg:title/><svg:desc/></draw:frame></text:span></text:p>
      <text:p text:style-name="P52"/>
      <text:p text:style-name="P53"/>
      <text:p text:style-name="P54"/>
      <text:p text:style-name="Normal"><text:bookmark-end text:name="_Hlk180154912"/></text:p>
      <text:h text:style-name="Heading2" text:outline-level="2">Part 3: Guidance for political parties standing candidates at Senedd elections on voluntary quotas for women</text:h>
      <text:p text:style-name="Normal"/>
      <text:p text:style-name="P55">Question 6: Do you think the guidance will support political parties to take appropriate steps to achieve better gender representation in the Senedd?</text:p>
      <text:p text:style-name="P56">Yes /No</text:p>
      <text:p text:style-name="P57">6a: Please explain why you think this guidance will / will not support political parties to take appropriate steps to achieve better gender representation in the Senedd.</text:p>
      <text:p text:style-name="P58"><text:span text:style-name="T59"><draw:frame draw:z-index="251664384" draw:id="id5" draw:style-name="a5" draw:name="Text Box 7" text:anchor-type="paragraph" svg:x="-0.02083in" svg:y="0.06181in" svg:width="6.25in" svg:height="1.40278in" style:rel-width="scale" style:rel-height="scale"><draw:text-box><text:p text:style-name="Normal"/></draw:text-box><svg:title/><svg:desc/></draw:frame></text:span></text:p>
      <text:p text:style-name="P60"/>
      <text:p text:style-name="P61"/>
      <text:p text:style-name="P62"/>
      <text:p text:style-name="P63"/>
      <text:p text:style-name="P64">Question 7: Are there other measures you think political parties could take to achieve a gender balanced Senedd? If so, what?</text:p>
      <text:p text:style-name="Normal"><text:span text:style-name="T65"><draw:frame draw:z-index="251665408" draw:id="id6" draw:style-name="a6" draw:name="Text Box 8" text:anchor-type="paragraph" svg:x="0.02778in" svg:y="0.05139in" svg:width="6.19375in" svg:height="1.60417in" style:rel-width="scale" style:rel-height="scale"><draw:text-box><text:p text:style-name="Normal"/></draw:text-box><svg:title/><svg:desc/></draw:frame></text:span></text:p>
      <text:p text:style-name="P66"/>
      <text:p text:style-name="P67"/>
      <text:p text:style-name="P68"/>
      <text:p text:style-name="P69"/>
      <text:p text:style-name="Normal"/>
      <text:p text:style-name="P70"/>
      <text:h text:style-name="Heading2" text:outline-level="2">Welsh language</text:h>
      <text:p text:style-name="Normal"/>
      <text:p text:style-name="Normal"><text:span text:style-name="T71">Question 8: What, in your opinion, would be the likely effects of the<text:s/></text:span><text:span text:style-name="T72">guidance on the Welsh language? We are particularly interested in any likely effects on opportunities<text:s/></text:span><text:soft-page-break/><text:span text:style-name="T73">to use the Welsh language and on not treating the Welsh language less favourably than English.<text:s/></text:span></text:p>
      <text:list text:style-name="LFO14" text:continue-numbering="true">
        <text:list-item>
          <text:p text:style-name="P74">Do<text:span text:style-name="T75"><text:s/>you think that there are opportunities to promote any positive effects?</text:span></text:p>
        </text:list-item>
        <text:list-item>
          <text:p text:style-name="P76">Do you think that there are opportunities to mitigate any adverse effects?</text:p>
        </text:list-item>
      </text:list>
      <text:p text:style-name="Normal"><draw:frame draw:z-index="251666432" draw:id="id7" draw:style-name="a7" draw:name="Text Box 10" text:anchor-type="paragraph" svg:x="0.06944in" svg:y="0.11319in" svg:width="6.24306in" svg:height="1.15903in" style:rel-width="scale" style:rel-height="scale"><draw:text-box><text:p text:style-name="Normal"/></draw:text-box><svg:title/><svg:desc/></draw:frame></text:p>
      <text:p text:style-name="Normal"/>
      <text:p text:style-name="Normal"/>
      <text:p text:style-name="Normal"/>
      <text:p text:style-name="Normal"/>
      <text:p text:style-name="P77">Question 9: In your opinion, could the guidance be formulated or changed so as to:</text:p>
      <text:list text:style-name="LFO14" text:continue-numbering="true">
        <text:list-item>
          <text:p text:style-name="P78">have positive effects or more positive effects on using the Welsh language and on not treating the Welsh language less favourably than English; or<text:s/></text:p>
        </text:list-item>
      </text:list>
      <text:list text:style-name="LFO15" text:continue-numbering="true">
        <text:list-item>
          <text:p text:style-name="P79">mitigate any negative effects on using the Welsh language and on not treating the Welsh language less favourably than English?</text:p>
        </text:list-item>
      </text:list>
      <text:p text:style-name="Normal"><draw:frame draw:z-index="251667456" draw:id="id8" draw:style-name="a8" draw:name="Text Box 11" text:anchor-type="paragraph" svg:x="0.02083in" svg:y="0.00417in" svg:width="6.34653in" svg:height="1.63125in" style:rel-width="scale" style:rel-height="scale"><draw:text-box><text:p text:style-name="Normal"/></draw:text-box><svg:title/><svg:desc/></draw:frame></text:p>
      <text:p text:style-name="Normal"/>
      <text:p text:style-name="Normal"/>
      <text:p text:style-name="Normal"/>
      <text:p text:style-name="Normal"/>
      <text:p text:style-name="P80"/>
      <text:h text:style-name="Heading2" text:outline-level="2">Final comments</text:h>
      <text:p text:style-name="Normal"/>
      <text:p text:style-name="P81">Question 10: We have<text:s/>asked a number of questions in respect of the different parts of the guidance. Do you have any other thoughts you would like to share with us on the guidance?</text:p>
      <text:p text:style-name="Normal"><text:span text:style-name="T82"><draw:frame draw:z-index="251668480" draw:id="id9" draw:style-name="a9" draw:name="Text Box 12" text:anchor-type="paragraph" svg:x="0.02083in" svg:y="0.02361in" svg:width="6.13125in" svg:height="1.625in" style:rel-width="scale" style:rel-height="scale"><draw:text-box><text:p text:style-name="Normal"/></draw:text-box><svg:title/><svg:desc/></draw:frame></text:span></text:p>
      <text:p text:style-name="P83"/>
      <text:p text:style-name="P84"/>
      <text:p text:style-name="P85"/>
      <text:p text:style-name="P86"/>
      <text:p text:style-name="P87"/>
      <text:h text:style-name="Heading2" text:outline-level="2">Consultation response form</text:h>
      <text:h text:style-name="P88" text:outline-level="2"><text:s/></text:h>
      <text:p text:style-name="P89">Your name: ……………………………………….<text:tab/></text:p>
      <text:p text:style-name="P90">Organisation (if applicable): ……………………………………….</text:p>
      <text:soft-page-break/>
      <text:p text:style-name="P91">Email / telephone number: ……………………………………….</text:p>
      <text:p text:style-name="P92">Your address: …………………………………..</text:p>
      <text:p text:style-name="P93"><text:span text:style-name="T94">Are you / is your organisation based in Wales:<text:s/></text:span><text:span text:style-name="T95">Yes/No</text:span><text:span text:style-name="T96"><text:s/></text:span></text:p>
      <text:p text:style-name="P97"><text:span text:style-name="T98"><draw:frame draw:z-index="251669504" draw:id="id10" draw:style-name="a10" draw:name="Text Box 13" text:anchor-type="paragraph" svg:x="-0.01389in" svg:y="0.50486in" svg:width="0.41667in" svg:height="0.39514in" style:rel-width="scale" style:rel-height="scale"><draw:text-box><text:p text:style-name="Normal"/></draw:text-box><svg:title/><svg:desc/></draw:frame></text:span><text:span text:style-name="T99">Responses to consultations are likely to be made public, on the internet or in a report. If you would<text:s/></text:span><text:span text:style-name="T100">prefer your response to remain anonymous, please tick here:</text:span></text:p>
      <text:p text:style-name="P101"/>
      <text:p text:style-name="P102"/>
      <text:h text:style-name="Heading1" text:outline-level="1"><text:bookmark-start text:name="_Toc180155931"/>How to respond<text:bookmark-end text:name="_Toc180155931"/></text:h>
      <text:p text:style-name="Normal"><text:span text:style-name="T103">Submit your comments by<text:s/></text:span><text:span text:style-name="T104">7 January 2025</text:span><text:span text:style-name="T105">, in any of the following ways:</text:span></text:p>
      <text:p text:style-name="Normal"><text:span text:style-name="T106">Complete our response form and email to<text:s/></text:span><text:a xlink:href="mailto:Seneddreform@gov.wales" office:target-frame-name="_top" xlink:show="replace"><text:span text:style-name="T107">Seneddreform@gov.wales</text:span></text:a><text:span text:style-name="T108"><text:s/>(please include ‘diversity guidance consultation’ in the subject line).</text:span></text:p>
      <text:p text:style-name="P109">or</text:p>
      <text:p text:style-name="Normal"><text:span text:style-name="T110">complete our response form and post to:</text:span></text:p>
      <text:p text:style-name="P111">Diversity guidance consultation<text:line-break/>Senedd Reform Division<text:line-break/>Welsh Government<text:line-break/>Cathays Park<text:line-break/>Cardiff<text:line-break/>CF10 3NQ</text:p>
      <text:p text:style-name="P112"><text:span text:style-name="T113">Please get in touch by emailing<text:s/></text:span><text:a xlink:href="mailto:Seneddreform@gov.wales" office:target-frame-name="_top" xlink:show="replace"><text:span text:style-name="T114">Seneddreform@gov.wales</text:span></text:a><text:span text:style-name="T115"><text:s/>by<text:s/></text:span><text:span text:style-name="T116">20 November 2024</text:span><text:span text:style-name="T117"><text:s/>if you would like to<text:s/></text:span><text:span text:style-name="T118">register your interest in attending a virtual consultation event relating to the draft guidance. Please include ‘diversity guidance consultation’ in the subject line of your email.</text:span><text:bookmark-end text:name="_Toc553088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nion Pro" svg:font-family="Minion Pro" style:font-family-generic="roman" style:font-pitch="variable" svg:panose-1="2 4 5 3 5 2 1 2 2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bottom="0.1666in" fo:line-height="100%"/>
      <style:text-properties style:font-name="Arial" style:font-name-asian="Times New Roman" style:font-name-complex="Arial" fo:font-size="18pt" style:font-size-asian="18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Arial" style:font-name-asian="Times New Roman" fo:font-weight="bold" style:font-weight-asian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Arial" style:font-name-asian="Times New Roman" fo:color="#2E74B5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size="18pt" style:font-size-asian="18pt" style:font-size-complex="12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fo:font-size="14pt" style:font-size-asian="14pt" style:font-size-complex="12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itle" style:display-name="Title" style:family="paragraph" style:parent-style-name="Normal" style:next-style-name="Normal">
      <style:text-properties style:font-name="Arial" style:font-name-complex="Arial" fo:font-size="20pt" style:font-size-asian="20pt" style:font-size-complex="12pt" fo:hyphenate="false"/>
    </style:style>
    <style:style style:name="TitleChar" style:display-name="Title Char" style:family="text" style:parent-style-name="DefaultParagraphFont">
      <style:text-properties style:font-name="Arial" style:font-name-complex="Arial" fo:font-size="20pt" style:font-size-asian="20pt" style:font-size-complex="12pt"/>
    </style:style>
    <style:style style:name="Subtitle" style:display-name="Subtitle" style:family="paragraph" style:parent-style-name="Normal" style:next-style-name="Normal">
      <style:text-properties style:font-name="Arial" style:font-name-complex="Arial" fo:font-size="14pt" style:font-size-asian="14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complex="Arial" fo:font-size="14pt" style:font-size-asian="14pt" style:font-size-complex="12pt"/>
    </style:style>
    <style:style style:name="ListParagraphChar" style:display-name="List Paragraph Char" style:family="text" style:parent-style-name="DefaultParagraphFont">
      <style:text-properties style:font-name="Arial" style:font-name-asian="Times New Roman" style:font-name-complex="Arial" fo:font-size="12pt" style:font-size-asian="12pt" style:font-size-complex="12pt"/>
    </style:style>
    <style:style style:name="Hyperlinktextstyle" style:display-name="Hyperlink text style" style:family="paragraph" style:parent-style-name="Normal">
      <style:paragraph-properties fo:margin-bottom="0in" fo:line-height="100%"/>
      <style:text-properties style:font-name="Arial" style:font-name-asian="Times New Roman" style:font-name-complex="Arial" fo:color="#0000FF" fo:font-size="12pt" style:font-size-asian="12pt" style:font-size-complex="12pt" fo:hyphenate="false"/>
    </style:style>
    <style:style style:name="HyperlinktextstyleChar" style:display-name="Hyperlink text style Char" style:family="text" style:parent-style-name="DefaultParagraphFont">
      <style:text-properties style:font-name="Arial" style:font-name-asian="Times New Roman" style:font-name-complex="Arial" fo:color="#0000FF" fo:font-size="12pt" style:font-size-asian="12pt" style:font-size-complex="12pt"/>
    </style:style>
    <style:style style:name="NoParagraphStyle" style:display-name="[No Paragraph Style]" style:family="paragraph">
      <style:paragraph-properties style:text-autospace="none" style:vertical-align="middle" fo:margin-bottom="0in" fo:line-height="120%"/>
      <style:text-properties style:font-name="Minion Pro" style:font-name-complex="Minion Pro" fo:color="#000000" fo:font-size="12pt" style:font-size-asian="12pt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letter-kerning="true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etter-kerning="true" fo:font-size="10pt" style:font-size-asian="10pt" style:font-size-complex="10pt"/>
    </style:style>
    <style:style style:name="FootnoteText" style:display-name="Footnote Text" style:family="paragraph" style:parent-style-name="Normal">
      <style:text-properties style:font-name="Arial" style:font-weight-complex="bold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weight-complex="bold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etter-kerning="false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etter-kerning="true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Heading1-NonTOC" style:display-name="Heading 1 - Non TOC" style:family="paragraph" style:parent-style-name="Heading1" style:default-outline-level="1">
      <style:text-properties fo:hyphenate="false"/>
    </style:style>
    <style:style style:name="Heading1-NonTOCChar" style:display-name="Heading 1 - Non TOC Char" style:family="text" style:parent-style-name="Heading1Char">
      <style:text-properties style:font-name="Arial" style:font-name-asian="Times New Roman" style:font-name-complex="Arial" fo:font-weight="normal" style:font-weight-asian="normal" fo:font-size="14pt" style:font-size-asian="14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color="#2E74B5" fo:font-size="12pt" style:font-size-asian="12pt"/>
    </style:style>
    <style:style style:name="pf0" style:display-name="pf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sultation on diversity and inclusion guidance for registered political parties: Response form</dc:title>
    <dc:description/>
    <dc:subject/>
    <meta:initial-creator/>
    <dc:creator>Williams, Tom (FMG - Communications - Communications)</dc:creator>
    <meta:creation-date>2024-10-30T09:53:00Z</meta:creation-date>
    <dc:date>2024-11-11T13:15:00Z</dc:date>
    <meta:template xlink:href="Normal.dotm" xlink:type="simple"/>
    <meta:editing-cycles>3</meta:editing-cycles>
    <meta:editing-duration>PT60S</meta:editing-duration>
    <meta:document-statistic meta:page-count="5" meta:paragraph-count="9" meta:word-count="716" meta:character-count="4792" meta:row-count="34" meta:non-whitespace-character-count="4085"/>
  </office:meta>
</office:document-meta>
</file>